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CEC000009B16D3849F3A43CBBB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Inspiration-title">
      <style:graphic-properties fo:min-height="2.845cm"/>
    </style:style>
    <style:style style:name="pr2" style:family="presentation" style:parent-style-name="Inspiration-subtitle">
      <style:graphic-properties draw:fill-color="#ffffff" fo:min-height="12.179cm"/>
    </style:style>
    <style:style style:name="pr3" style:family="presentation" style:parent-style-name="Inspiration-notes">
      <style:graphic-properties draw:fill-color="#ffffff" draw:auto-grow-height="true" fo:min-height="14cm"/>
    </style:style>
    <style:style style:name="pr4" style:family="presentation" style:parent-style-name="Inspiration-title">
      <style:graphic-properties fo:min-height="2cm"/>
    </style:style>
    <style:style style:name="pr5" style:family="presentation" style:parent-style-name="Inspiration-outline1">
      <style:graphic-properties fo:min-height="11.929cm"/>
    </style:style>
    <style:style style:name="pr6" style:family="presentation" style:parent-style-name="Inspiration-notes">
      <style:graphic-properties draw:fill-color="#ffffff" fo:min-height="14cm"/>
    </style:style>
    <style:style style:name="pr7" style:family="presentation" style:parent-style-name="Inspiration-outline1">
      <style:graphic-properties draw:stroke="none" draw:fill="none" fo:min-height="1.023cm"/>
    </style:style>
    <style:style style:name="pr8" style:family="presentation" style:parent-style-name="Inspiration-title">
      <style:graphic-properties fo:min-height="2.829cm"/>
    </style:style>
    <style:style style:name="P1" style:family="paragraph">
      <loext:graphic-properties draw:fill-color="#ffffff"/>
      <style:text-properties fo:font-size="25pt" style:font-size-asian="25pt" style:font-size-complex="25pt"/>
    </style:style>
    <style:style style:name="P2" style:family="paragraph">
      <loext:graphic-properties draw:fill-color="#ffffff"/>
    </style:style>
    <style:style style:name="P3" style:family="paragraph">
      <loext:graphic-properties draw:fill="none"/>
    </style:style>
    <style:style style:name="P4" style:family="paragraph">
      <style:text-properties fo:color="#ce181e"/>
    </style:style>
    <style:style style:name="T1" style:family="text">
      <style:text-properties fo:font-size="25pt" style:font-size-asian="25pt" style:font-size-complex="25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99cc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99cc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99cc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9cc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9cc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9cc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9cc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9cc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9cc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99cc66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draw:frame presentation:style-name="pr1" draw:layer="layout" svg:width="20cm" svg:height="2.845cm" svg:x="1.4cm" svg:y="0.755cm" presentation:class="title" presentation:user-transformed="true">
          <draw:text-box>
            <text:p>Creare un server casalingo - 4</text:p>
          </draw:text-box>
        </draw:frame>
        <draw:frame presentation:style-name="pr2" draw:text-style-name="P1" draw:layer="layout" svg:width="25.2cm" svg:height="12.179cm" svg:x="1.4cm" svg:y="5cm" presentation:class="subtitle" presentation:user-transformed="true">
          <draw:text-box>
            <text:p><text:span text:style-name="T1"/></text:p>
            <text:p><text:span text:style-name="T1">Creare un server Ftp con Proftpd</text:span></text:p>
            <text:p><text:span text:style-name="T1"/></text:p>
            <text:p><text:span text:style-name="T2"/></text:p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Ftp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header>
                <text:p>File Transfer Protocol (FTP) (protocollo di trasferimento file), in informatica e nelle telecomunicazioni, è un protocollo per la trasmissione di dati tra host basato su TCP e con architettura di tipo client-server.</text:p>
              </text:list-header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Proftpd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header>
                <text:p>ProFTPD (short for Pro FTP daemon) è un server Ftp. ProFTPD è software Free e Open Source. E’ molto semplice da utilizzare e presenta tante funzionalità</text:p>
              </text:list-header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Installare Proftpd</text:p>
          </draw:text-box>
        </draw:frame>
        <draw:frame presentation:style-name="pr5" draw:layer="layout" svg:width="25.2cm" svg:height="12.179cm" svg:x="1cm" svg:y="4cm" presentation:class="outline" presentation:user-transformed="true">
          <draw:text-box>
            <text:list text:style-name="L2">
              <text:list-item>
                <text:p><text:span text:style-name="T2">sudo apt install proftpd</text:span></text:p>
              </text:list-item>
              <text:list-item>
                <text:p><text:span text:style-name="T2">Creiamo un nuovo gruppo</text:span></text:p>
              </text:list-item>
              <text:list-item>
                <text:p><text:span text:style-name="T2">addgroup group</text:span></text:p>
              </text:list-item>
              <text:list-item>
                <text:p><text:span text:style-name="T2">Criamo un utente chiamato user che ha come home la cartella /condivisa</text:span></text:p>
              </text:list-item>
              <text:list-item>
                <text:p><text:span text:style-name="T2">adduser user -shell /bin/false -home /condivisa</text:span></text:p>
              </text:list-item>
              <text:list-item>
                <text:p><text:span text:style-name="T2">Aggiungiamo l’utente utente al gruppo gruppo</text:span></text:p>
              </text:list-item>
              <text:list-item>
                <text:p><text:span text:style-name="T2">adduser user group</text:span></text:p>
              </text:list-item>
            </text:list>
          </draw:text-box>
        </draw:frame>
        <draw:frame presentation:style-name="pr7" draw:text-style-name="P3" draw:layer="layout" svg:width="1.702cm" svg:height="1.273cm" svg:x="25.979cm" svg:y="11.766cm">
          <draw:text-box>
            <text:p/>
          </draw:text-box>
        </draw:frame>
        <draw:frame presentation:style-name="pr7" draw:text-style-name="P3" draw:layer="layout" svg:width="1.702cm" svg:height="1.273cm" svg:x="26.02cm" svg:y="13.874cm">
          <draw:text-box>
            <text:p/>
          </draw:text-box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Sticky bit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chmod -R 1777 /condivisa/</text:p>
              </text:list-item>
              <text:list-item>
                <text:p>Con questo comando facciamo in modo che solo il proprietario possa rimuovere e cancellare la cartella e cambiarne i permessi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draw:frame presentation:style-name="pr4" draw:layer="layout" svg:width="20cm" svg:height="2cm" svg:x="1.4cm" svg:y="1.6cm" presentation:class="title">
          <draw:text-box>
            <text:p>Configurazione di Proftpd</text:p>
          </draw:text-box>
        </draw:frame>
        <draw:frame presentation:style-name="pr5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/etc/proftpd/proftpd.conf</text:p>
              </text:list-item>
              <text:list-item>
                <text:p>&lt;Global&gt;</text:p>
              </text:list-item>
              <text:list-item>
                <text:p><text:s text:c="4"/>RootLogin<text:tab/>off</text:p>
              </text:list-item>
              <text:list-item>
                <text:p><text:s text:c="4"/>RequireValidShell off</text:p>
              </text:list-item>
              <text:list-item>
                <text:p>&lt;/Global&gt;</text:p>
              </text:list-item>
              <text:list-item>
                <text:p/>
              </text:list-item>
              <text:list-item>
                <text:p>DefaultRoot <text:s/>~</text:p>
              </text:list-item>
              <text:list-item>
                <text:p/>
              </text:list-item>
              <text:list-item>
                <text:p>&lt;Limit LOGIN&gt;</text:p>
              </text:list-item>
              <text:list-item>
                <text:p><text:s text:c="4"/>DenyGroup !group</text:p>
              </text:list-item>
              <text:list-item>
                <text:p>&lt;/Limit&gt;</text:p>
              </text:list-item>
              <text:list-item>
                <text:p>Salviamo il file</text:p>
                <text:p>riavviamo il servizio</text:p>
              </text:list-item>
              <text:list-item>
                <text:p>sudo service proftd restart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Glossario Configurazioni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ServerName: il nome del server</text:p>
              </text:list-item>
              <text:list-item>
                <text:p>RootLogin: settato a off impedisce di collegarsi al cliente ftp come utente root <text:s/></text:p>
              </text:list-item>
              <text:list-item>
                <text:p>DefaultRoot: gli utenti possono accedere solo ai file della propria home</text:p>
              </text:list-item>
              <text:list-item>
                <text:p>RequireValidShell: permette agli utenti che non hanno una shell valida di loggarsi</text:p>
              </text:list-item>
              <text:list-item>
                <text:p>Port: la porta del server ftp. E’ di default 21, ma possiamo mettere la porta che vogliamo.</text:p>
              </text:list-item>
              <text:list-item>
                <text:p>SystemLog: il percorso di default per i file di log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draw:frame presentation:style-name="pr8" draw:layer="layout" svg:width="20cm" svg:height="2.829cm" svg:x="1.4cm" svg:y="1.186cm" presentation:class="title" presentation:user-transformed="true">
          <draw:text-box>
            <text:p>Usare Filezilla, applicazione grafica per connetterci al server ftp</text:p>
          </draw:text-box>
        </draw:frame>
        <draw:frame presentation:style-name="pr5" draw:layer="layout" svg:width="25.2cm" svg:height="12.179cm" svg:x="1.4cm" svg:y="5cm" presentation:class="outline">
          <draw:text-box>
            <text:list text:style-name="L2">
              <text:list-item>
                <text:p>sudo apt install filezilla</text:p>
                <text:p/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draw:frame presentation:style-name="pr4" draw:layer="layout" svg:width="20cm" svg:height="2cm" svg:x="1.4cm" svg:y="1.6cm" presentation:class="title" presentation:user-transformed="true">
          <draw:text-box>
            <text:p>Crediti</text:p>
          </draw:text-box>
        </draw:frame>
        <draw:frame presentation:style-name="pr5" draw:text-style-name="P4" draw:layer="layout" svg:width="25.2cm" svg:height="14cm" svg:x="1.4cm" svg:y="5cm" presentation:class="outline" presentation:user-transformed="true">
          <draw:text-box>
            <text:list text:style-name="L2">
              <text:list-header>
                <text:p><text:span text:style-name="T3"><text:a xlink:href="https://www.tecmint.com/install-proftpd-in-ubuntu-and-debian/" xlink:type="simple">https://www.tecmint.com/install-proftpd-in-ubuntu-and-debian/</text:a></text:span></text:p>
                <text:p><text:span text:style-name="T3"><text:a xlink:href="https://www.howtoforge.com/tutorial/proftpd-installation-on-debian-and-ubuntu/#-creating-proftpd-users" xlink:type="simple">https://www.howtoforge.com/tutorial/proftpd-installation-on-debian-and-ubuntu/#-creating-proftpd-users</text:a></text:span></text:p>
              </text:list-header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9" presentation:class="page"/>
          <draw:frame presentation:style-name="pr6" draw:text-style-name="P2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9cc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9cc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99cc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9cc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9cc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9cc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9cc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9cc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9cc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9cc66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top="0cm" fo:margin-bottom="0.3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top="0cm" fo:margin-bottom="0.2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top="0cm" fo:margin-bottom="0.1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top="0cm" fo:margin-bottom="0.1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top="0cm" fo:margin-bottom="0.1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Inspiration" style:page-layout-name="PM1" draw:style-name="Mdp1">
      <draw:frame draw:style-name="Mgr3" draw:text-style-name="MP5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9T17:13:21.235428550</meta:creation-date>
    <meta:editing-duration>P1DT10H47M33S</meta:editing-duration>
    <meta:editing-cycles>267</meta:editing-cycles>
    <meta:generator>LibreOffice/5.4.1.2$Linux_X86_64 LibreOffice_project/ea7cb86e6eeb2bf3a5af73a8f7777ac570321527</meta:generator>
    <dc:date>2017-12-09T11:02:14.681416278</dc:date>
    <meta:document-statistic meta:object-count="60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Black" draw:color="#000000"/>
  <draw:color draw:name="White" draw:color="#ffffff"/>
  <draw:color draw:name="Gray 1" draw:color="#eeeeee"/>
  <draw:color draw:name="Gray 2" draw:color="#dddddd"/>
  <draw:color draw:name="Gray 3" draw:color="#cccccc"/>
  <draw:color draw:name="Gray 4" draw:color="#b2b2b2"/>
  <draw:color draw:name="Gray 5" draw:color="#999999"/>
  <draw:color draw:name="Gray 6" draw:color="#808080"/>
  <draw:color draw:name="Gray 7" draw:color="#666666"/>
  <draw:color draw:name="Gray 8" draw:color="#333333"/>
  <draw:color draw:name="Gray 9" draw:color="#1c1c1c"/>
  <draw:color draw:name="Gray 10" draw:color="#111111"/>
  <draw:color draw:name="Yellow" draw:color="#ffff99"/>
  <draw:color draw:name="Orange" draw:color="#ff6600"/>
  <draw:color draw:name="Red" draw:color="#ff3333"/>
  <draw:color draw:name="Pink" draw:color="#ff00cc"/>
  <draw:color draw:name="Magenta" draw:color="#ff33ff"/>
  <draw:color draw:name="Purple" draw:color="#9900ff"/>
  <draw:color draw:name="Blue" draw:color="#6666ff"/>
  <draw:color draw:name="Sky blue" draw:color="#00ccff"/>
  <draw:color draw:name="Cyan" draw:color="#66ffff"/>
  <draw:color draw:name="Turquoise" draw:color="#33ff99"/>
  <draw:color draw:name="Green" draw:color="#99ff66"/>
  <draw:color draw:name="Yellow green" draw:color="#ccff00"/>
  <draw:color draw:name="Yellow 1" draw:color="#ffff66"/>
  <draw:color draw:name="Orange 1" draw:color="#ffcc00"/>
  <draw:color draw:name="Red 1" draw:color="#ff9999"/>
  <draw:color draw:name="Pink 1" draw:color="#ff66cc"/>
  <draw:color draw:name="Magenta 1" draw:color="#ff99ff"/>
  <draw:color draw:name="Purple 1" draw:color="#cc66ff"/>
  <draw:color draw:name="Blue 1" draw:color="#9999ff"/>
  <draw:color draw:name="Sky blue 1" draw:color="#19ccff"/>
  <draw:color draw:name="Cyan 1" draw:color="#99ffff"/>
  <draw:color draw:name="Turquoise 1" draw:color="#66ff99"/>
  <draw:color draw:name="Green 1" draw:color="#99ff99"/>
  <draw:color draw:name="Yellow green 1" draw:color="#ccff66"/>
  <draw:color draw:name="Yellow 2" draw:color="#ffff00"/>
  <draw:color draw:name="Orange 2" draw:color="#ff9900"/>
  <draw:color draw:name="Red 2" draw:color="#ff6666"/>
  <draw:color draw:name="Pink 2" draw:color="#ff3399"/>
  <draw:color draw:name="Magenta 2" draw:color="#ff66ff"/>
  <draw:color draw:name="Purple 2" draw:color="#9933ff"/>
  <draw:color draw:name="Blue 2" draw:color="#3333ff"/>
  <draw:color draw:name="Sky blue 2" draw:color="#3399ff"/>
  <draw:color draw:name="Cyan 2" draw:color="#00ffff"/>
  <draw:color draw:name="Turquoise 2" draw:color="#00ff66"/>
  <draw:color draw:name="Green 2" draw:color="#66ff66"/>
  <draw:color draw:name="Yellow green 2" draw:color="#99ff33"/>
  <draw:color draw:name="Yellow 3" draw:color="#cc9900"/>
  <draw:color draw:name="Orange 3" draw:color="#ff3300"/>
  <draw:color draw:name="Red 3" draw:color="#ff0000"/>
  <draw:color draw:name="Pink 3" draw:color="#ff0066"/>
  <draw:color draw:name="Magenta 3" draw:color="#ff00ff"/>
  <draw:color draw:name="Purple 3" draw:color="#6600ff"/>
  <draw:color draw:name="Blue 3" draw:color="#0000ff"/>
  <draw:color draw:name="Sky blue 3" draw:color="#0066ff"/>
  <draw:color draw:name="Cyan 3" draw:color="#00cccc"/>
  <draw:color draw:name="Turquoise 3" draw:color="#00cc33"/>
  <draw:color draw:name="Green 3" draw:color="#00cc00"/>
  <draw:color draw:name="Yellow green 3" draw:color="#66ff00"/>
  <draw:color draw:name="Yellow 4" draw:color="#996600"/>
  <draw:color draw:name="Orange 4" draw:color="#cc3300"/>
  <draw:color draw:name="Red 4" draw:color="#cc0000"/>
  <draw:color draw:name="Pink 4" draw:color="#cc0066"/>
  <draw:color draw:name="Magenta 4" draw:color="#cc00cc"/>
  <draw:color draw:name="Purple 4" draw:color="#6600cc"/>
  <draw:color draw:name="Blue 4" draw:color="#0000cc"/>
  <draw:color draw:name="Sky blue 4" draw:color="#0066cc"/>
  <draw:color draw:name="Cyan 4" draw:color="#009999"/>
  <draw:color draw:name="Turquoise 4" draw:color="#009933"/>
  <draw:color draw:name="Green 4" draw:color="#009900"/>
  <draw:color draw:name="Yellow green 4" draw:color="#66cc00"/>
  <draw:color draw:name="Yellow 5" draw:color="#663300"/>
  <draw:color draw:name="Orange 5" draw:color="#801900"/>
  <draw:color draw:name="Red 5" draw:color="#990000"/>
  <draw:color draw:name="Pink 5" draw:color="#990066"/>
  <draw:color draw:name="Magenta 5" draw:color="#990099"/>
  <draw:color draw:name="Purple 5" draw:color="#330099"/>
  <draw:color draw:name="Blue 5" draw:color="#000099"/>
  <draw:color draw:name="Sky blue 5" draw:color="#006699"/>
  <draw:color draw:name="Cyan 5" draw:color="#006666"/>
  <draw:color draw:name="Turquoise 5" draw:color="#007826"/>
  <draw:color draw:name="Green 5" draw:color="#006600"/>
  <draw:color draw:name="Yellow green 5" draw:color="#669900"/>
  <draw:color draw:name="Yellow 6" draw:color="#333300"/>
  <draw:color draw:name="Orange 6" draw:color="#461900"/>
  <draw:color draw:name="Red 6" draw:color="#330000"/>
  <draw:color draw:name="Pink 6" draw:color="#330033"/>
  <draw:color draw:name="Magenta 6" draw:color="#660066"/>
  <draw:color draw:name="Purple 6" draw:color="#000033"/>
  <draw:color draw:name="Blue 6" draw:color="#000066"/>
  <draw:color draw:name="Sky blue 6" draw:color="#000080"/>
  <draw:color draw:name="Cyan 6" draw:color="#003333"/>
  <draw:color draw:name="Turquoise 6" draw:color="#00331a"/>
  <draw:color draw:name="Green 6" draw:color="#003300"/>
  <draw:color draw:name="Yellow green 6" draw:color="#193300"/>
  <draw:color draw:name="Yellow 7" draw:color="#666633"/>
  <draw:color draw:name="Orange 7" draw:color="#661900"/>
  <draw:color draw:name="Red 7" draw:color="#663333"/>
  <draw:color draw:name="Pink 7" draw:color="#660033"/>
  <draw:color draw:name="Magenta 7" draw:color="#663366"/>
  <draw:color draw:name="Purple 7" draw:color="#330066"/>
  <draw:color draw:name="Blue 7" draw:color="#333366"/>
  <draw:color draw:name="Sky blue 7" draw:color="#003366"/>
  <draw:color draw:name="Cyan 7" draw:color="#336666"/>
  <draw:color draw:name="Turquoise 7" draw:color="#006633"/>
  <draw:color draw:name="Green 7" draw:color="#336633"/>
  <draw:color draw:name="Yellow green 7" draw:color="#336600"/>
  <draw:color draw:name="Yellow 8" draw:color="#999966"/>
  <draw:color draw:name="Orange 8" draw:color="#996633"/>
  <draw:color draw:name="Red 8" draw:color="#996666"/>
  <draw:color draw:name="Pink 8" draw:color="#993366"/>
  <draw:color draw:name="Magenta 8" draw:color="#996699"/>
  <draw:color draw:name="Purple 8" draw:color="#663399"/>
  <draw:color draw:name="Blue 8" draw:color="#666699"/>
  <draw:color draw:name="Sky blue 8" draw:color="#336699"/>
  <draw:color draw:name="Cyan 8" draw:color="#669999"/>
  <draw:color draw:name="Turquoise 8" draw:color="#339966"/>
  <draw:color draw:name="Green 8" draw:color="#669966"/>
  <draw:color draw:name="Yellow green 8" draw:color="#669933"/>
  <draw:color draw:name="Yellow 9" draw:color="#cccc99"/>
  <draw:color draw:name="Orange 9" draw:color="#cc9966"/>
  <draw:color draw:name="Red 9" draw:color="#cc9999"/>
  <draw:color draw:name="Pink 9" draw:color="#cc6699"/>
  <draw:color draw:name="Magenta 9" draw:color="#cc99cc"/>
  <draw:color draw:name="Purple 9" draw:color="#9966cc"/>
  <draw:color draw:name="Blue 9" draw:color="#9999cc"/>
  <draw:color draw:name="Sky blue 9" draw:color="#6699cc"/>
  <draw:color draw:name="Cyan 9" draw:color="#99cccc"/>
  <draw:color draw:name="Turquoise 9" draw:color="#66cc99"/>
  <draw:color draw:name="Green 9" draw:color="#99cc99"/>
  <draw:color draw:name="Yellow green 9" draw:color="#99cc66"/>
  <draw:color draw:name="Yellow 10" draw:color="#ffffcc"/>
  <draw:color draw:name="Orange 10" draw:color="#ffcc99"/>
  <draw:color draw:name="Red 10" draw:color="#ffcccc"/>
  <draw:color draw:name="Pink 10" draw:color="#ff99cc"/>
  <draw:color draw:name="Magenta 10" draw:color="#ffccff"/>
  <draw:color draw:name="Purple 10" draw:color="#cc99ff"/>
  <draw:color draw:name="Blue 10" draw:color="#ccccff"/>
  <draw:color draw:name="Sky blue 10" draw:color="#99ccff"/>
  <draw:color draw:name="Cyan 10" draw:color="#ccffff"/>
  <draw:color draw:name="Turquoise 10" draw:color="#99ffcc"/>
  <draw:color draw:name="Green 10" draw:color="#ccffcc"/>
  <draw:color draw:name="Yellow green 10" draw:color="#ccff99"/>
  <draw:color draw:name="Blue gray" draw:color="#e6e6ff"/>
  <draw:color draw:name="Blue classic" draw:color="#cfe7f5"/>
  <draw:color draw:name="Violet" draw:color="#9999ff"/>
  <draw:color draw:name="Bordeaux" draw:color="#993366"/>
  <draw:color draw:name="Pale yellow" draw:color="#ffffcc"/>
  <draw:color draw:name="Pale green" draw:color="#ccffcc"/>
  <draw:color draw:name="Dark violet" draw:color="#660066"/>
  <draw:color draw:name="Salmon" draw:color="#ff8080"/>
  <draw:color draw:name="Sea blue" draw:color="#0066cc"/>
  <draw:color draw:name="Chart 1" draw:color="#004586"/>
  <draw:color draw:name="Chart 2" draw:color="#ff420e"/>
  <draw:color draw:name="Chart 3" draw:color="#ffd320"/>
  <draw:color draw:name="Chart 4" draw:color="#579d1c"/>
  <draw:color draw:name="Chart 5" draw:color="#7e0021"/>
  <draw:color draw:name="Chart 6" draw:color="#83caff"/>
  <draw:color draw:name="Chart 7" draw:color="#314004"/>
  <draw:color draw:name="Chart 8" draw:color="#aecf00"/>
  <draw:color draw:name="Chart 9" draw:color="#4b1f6f"/>
  <draw:color draw:name="Chart 10" draw:color="#ff950e"/>
  <draw:color draw:name="Chart 11" draw:color="#c5000b"/>
  <draw:color draw:name="Chart 12" draw:color="#0084d1"/>
  <draw:color draw:name="Tango: Sky Blue 1" draw:color="#729fcf"/>
  <draw:color draw:name="Tango: Sky Blue 2" draw:color="#3465a4"/>
</ooo:color-table>
</file>