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fo:min-height="11.929cm"/>
    </style:style>
    <style:style style:name="pr7" style:family="presentation" style:parent-style-name="Inspiration-title">
      <style:graphic-properties fo:min-height="2.829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Giochi su Linux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>Giochi divertenti completamente open source!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iochi da terminale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2048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wget<text:span text:style-name="T2"> </text:span><text:span text:style-name="T2"><text:a xlink:href="https://raw.githubusercontent.com/mevdschee/2048.c/master/2048.c" xlink:type="simple">https://raw.githubusercontent.com/mevdschee/2048.c/master/2048.c</text:a></text:span></text:p>
              </text:list-item>
              <text:list-item>
                <text:p>gcc -o 2048 2048.c </text:p>
              </text:list-item>
              <text:list-item>
                <text:p>./2048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astet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sudo apt install bastet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acman4Console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apt install pacman4console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iochi grafici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Supertuxkart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apt install supertuxkar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SuperTux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sudo apt install supertux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Extreme Tux Racer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sudo apt install extremetuxrac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7" draw:layer="layout" svg:width="20cm" svg:height="2.829cm" svg:x="1.4cm" svg:y="1.186cm" presentation:class="title" presentation:user-transformed="true">
          <draw:text-box>
            <text:p>https://lgdb.org/list/games-featuring-tux</text:p>
          </draw:text-box>
        </draw:frame>
        <draw:frame presentation:style-name="pr6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12H18M31S</meta:editing-duration>
    <meta:editing-cycles>291</meta:editing-cycles>
    <meta:generator>LibreOffice/5.4.1.2$Linux_X86_64 LibreOffice_project/ea7cb86e6eeb2bf3a5af73a8f7777ac570321527</meta:generator>
    <dc:date>2017-12-18T19:15:16.615030640</dc:date>
    <meta:document-statistic meta:object-count="6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