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29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0.755cm" presentation:class="title" presentation:user-transformed="true">
          <draw:text-box>
            <text:p>Crittografia e sicurezza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/></text:p>
            <text:p><text:span text:style-name="T1"/></text:p>
            <text:p><text:span text:style-name="T1">STEGANOGRAFIA CON OUTGUESS</text:span></text:p>
            <text:p><text:span text:style-name="T1">TRATTO DA LINUX PRO 180</text:span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e cos’è la steganografi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’ una tecnica che permette di nascondere informazioni all’interno di un’immagine.</text:p>
              </text:list-item>
              <text:list-item>
                <text:p>L’origine della steganografia</text:p>
              </text:list-item>
              <text:list-item>
                <text:p>440 A.C. Istieo, tiranno di Mileto, vuole mandare una lettera riservata ad Aristagora.</text:p>
              </text:list-item>
              <text:list-item>
                <text:p>Istieo ordina a uno schiavo di radersi i capelli a zero, incide sulla sua testa il messaggio da recapitare.</text:p>
              </text:list-item>
              <text:list-item>
                <text:p>Attende che gli ricrescano i capelli e poi invia lo schiavo al destinatario.</text:p>
              </text:list-item>
              <text:list-item>
                <text:p>Una volta giunto a destinazione, lo schiavo si fa di nuovo radere a zero i capelli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7" draw:layer="layout" svg:width="20cm" svg:height="2.829cm" svg:x="1.4cm" svg:y="1.186cm" presentation:class="title" presentation:user-transformed="true">
          <draw:text-box>
            <text:p>La steganografia oggi: outgues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l giorno d’oggi i programmi inseriscono un file confidenziale all’interno di un documento innocuo, come può essere un’immagine.</text:p>
              </text:list-item>
              <text:list-item>
                <text:p>La steganografia agisce in modo più discreto della crittografia.</text:p>
              </text:list-item>
              <text:list-item>
                <text:p>Inviando un’immagine non eseguite un’operazione sospetta. </text:p>
              </text:list-item>
              <text:list-item>
                <text:p>outguess è una utility a riga di comando creata da Niels Provos. E’ disponibile nei repository di Ubuntu/Debian ed è semplice da utilizzar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Come funziona in pratic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i inseriscono due messaggi all’interno di un file contenitore, proteggendoli con due password differenti</text:p>
              </text:list-item>
              <text:list-item>
                <text:p>Il primo file è finto</text:p>
              </text:list-item>
              <text:list-item>
                <text:p>Il secondo file contiene effettivamente il vero messaggio cifrato</text:p>
              </text:list-item>
              <text:list-item>
                <text:p>In questo caso creeremo due file qrcode, con due testi diversi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nfigurazione di outgues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udo apt update</text:p>
              </text:list-item>
              <text:list-item>
                <text:p>sudo apt install outguess <text:s text:c="3"/></text:p>
              </text:list-item>
              <text:list-item>
                <text:p>Installazione di outguess</text:p>
              </text:list-item>
              <text:list-item>
                <text:p>Occorrerà poi preparare un file contenitore e due file, di cui uno conterrà il messaggio da proteggere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.829cm" svg:x="1.4cm" svg:y="1.186cm" presentation:class="title" presentation:user-transformed="true">
          <draw:text-box>
            <text:p>Gestire qrcode con il programma da terminale qrencod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udo apt install qrencode</text:p>
              </text:list-item>
              <text:list-item>
                <text:p>è già presente nei repository Debian/Ubuntu</text:p>
              </text:list-item>
              <text:list-item>
                <text:p>Creiamo il qr code per il testo vero</text:p>
              </text:list-item>
              <text:list-item>
                <text:p>qrencode -o vero.png vero</text:p>
              </text:list-item>
              <text:list-item>
                <text:p>Creiamo il qr code per il testo falso</text:p>
              </text:list-item>
              <text:list-item>
                <text:p>qrencode -o falso.png falso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difica del file contenitor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outguess -k “cattivo” -d falso.png -E -K “buono” -D vero.png mobile.jpg mobile1.jpg</text:p>
              </text:list-item>
              <text:list-item>
                <text:p>mobile.jpg è il file contenitore</text:p>
              </text:list-item>
              <text:list-item>
                <text:p>falso.png è il finto file che si decifra con la password cattivo</text:p>
              </text:list-item>
              <text:list-item>
                <text:p>vero.png è il vero file che si decifra con la password buono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Decodifica del file contenitor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ecifrare il file contenitore per ottenere il finto file</text:p>
              </text:list-item>
              <text:list-item>
                <text:p>outguess -k “cattivo” -r mobile1.jpg decod1.jpg</text:p>
              </text:list-item>
              <text:list-item>
                <text:p>Decifrare il file contenitore per ottenere il vero file</text:p>
              </text:list-item>
              <text:list-item>
                <text:p>outguess -k “buono” -e -r mobile1.jpg decod2.jpg</text:p>
              </text:list-item>
              <text:list-item>
                <text:p>Usiamo un applicativo da terminale per decodificare i due qr code contenuti all’interno dell’immagine contenitore</text:p>
              </text:list-item>
              <text:list-item>
                <text:p>sudo apt install zbar-tools</text:p>
              </text:list-item>
              <text:list-item>
                <text:p>zbarimg decod1.png</text:p>
              </text:list-item>
              <text:list-item>
                <text:p>zbarimg decod2.png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corgimento per l’uso di outgues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E’ comodo usare una distro come Tails, che lavora in Ram e pertanto quando si spegne il computer, tutti i dati vengono persi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T17H59M21S</meta:editing-duration>
    <meta:editing-cycles>104</meta:editing-cycles>
    <meta:generator>LibreOffice/5.4.1.2$Linux_X86_64 LibreOffice_project/ea7cb86e6eeb2bf3a5af73a8f7777ac570321527</meta:generator>
    <dc:date>2017-11-05T15:56:33.012577809</dc:date>
    <meta:document-statistic meta:object-count="5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