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4.243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cm"/>
    </style:style>
    <style:style style:name="pr8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Creare un server casalingo - 6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>Gestisci i tuoi file in tutta la tua casa</text:span></text:p>
            <text:p><text:span text:style-name="T1">Con il software NextCloud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4.4cm" svg:height="4.243cm" svg:x="1.4cm" svg:y="0.479cm" presentation:class="title" presentation:user-transformed="true">
          <draw:text-box>
            <text:p>Che cos’è Nextcloud (https://en.wikipedia.org/wiki/Nextcloud)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3.4cm" svg:height="4.243cm" svg:x="1.4cm" svg:y="0.479cm" presentation:class="title" presentation:user-transformed="true">
          <draw:text-box>
            <text:p>Differenze con Owncloud (https://en.wikipedia.org/wiki/Nextcloud)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7" draw:layer="layout" svg:width="20cm" svg:height="2cm" svg:x="1.4cm" svg:y="1.6cm" presentation:class="title">
          <draw:text-box>
            <text:p>Installare Apach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udo apt install apache2</text:p>
              </text:list-item>
              <text:list-item>
                <text:p>Useremo il virtual host predefinito di Apache, ovvero andremo a creare una sottocartella all’interno d</text:p>
              </text:list-item>
              <text:list-item>
                <text:p>/var/www/htm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7" draw:layer="layout" svg:width="20cm" svg:height="2cm" svg:x="1.4cm" svg:y="1.6cm" presentation:class="title">
          <draw:text-box>
            <text:p>Installare Mysq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 Debian/Ubuntu/Raspbian è molto semplice</text:p>
              </text:list-item>
              <text:list-item>
                <text:p>sudo apt install mariadb-server</text:p>
              </text:list-item>
              <text:list-item>
                <text:p>Dopo l’installazione per impostare la password di amministratore</text:p>
              </text:list-item>
              <text:list-item>
                <text:p>sudo mysql_secure_installation</text:p>
              </text:list-item>
              <text:list-item>
                <text:p>Connettiamoci poi alla shell di Mysql usando le credenziali di amministratore</text:p>
              </text:list-item>
              <text:list-item>
                <text:p>sudo mysql -u root -p</text:p>
              </text:list-item>
              <text:list-item>
                <text:p>Digitiamo la password</text:p>
              </text:list-item>
              <text:list-item>
                <text:p>Siamo entrati!</text:p>
              </text:list-item>
              <text:list-item>
                <text:p>Creiamo poi un altro utente (ci servirà per il database di NextCloud)</text:p>
              </text:list-item>
              <text:list-item>
                <text:p>Digitando il seguente comando nella shell Mysql che abbiamo aperto</text:p>
              </text:list-item>
              <text:list-item>
                <text:p><text:s text:c="4"/>GRANT ALL PRIVILEGES ON *.* TO ‘&lt;nome_utente&gt;’@’localhost’ IDENTIFIED BY ‘&lt;pass_utente&gt;’ WITH GRANT OPTION;</text:p>
              </text:list-item>
              <text:list-item>
                <text:p>Per chiudere la connessione a Mysql occorre digitare il comando Exit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8" draw:layer="layout" svg:width="20cm" svg:height="2.829cm" svg:x="1.4cm" svg:y="1.186cm" presentation:class="title" presentation:user-transformed="true">
          <draw:text-box>
            <text:p>Pacchetti necessari per l’installazion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pt-get install apache2 mariadb-server libapache2-mod-php7.0</text:p>
              </text:list-item>
              <text:list-item>
                <text:p>apt-get install php7.0-gd php7.0-json php7.0-mysql php7.0-curl php7.0-mbstring</text:p>
              </text:list-item>
              <text:list-item>
                <text:p>apt-get install php7.0-intl php7.0-mcrypt php-imagick php7.0-xml php7.0-zip</text:p>
              </text:list-item>
              <text:list-item>
                <text:p>https://docs.nextcloud.com/server/12/admin_manual/installation/source_installation.htm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20cm" svg:height="2cm" svg:x="1.4cm" svg:y="1.6cm" presentation:class="title" presentation:placeholder="true" presentation:user-transformed="true">
          <draw:text-box/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https://docs.nextcloud.com/server/12/admin_manual/configuration_files/encryption_configuration.htm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11H58M35S</meta:editing-duration>
    <meta:editing-cycles>280</meta:editing-cycles>
    <meta:generator>LibreOffice/5.4.1.2$Linux_X86_64 LibreOffice_project/ea7cb86e6eeb2bf3a5af73a8f7777ac570321527</meta:generator>
    <dc:date>2017-12-16T14:04:16.209030875</dc:date>
    <meta:document-statistic meta:object-count="5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