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17-blank-Vuota_5f_5f_5f__5f_5f_5f__5f_5f_5f__5f_5f_5f__5f_5f_5f__5f_5f_5f_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17-blank-Vuota_5f_5f_5f_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17-blank-Vuota_5f_5f_5f__5f_5f_5f__5f_5f_5f__5f_5f_5f__5f_5f_5f__5f_5f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17-blank-Vuota_5f_5f_5f_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17-blank-Vuota_5f_5f_5f__5f_5f_5f__5f_5f_5f__5f_5f_5f__5f_5f_5f__5f_5f_5f_-outline1">
      <style:graphic-properties fo:min-height="11.928cm"/>
    </style:style>
    <style:style style:name="pr6" style:family="presentation" style:parent-style-name="Master1-Layout17-blank-Vuota_5f_5f_5f__5f_5f_5f__5f_5f_5f__5f_5f_5f__5f_5f_5f__5f_5f_5f_-title">
      <style:graphic-properties fo:min-height="3.505cm"/>
    </style:style>
    <style:style style:name="pr7" style:family="presentation" style:parent-style-name="Master1-Layout17-blank-Vuota_5f_5f_5f__5f_5f_5f__5f_5f_5f__5f_5f_5f__5f_5f_5f__5f_5f_5f_-notes">
      <style:graphic-properties draw:fill-color="#ffffff" fo:min-height="11.69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44pt" style:font-style-asian="normal" style:font-weight-asian="normal" style:font-name-complex="FreeSans1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2" draw:style-name="dp1" draw:master-page-name="Master1-Layout17-blank-Vuota_5f_5f_5f__5f_5f_5f__5f_5f_5f__5f_5f_5f__5f_5f_5f__5f_5f_5f_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1"><text:span text:style-name="T1">PROGRAMMAZIONE SHELL -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 text:style-name="P3"><text:span text:style-name="T2">FOR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FOR</text:span>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3">
              <text:list-item>
                <text:p>Sintassi del ciclo for</text:p>
                <text:list>
                  <text:list-item>
                    <text:p>for nome_variabile in espressione</text:p>
                    <text:list>
                      <text:list-header>
                        <text:p>istruzioni da ripetere</text:p>
                      </text:list-header>
                    </text:list>
                    <text:p>done</text:p>
                  </text:list-item>
                  <text:list-item>
                    <text:p>Esempi di espressioni su cui ciclare</text:p>
                  </text:list-item>
                  <text:list-item>
                    <text:p>*.js <text:s/>→ tutti i file di tipo javascript nella current working directory</text:p>
                  </text:list-item>
                  <text:list-item>
                    <text:p>{1..5} tutti i numeri da 1 a 5 (dalla versione di bash 3)</text:p>
                  </text:list-item>
                  <text:list-item>
                    <text:p>$@ cicla su tutti i parametri posizionali</text:p>
                  </text:list-item>
                </text:list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3">03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3">03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" presentation:class="page"/>
          <draw:frame draw:name="Segnaposto note 2" presentation:style-name="pr3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17-blank-Vuota_5f_5f_5f__5f_5f_5f__5f_5f_5f__5f_5f_5f__5f_5f_5f__5f_5f_5f_" presentation:presentation-page-layout-name="AL1T33">
        <draw:frame presentation:style-name="pr6" draw:layer="layout" svg:width="25.2cm" svg:height="3.505cm" svg:x="1.4cm" svg:y="0.837cm" presentation:class="title">
          <draw:text-box>
            <text:p>Altri esempi</text:p>
          </draw:text-box>
        </draw:frame>
        <draw:frame presentation:style-name="pr5" draw:layer="layout" svg:width="25.2cm" svg:height="12.178cm" svg:x="1.8cm" svg:y="5.6cm" presentation:class="outline" presentation:user-transformed="true">
          <draw:text-box>
            <text:list text:style-name="L3">
              <text:list-item>
                <text:p>PRIMO ESEMPIO</text:p>
              </text:list-item>
              <text:list-item>
                <text:p>For i in 1 2 3 4 5</text:p>
              </text:list-item>
              <text:list-item>
                <text:p>do</text:p>
                <text:list>
                  <text:list-item>
                    <text:p>Echo $i</text:p>
                  </text:list-item>
                </text:list>
              </text:list-item>
              <text:list-item>
                <text:p>Done</text:p>
              </text:list-item>
              <text:list-item>
                <text:p>SECONDO ESEMPIO (sembra la sintassi del linguaggio C e dei suoi simili</text:p>
              </text:list-item>
              <text:list-item>
                <text:p>for((a=1;a&lt;=5;a++)</text:p>
              </text:list-item>
              <text:list-item>
                <text:p>do</text:p>
              </text:list-item>
              <text:list-item>
                <text:p>Echo $i</text:p>
              </text:list-item>
              <text:list-item>
                <text:p>don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7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17-blank-Vuota_5f_5f_5f__5f_5f_5f__5f_5f_5f__5f_5f_5f__5f_5f_5f__5f_5f_5f_" presentation:presentation-page-layout-name="AL1T33">
        <draw:frame presentation:style-name="pr6" draw:layer="layout" svg:width="25.2cm" svg:height="3.505cm" svg:x="1.4cm" svg:y="0.837cm" presentation:class="title">
          <draw:text-box>
            <text:p>Ciclo infinito ( anche qui come il C)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3">
              <text:list-item>
                <text:p>For((;;))</text:p>
              </text:list-item>
              <text:list-item>
                <text:p>Do</text:p>
              </text:list-item>
              <text:list-item>
                <text:p>Istruzioni da ripetere in un ciclo infinito</text:p>
              </text:list-item>
              <text:list-item>
                <text:p>Done</text:p>
                <text:p>Da un ciclo possiamo uscire prima con break</text:p>
              </text:list-item>
              <text:list-item>
                <text:p>For((;;))</text:p>
              </text:list-item>
              <text:list-item>
                <text:p>Do</text:p>
              </text:list-item>
              <text:list-item>
                <text:p>Istruzioni da ripetere in un ciclo infinito</text:p>
              </text:list-item>
              <text:list-item>
                <text:p>If (condizione per cui si verifca un errore)</text:p>
              </text:list-item>
              <text:list-item>
                <text:p>Then</text:p>
              </text:list-item>
              <text:list-item>
                <text:p>Break</text:p>
              </text:list-item>
              <text:list-item>
                <text:p>Fi</text:p>
              </text:list-item>
              <text:list-item>
                <text:p>don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7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17-blank-Vuota_5f_5f_5f__5f_5f_5f__5f_5f_5f__5f_5f_5f__5f_5f_5f__5f_5f_5f_" presentation:presentation-page-layout-name="AL1T33">
        <draw:frame presentation:style-name="pr6" draw:layer="layout" svg:width="25.2cm" svg:height="3.505cm" svg:x="1.4cm" svg:y="0.837cm" presentation:class="title">
          <draw:text-box>
            <text:p>Saltare un giro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3">
              <text:list-item>
                <text:p>Invece di uscire interamente dal ciclo for, possiamo saltare un giro</text:p>
              </text:list-item>
              <text:list-item>
                <text:p>Usando l’istruzione continue</text:p>
              </text:list-item>
              <text:list-item>
                <text:p>Vogliamo stampare solo alcuni numeri da 1 a 5. 1,2,4,5</text:p>
              </text:list-item>
              <text:list-item>
                <text:p>for((i=1;i&lt;=5;i++))</text:p>
              </text:list-item>
              <text:list-item>
                <text:p>Do</text:p>
              </text:list-item>
              <text:list-item>
                <text:p>if([ "$i" -eq 3 ])</text:p>
              </text:list-item>
              <text:list-item>
                <text:p>then</text:p>
              </text:list-item>
              <text:list-item>
                <text:p>Continue</text:p>
              </text:list-item>
              <text:list-item>
                <text:p>Fi</text:p>
              </text:list-item>
              <text:list-item>
                <text:p>Echo $i</text:p>
              </text:list-item>
              <text:list-item>
                <text:p>don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7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17-blank-Vuota_5f_5f_5f__5f_5f_5f__5f_5f_5f__5f_5f_5f__5f_5f_5f__5f_5f_5f_" presentation:presentation-page-layout-name="AL1T33">
        <draw:frame presentation:style-name="pr6" draw:layer="layout" svg:width="25.2cm" svg:height="3.505cm" svg:x="1.4cm" svg:y="0.837cm" presentation:class="title" presentation:user-transformed="true">
          <draw:text-box>
            <text:p>Esercizi (la soluzione nel prossimo video)</text:p>
          </draw:text-box>
        </draw:frame>
        <draw:frame presentation:style-name="pr5" draw:layer="layout" svg:width="25.2cm" svg:height="12.178cm" svg:x="1.361cm" svg:y="4.76cm" presentation:class="outline" presentation:user-transformed="true">
          <draw:text-box>
            <text:list text:style-name="L3">
              <text:list-header>
                <text:p>1) Ciclare su tutti i file con estensione php di una cartella <text:s/>e creare una nuova cartella che contiene tali file. Eseguire la stessa operazione sia con un ciclo for sia con un solo comando, che abbiamo visto nelle lezioni precedenti</text:p>
                <text:p>2) Ciclare su tutti i file di una cartella a vostra scelta. Se trovate un file eseguibile (ovvero che ha permessi di esecuzione, guardate il codice di exall o la lezione sui permessi), uscite dal ciclo e scrivete <text:s/>a schermo: Boom!</text:p>
                <text:p>Se trovate un file che ha estensione txt visualizzatene il contenuto a schermo</text:p>
                <text:p>Create un file output.txt con il contenuto dei vari file txt di cui effettuate la lettura</text:p>
                <text:p>Stampiamo a schermo il file output.txt che avete ottenuto 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7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background" style:display-name="Master1-Layout12-blank-Vuota_5f_-background" style:family="presentation">
      <style:graphic-properties draw:stroke="none" draw:fill="solid" draw:fill-color="#ffffff"/>
      <style:text-properties style:letter-kerning="true"/>
    </style:style>
    <style:style style:name="Master1-Layout12-blank-Vuota_5f_5f_5f_-backgroundobjects" style:display-name="Master1-Layout12-blank-Vuota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Vuota_5f_5f_5f_-notes" style:display-name="Master1-Layout12-blank-Vuota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outline1" style:display-name="Master1-Layout12-blank-Vuota_5f_-outline1" style:family="presentation">
      <style:graphic-properties draw:stroke="none" draw:fill="none" draw:auto-grow-height="false" draw:fit-to-size="shrink-to-fit">
        <text:list-style style:name="Master1-Layout12-blank-Vuota_5f_5f_5f_-outline1" style:display-name="Master1-Layout12-blank-Vuota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outline2" style:display-name="Master1-Layout12-blank-Vuota_5f_-outline2" style:family="presentation" style:parent-style-name="Master1-Layout12-blank-Vuota_5f_5f_5f_-outline1">
      <style:paragraph-properties fo:margin-top="0.4cm" fo:margin-bottom="0cm"/>
      <style:text-properties fo:font-size="28pt" style:font-size-asian="28pt" style:font-size-complex="28pt"/>
    </style:style>
    <style:style style:name="Master1-Layout12-blank-Vuota_5f_5f_5f_-outline3" style:display-name="Master1-Layout12-blank-Vuota_5f_-outline3" style:family="presentation" style:parent-style-name="Master1-Layout12-blank-Vuota_5f_5f_5f_-outline2">
      <style:paragraph-properties fo:margin-top="0.3cm" fo:margin-bottom="0cm"/>
      <style:text-properties fo:font-size="24pt" style:font-size-asian="24pt" style:font-size-complex="24pt"/>
    </style:style>
    <style:style style:name="Master1-Layout12-blank-Vuota_5f_5f_5f_-outline4" style:display-name="Master1-Layout12-blank-Vuota_5f_-outline4" style:family="presentation" style:parent-style-name="Master1-Layout12-blank-Vuota_5f_5f_5f_-outline3">
      <style:paragraph-properties fo:margin-top="0.2cm" fo:margin-bottom="0cm"/>
      <style:text-properties fo:font-size="20pt" style:font-size-asian="20pt" style:font-size-complex="20pt"/>
    </style:style>
    <style:style style:name="Master1-Layout12-blank-Vuota_5f_5f_5f_-outline5" style:display-name="Master1-Layout12-blank-Vuota_5f_-outline5" style:family="presentation" style:parent-style-name="Master1-Layout12-blank-Vuota_5f_5f_5f_-outline4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6" style:display-name="Master1-Layout12-blank-Vuota_5f_-outline6" style:family="presentation" style:parent-style-name="Master1-Layout12-blank-Vuota_5f_5f_5f_-outline5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7" style:display-name="Master1-Layout12-blank-Vuota_5f_-outline7" style:family="presentation" style:parent-style-name="Master1-Layout12-blank-Vuota_5f_5f_5f_-outline6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8" style:display-name="Master1-Layout12-blank-Vuota_5f_-outline8" style:family="presentation" style:parent-style-name="Master1-Layout12-blank-Vuota_5f_5f_5f_-outline7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9" style:display-name="Master1-Layout12-blank-Vuota_5f_-outline9" style:family="presentation" style:parent-style-name="Master1-Layout12-blank-Vuota_5f_5f_5f_-outline8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subtitle" style:display-name="Master1-Layout12-blank-Vuota_5f_-subtitle" style:family="presentation">
      <style:graphic-properties draw:stroke="none" draw:fill="none" draw:textarea-vertical-align="middle">
        <text:list-style style:name="Master1-Layout12-blank-Vuota_5f_5f_5f_-subtitle" style:display-name="Master1-Layout12-blank-Vuota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title" style:display-name="Master1-Layout12-blank-Vuota_5f_-title" style:family="presentation">
      <style:graphic-properties draw:stroke="none" draw:fill="none" draw:textarea-vertical-align="middle">
        <text:list-style style:name="Master1-Layout12-blank-Vuota_5f_5f_5f_-title" style:display-name="Master1-Layout12-blank-Vuota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background" style:display-name="Master1-Layout13-blank-Vuota_5f__5f_-background" style:family="presentation">
      <style:graphic-properties draw:stroke="none" draw:fill="solid" draw:fill-color="#ffffff"/>
      <style:text-properties style:letter-kerning="true"/>
    </style:style>
    <style:style style:name="Master1-Layout13-blank-Vuota_5f_5f_5f__5f_5f_5f_-backgroundobjects" style:display-name="Master1-Layout13-blank-Vuota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blank-Vuota_5f_5f_5f__5f_5f_5f_-notes" style:display-name="Master1-Layout13-blank-Vuota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outline1" style:display-name="Master1-Layout13-blank-Vuota_5f__5f_-outline1" style:family="presentation">
      <style:graphic-properties draw:stroke="none" draw:fill="none" draw:auto-grow-height="false" draw:fit-to-size="shrink-to-fit">
        <text:list-style style:name="Master1-Layout13-blank-Vuota_5f_5f_5f__5f_5f_5f_-outline1" style:display-name="Master1-Layout13-blank-Vuota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outline2" style:display-name="Master1-Layout13-blank-Vuota_5f__5f_-outline2" style:family="presentation" style:parent-style-name="Master1-Layout13-blank-Vuota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3-blank-Vuota_5f_5f_5f__5f_5f_5f_-outline3" style:display-name="Master1-Layout13-blank-Vuota_5f__5f_-outline3" style:family="presentation" style:parent-style-name="Master1-Layout13-blank-Vuota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3-blank-Vuota_5f_5f_5f__5f_5f_5f_-outline4" style:display-name="Master1-Layout13-blank-Vuota_5f__5f_-outline4" style:family="presentation" style:parent-style-name="Master1-Layout13-blank-Vuota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3-blank-Vuota_5f_5f_5f__5f_5f_5f_-outline5" style:display-name="Master1-Layout13-blank-Vuota_5f__5f_-outline5" style:family="presentation" style:parent-style-name="Master1-Layout13-blank-Vuota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6" style:display-name="Master1-Layout13-blank-Vuota_5f__5f_-outline6" style:family="presentation" style:parent-style-name="Master1-Layout13-blank-Vuota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7" style:display-name="Master1-Layout13-blank-Vuota_5f__5f_-outline7" style:family="presentation" style:parent-style-name="Master1-Layout13-blank-Vuota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8" style:display-name="Master1-Layout13-blank-Vuota_5f__5f_-outline8" style:family="presentation" style:parent-style-name="Master1-Layout13-blank-Vuota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9" style:display-name="Master1-Layout13-blank-Vuota_5f__5f_-outline9" style:family="presentation" style:parent-style-name="Master1-Layout13-blank-Vuota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subtitle" style:display-name="Master1-Layout13-blank-Vuota_5f__5f_-subtitle" style:family="presentation">
      <style:graphic-properties draw:stroke="none" draw:fill="none" draw:textarea-vertical-align="middle">
        <text:list-style style:name="Master1-Layout13-blank-Vuota_5f_5f_5f__5f_5f_5f_-subtitle" style:display-name="Master1-Layout13-blank-Vuota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title" style:display-name="Master1-Layout13-blank-Vuota_5f__5f_-title" style:family="presentation">
      <style:graphic-properties draw:stroke="none" draw:fill="none" draw:textarea-vertical-align="middle">
        <text:list-style style:name="Master1-Layout13-blank-Vuota_5f_5f_5f__5f_5f_5f_-title" style:display-name="Master1-Layout13-blank-Vuota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background" style:display-name="Master1-Layout14-blank-Vuota_5f__5f__5f_-background" style:family="presentation">
      <style:graphic-properties draw:stroke="none" draw:fill="solid" draw:fill-color="#ffffff"/>
      <style:text-properties style:letter-kerning="true"/>
    </style:style>
    <style:style style:name="Master1-Layout14-blank-Vuota_5f_5f_5f__5f_5f_5f__5f_5f_5f_-backgroundobjects" style:display-name="Master1-Layout14-blank-Vuota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blank-Vuota_5f_5f_5f__5f_5f_5f__5f_5f_5f_-notes" style:display-name="Master1-Layout14-blank-Vuota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outline1" style:display-name="Master1-Layout14-blank-Vuota_5f__5f__5f_-outline1" style:family="presentation">
      <style:graphic-properties draw:stroke="none" draw:fill="none" draw:auto-grow-height="false" draw:fit-to-size="shrink-to-fit">
        <text:list-style style:name="Master1-Layout14-blank-Vuota_5f_5f_5f__5f_5f_5f__5f_5f_5f_-outline1" style:display-name="Master1-Layout14-blank-Vuota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outline2" style:display-name="Master1-Layout14-blank-Vuota_5f__5f__5f_-outline2" style:family="presentation" style:parent-style-name="Master1-Layout14-blank-Vuota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4-blank-Vuota_5f_5f_5f__5f_5f_5f__5f_5f_5f_-outline3" style:display-name="Master1-Layout14-blank-Vuota_5f__5f__5f_-outline3" style:family="presentation" style:parent-style-name="Master1-Layout14-blank-Vuota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4-blank-Vuota_5f_5f_5f__5f_5f_5f__5f_5f_5f_-outline4" style:display-name="Master1-Layout14-blank-Vuota_5f__5f__5f_-outline4" style:family="presentation" style:parent-style-name="Master1-Layout14-blank-Vuota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4-blank-Vuota_5f_5f_5f__5f_5f_5f__5f_5f_5f_-outline5" style:display-name="Master1-Layout14-blank-Vuota_5f__5f__5f_-outline5" style:family="presentation" style:parent-style-name="Master1-Layout14-blank-Vuota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6" style:display-name="Master1-Layout14-blank-Vuota_5f__5f__5f_-outline6" style:family="presentation" style:parent-style-name="Master1-Layout14-blank-Vuota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7" style:display-name="Master1-Layout14-blank-Vuota_5f__5f__5f_-outline7" style:family="presentation" style:parent-style-name="Master1-Layout14-blank-Vuota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8" style:display-name="Master1-Layout14-blank-Vuota_5f__5f__5f_-outline8" style:family="presentation" style:parent-style-name="Master1-Layout14-blank-Vuota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9" style:display-name="Master1-Layout14-blank-Vuota_5f__5f__5f_-outline9" style:family="presentation" style:parent-style-name="Master1-Layout14-blank-Vuota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subtitle" style:display-name="Master1-Layout14-blank-Vuota_5f__5f__5f_-subtitle" style:family="presentation">
      <style:graphic-properties draw:stroke="none" draw:fill="none" draw:textarea-vertical-align="middle">
        <text:list-style style:name="Master1-Layout14-blank-Vuota_5f_5f_5f__5f_5f_5f__5f_5f_5f_-subtitle" style:display-name="Master1-Layout14-blank-Vuota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title" style:display-name="Master1-Layout14-blank-Vuota_5f__5f__5f_-title" style:family="presentation">
      <style:graphic-properties draw:stroke="none" draw:fill="none" draw:textarea-vertical-align="middle">
        <text:list-style style:name="Master1-Layout14-blank-Vuota_5f_5f_5f__5f_5f_5f__5f_5f_5f_-title" style:display-name="Master1-Layout14-blank-Vuota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background" style:display-name="Master1-Layout15-blank-Vuota_5f__5f__5f__5f_-background" style:family="presentation">
      <style:graphic-properties draw:stroke="none" draw:fill="solid" draw:fill-color="#ffffff"/>
      <style:text-properties style:letter-kerning="true"/>
    </style:style>
    <style:style style:name="Master1-Layout15-blank-Vuota_5f_5f_5f__5f_5f_5f__5f_5f_5f__5f_5f_5f_-backgroundobjects" style:display-name="Master1-Layout15-blank-Vuota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blank-Vuota_5f_5f_5f__5f_5f_5f__5f_5f_5f__5f_5f_5f_-notes" style:display-name="Master1-Layout15-blank-Vuota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outline1" style:display-name="Master1-Layout15-blank-Vuota_5f__5f__5f__5f_-outline1" style:family="presentation">
      <style:graphic-properties draw:stroke="none" draw:fill="none" draw:auto-grow-height="false" draw:fit-to-size="shrink-to-fit">
        <text:list-style style:name="Master1-Layout15-blank-Vuota_5f_5f_5f__5f_5f_5f__5f_5f_5f__5f_5f_5f_-outline1" style:display-name="Master1-Layout15-blank-Vuota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outline2" style:display-name="Master1-Layout15-blank-Vuota_5f__5f__5f__5f_-outline2" style:family="presentation" style:parent-style-name="Master1-Layout15-blank-Vuota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5-blank-Vuota_5f_5f_5f__5f_5f_5f__5f_5f_5f__5f_5f_5f_-outline3" style:display-name="Master1-Layout15-blank-Vuota_5f__5f__5f__5f_-outline3" style:family="presentation" style:parent-style-name="Master1-Layout15-blank-Vuota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5-blank-Vuota_5f_5f_5f__5f_5f_5f__5f_5f_5f__5f_5f_5f_-outline4" style:display-name="Master1-Layout15-blank-Vuota_5f__5f__5f__5f_-outline4" style:family="presentation" style:parent-style-name="Master1-Layout15-blank-Vuota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5-blank-Vuota_5f_5f_5f__5f_5f_5f__5f_5f_5f__5f_5f_5f_-outline5" style:display-name="Master1-Layout15-blank-Vuota_5f__5f__5f__5f_-outline5" style:family="presentation" style:parent-style-name="Master1-Layout15-blank-Vuota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6" style:display-name="Master1-Layout15-blank-Vuota_5f__5f__5f__5f_-outline6" style:family="presentation" style:parent-style-name="Master1-Layout15-blank-Vuota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7" style:display-name="Master1-Layout15-blank-Vuota_5f__5f__5f__5f_-outline7" style:family="presentation" style:parent-style-name="Master1-Layout15-blank-Vuota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8" style:display-name="Master1-Layout15-blank-Vuota_5f__5f__5f__5f_-outline8" style:family="presentation" style:parent-style-name="Master1-Layout15-blank-Vuota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9" style:display-name="Master1-Layout15-blank-Vuota_5f__5f__5f__5f_-outline9" style:family="presentation" style:parent-style-name="Master1-Layout15-blank-Vuota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subtitle" style:display-name="Master1-Layout15-blank-Vuota_5f__5f__5f__5f_-subtitle" style:family="presentation">
      <style:graphic-properties draw:stroke="none" draw:fill="none" draw:textarea-vertical-align="middle">
        <text:list-style style:name="Master1-Layout15-blank-Vuota_5f_5f_5f__5f_5f_5f__5f_5f_5f__5f_5f_5f_-subtitle" style:display-name="Master1-Layout15-blank-Vuota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title" style:display-name="Master1-Layout15-blank-Vuota_5f__5f__5f__5f_-title" style:family="presentation">
      <style:graphic-properties draw:stroke="none" draw:fill="none" draw:textarea-vertical-align="middle">
        <text:list-style style:name="Master1-Layout15-blank-Vuota_5f_5f_5f__5f_5f_5f__5f_5f_5f__5f_5f_5f_-title" style:display-name="Master1-Layout15-blank-Vuota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background" style:display-name="Master1-Layout16-blank-Vuota_5f__5f__5f__5f__5f_-background" style:family="presentation">
      <style:graphic-properties draw:stroke="none" draw:fill="solid" draw:fill-color="#ffffff"/>
      <style:text-properties style:letter-kerning="true"/>
    </style:style>
    <style:style style:name="Master1-Layout16-blank-Vuota_5f_5f_5f__5f_5f_5f__5f_5f_5f__5f_5f_5f__5f_5f_5f_-backgroundobjects" style:display-name="Master1-Layout16-blank-Vuota_5f_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blank-Vuota_5f_5f_5f__5f_5f_5f__5f_5f_5f__5f_5f_5f__5f_5f_5f_-notes" style:display-name="Master1-Layout16-blank-Vuota_5f_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outline1" style:display-name="Master1-Layout16-blank-Vuota_5f__5f__5f__5f__5f_-outline1" style:family="presentation">
      <style:graphic-properties draw:stroke="none" draw:fill="none" draw:auto-grow-height="false" draw:fit-to-size="shrink-to-fit">
        <text:list-style style:name="Master1-Layout16-blank-Vuota_5f_5f_5f__5f_5f_5f__5f_5f_5f__5f_5f_5f__5f_5f_5f_-outline1" style:display-name="Master1-Layout16-blank-Vuota_5f_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outline2" style:display-name="Master1-Layout16-blank-Vuota_5f__5f__5f__5f__5f_-outline2" style:family="presentation" style:parent-style-name="Master1-Layout16-blank-Vuota_5f_5f_5f_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6-blank-Vuota_5f_5f_5f__5f_5f_5f__5f_5f_5f__5f_5f_5f__5f_5f_5f_-outline3" style:display-name="Master1-Layout16-blank-Vuota_5f__5f__5f__5f__5f_-outline3" style:family="presentation" style:parent-style-name="Master1-Layout16-blank-Vuota_5f_5f_5f_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6-blank-Vuota_5f_5f_5f__5f_5f_5f__5f_5f_5f__5f_5f_5f__5f_5f_5f_-outline4" style:display-name="Master1-Layout16-blank-Vuota_5f__5f__5f__5f__5f_-outline4" style:family="presentation" style:parent-style-name="Master1-Layout16-blank-Vuota_5f_5f_5f_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6-blank-Vuota_5f_5f_5f__5f_5f_5f__5f_5f_5f__5f_5f_5f__5f_5f_5f_-outline5" style:display-name="Master1-Layout16-blank-Vuota_5f__5f__5f__5f__5f_-outline5" style:family="presentation" style:parent-style-name="Master1-Layout16-blank-Vuota_5f_5f_5f_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6" style:display-name="Master1-Layout16-blank-Vuota_5f__5f__5f__5f__5f_-outline6" style:family="presentation" style:parent-style-name="Master1-Layout16-blank-Vuota_5f_5f_5f_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7" style:display-name="Master1-Layout16-blank-Vuota_5f__5f__5f__5f__5f_-outline7" style:family="presentation" style:parent-style-name="Master1-Layout16-blank-Vuota_5f_5f_5f_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8" style:display-name="Master1-Layout16-blank-Vuota_5f__5f__5f__5f__5f_-outline8" style:family="presentation" style:parent-style-name="Master1-Layout16-blank-Vuota_5f_5f_5f_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9" style:display-name="Master1-Layout16-blank-Vuota_5f__5f__5f__5f__5f_-outline9" style:family="presentation" style:parent-style-name="Master1-Layout16-blank-Vuota_5f_5f_5f_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subtitle" style:display-name="Master1-Layout16-blank-Vuota_5f__5f__5f__5f__5f_-subtitle" style:family="presentation">
      <style:graphic-properties draw:stroke="none" draw:fill="none" draw:textarea-vertical-align="middle">
        <text:list-style style:name="Master1-Layout16-blank-Vuota_5f_5f_5f__5f_5f_5f__5f_5f_5f__5f_5f_5f__5f_5f_5f_-subtitle" style:display-name="Master1-Layout16-blank-Vuota_5f_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title" style:display-name="Master1-Layout16-blank-Vuota_5f__5f__5f__5f__5f_-title" style:family="presentation">
      <style:graphic-properties draw:stroke="none" draw:fill="none" draw:textarea-vertical-align="middle">
        <text:list-style style:name="Master1-Layout16-blank-Vuota_5f_5f_5f__5f_5f_5f__5f_5f_5f__5f_5f_5f__5f_5f_5f_-title" style:display-name="Master1-Layout16-blank-Vuota_5f_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background" style:display-name="Master1-Layout17-blank-Vuota_5f__5f__5f__5f__5f__5f_-background" style:family="presentation">
      <style:graphic-properties draw:stroke="none" draw:fill="solid" draw:fill-color="#ffffff"/>
      <style:text-properties style:letter-kerning="true"/>
    </style:style>
    <style:style style:name="Master1-Layout17-blank-Vuota_5f_5f_5f__5f_5f_5f__5f_5f_5f__5f_5f_5f__5f_5f_5f__5f_5f_5f_-backgroundobjects" style:display-name="Master1-Layout17-blank-Vuota_5f__5f_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blank-Vuota_5f_5f_5f__5f_5f_5f__5f_5f_5f__5f_5f_5f__5f_5f_5f__5f_5f_5f_-notes" style:display-name="Master1-Layout17-blank-Vuota_5f__5f_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outline1" style:display-name="Master1-Layout17-blank-Vuota_5f__5f__5f__5f__5f__5f_-outline1" style:family="presentation">
      <style:graphic-properties draw:stroke="none" draw:fill="none" draw:auto-grow-height="false" draw:fit-to-size="shrink-to-fit">
        <text:list-style style:name="Master1-Layout17-blank-Vuota_5f_5f_5f__5f_5f_5f__5f_5f_5f__5f_5f_5f__5f_5f_5f__5f_5f_5f_-outline1" style:display-name="Master1-Layout17-blank-Vuota_5f__5f_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outline2" style:display-name="Master1-Layout17-blank-Vuota_5f__5f__5f__5f__5f__5f_-outline2" style:family="presentation" style:parent-style-name="Master1-Layout17-blank-Vuota_5f_5f_5f__5f_5f_5f_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7-blank-Vuota_5f_5f_5f__5f_5f_5f__5f_5f_5f__5f_5f_5f__5f_5f_5f__5f_5f_5f_-outline3" style:display-name="Master1-Layout17-blank-Vuota_5f__5f__5f__5f__5f__5f_-outline3" style:family="presentation" style:parent-style-name="Master1-Layout17-blank-Vuota_5f_5f_5f__5f_5f_5f_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7-blank-Vuota_5f_5f_5f__5f_5f_5f__5f_5f_5f__5f_5f_5f__5f_5f_5f__5f_5f_5f_-outline4" style:display-name="Master1-Layout17-blank-Vuota_5f__5f__5f__5f__5f__5f_-outline4" style:family="presentation" style:parent-style-name="Master1-Layout17-blank-Vuota_5f_5f_5f__5f_5f_5f_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5" style:display-name="Master1-Layout17-blank-Vuota_5f__5f__5f__5f__5f__5f_-outline5" style:family="presentation" style:parent-style-name="Master1-Layout17-blank-Vuota_5f_5f_5f__5f_5f_5f_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6" style:display-name="Master1-Layout17-blank-Vuota_5f__5f__5f__5f__5f__5f_-outline6" style:family="presentation" style:parent-style-name="Master1-Layout17-blank-Vuota_5f_5f_5f__5f_5f_5f_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7" style:display-name="Master1-Layout17-blank-Vuota_5f__5f__5f__5f__5f__5f_-outline7" style:family="presentation" style:parent-style-name="Master1-Layout17-blank-Vuota_5f_5f_5f__5f_5f_5f_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8" style:display-name="Master1-Layout17-blank-Vuota_5f__5f__5f__5f__5f__5f_-outline8" style:family="presentation" style:parent-style-name="Master1-Layout17-blank-Vuota_5f_5f_5f__5f_5f_5f_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9" style:display-name="Master1-Layout17-blank-Vuota_5f__5f__5f__5f__5f__5f_-outline9" style:family="presentation" style:parent-style-name="Master1-Layout17-blank-Vuota_5f_5f_5f__5f_5f_5f_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subtitle" style:display-name="Master1-Layout17-blank-Vuota_5f__5f__5f__5f__5f__5f_-subtitle" style:family="presentation">
      <style:graphic-properties draw:stroke="none" draw:fill="none" draw:textarea-vertical-align="middle">
        <text:list-style style:name="Master1-Layout17-blank-Vuota_5f_5f_5f__5f_5f_5f__5f_5f_5f__5f_5f_5f__5f_5f_5f__5f_5f_5f_-subtitle" style:display-name="Master1-Layout17-blank-Vuota_5f__5f_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title" style:display-name="Master1-Layout17-blank-Vuota_5f__5f__5f__5f__5f__5f_-title" style:family="presentation">
      <style:graphic-properties draw:stroke="none" draw:fill="none" draw:textarea-vertical-align="middle">
        <text:list-style style:name="Master1-Layout17-blank-Vuota_5f_5f_5f__5f_5f_5f__5f_5f_5f__5f_5f_5f__5f_5f_5f__5f_5f_5f_-title" style:display-name="Master1-Layout17-blank-Vuota_5f__5f_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1-Layout12-blank-Vuota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1-Layout12-blank-Vuota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1-Layout12-blank-Vuota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1-Layout12-blank-Vuota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1-Layout12-blank-Vuota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1-Layout12-blank-Vuota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1-Layout12-blank-Vuota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1-Layout12-blank-Vuota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1-Layout12-blank-Vuota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1-Layout13-blank-Vuota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1-Layout13-blank-Vuota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1-Layout13-blank-Vuota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1-Layout13-blank-Vuota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1-Layout13-blank-Vuota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1-Layout13-blank-Vuota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1-Layout13-blank-Vuota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1-Layout13-blank-Vuota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1-Layout13-blank-Vuota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1-Layout14-blank-Vuota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1-Layout14-blank-Vuota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1-Layout14-blank-Vuota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1-Layout14-blank-Vuota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1-Layout14-blank-Vuota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1-Layout14-blank-Vuota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1-Layout14-blank-Vuota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1-Layout14-blank-Vuota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1-Layout14-blank-Vuota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1-Layout15-blank-Vuota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1-Layout15-blank-Vuota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1-Layout15-blank-Vuota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1-Layout15-blank-Vuota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1-Layout15-blank-Vuota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1-Layout16-blank-Vuota_5f_5f_5f_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1-Layout16-blank-Vuota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1-Layout16-blank-Vuota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1-Layout16-blank-Vuota_5f_5f_5f_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1-Layout16-blank-Vuota_5f_5f_5f_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1-Layout17-blank-Vuota_5f_5f_5f__5f_5f_5f_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1-Layout17-blank-Vuota_5f_5f_5f_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1-Layout17-blank-Vuota_5f_5f_5f_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1-Layout17-blank-Vuota_5f_5f_5f__5f_5f_5f_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3" style:family="presentation" style:parent-style-name="Master1-Layout17-blank-Vuota_5f_5f_5f__5f_5f_5f_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60pt" style:font-style-asian="normal" style:font-weight-asian="normal" style:font-name-complex="FreeSans1" style:font-size-complex="6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5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6pt" style:font-style-asian="normal" style:font-weight-asian="normal" style:font-name-complex="Free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7-09-03">03/09/17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7-09-03">03/09/17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3">03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7-09-03">03/09/17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4.848cm" svg:height="11.135cm" svg:x="3.075cm" svg:y="2.257cm" presentation:class="page"/>
        <draw:frame draw:name="Segnaposto note 8" presentation:style-name="Mpr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2">Fare clic per modificare lo stile del titolo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3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4.848cm" svg:height="11.135cm" svg:x="3.075cm" svg:y="2.257cm" presentation:class="page"/>
        <draw:frame draw:name="Segnaposto note 8" presentation:style-name="Mpr1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Segnaposto contenuto 6" presentation:style-name="Mpr20" draw:text-style-name="MP1" draw:layer="backgroundobjects" svg:width="25.2cm" svg:height="12.178cm" svg:x="1.4cm" svg:y="4.913cm" presentation:class="title">
        <draw:text-box>
          <text:p/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4.848cm" svg:height="11.135cm" svg:x="3.075cm" svg:y="2.257cm" presentation:class="page"/>
        <draw:frame draw:name="Segnaposto note 8" presentation:style-name="Mpr2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2">Fare clic per modificare lo stile del titolo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5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4.848cm" svg:height="11.135cm" svg:x="3.075cm" svg:y="2.257cm" presentation:class="page"/>
        <draw:frame draw:name="Segnaposto note 8" presentation:style-name="Mpr3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4.848cm" svg:height="11.135cm" svg:x="3.075cm" svg:y="2.257cm" presentation:class="page"/>
        <draw:frame draw:name="Segnaposto note 8" presentation:style-name="Mpr4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4.848cm" svg:height="11.135cm" svg:x="3.075cm" svg:y="2.257cm" presentation:class="page"/>
        <draw:frame draw:name="Segnaposto note 8" presentation:style-name="Mpr5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4.848cm" svg:height="11.135cm" svg:x="3.075cm" svg:y="2.257cm" presentation:class="page"/>
        <draw:frame draw:name="Segnaposto note 8" presentation:style-name="Mpr6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4.848cm" svg:height="11.135cm" svg:x="3.075cm" svg:y="2.257cm" presentation:class="page"/>
        <draw:frame draw:name="Segnaposto note 8" presentation:style-name="Mpr7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7">Fare clic per modificare lo stile del titolo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8">Modifica gli stili del testo dello schema</text:span><text:span text:style-name="MT18"><text:line-break/></text:span><text:span text:style-name="MT18">Secondo livello</text:span><text:span text:style-name="MT18"><text:line-break/></text:span><text:span text:style-name="MT18">Terzo livello</text:span><text:span text:style-name="MT18"><text:line-break/></text:span><text:span text:style-name="MT18">Quarto livello</text:span><text:span text:style-name="MT18"><text:line-break/></text:span><text:span text:style-name="MT18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9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4.848cm" svg:height="11.135cm" svg:x="3.075cm" svg:y="2.257cm" presentation:class="page"/>
        <draw:frame draw:name="Segnaposto note 8" presentation:style-name="Mpr8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7">Fare clic per modificare lo stile del titolo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9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4.848cm" svg:height="11.135cm" svg:x="3.075cm" svg:y="2.257cm" presentation:class="page"/>
        <draw:frame draw:name="Segnaposto note 8" presentation:style-name="Mpr9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4.848cm" svg:height="11.135cm" svg:x="3.075cm" svg:y="2.257cm" presentation:class="page"/>
        <draw:frame draw:name="Segnaposto note 8" presentation:style-name="Mpr10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4.848cm" svg:height="11.135cm" svg:x="3.075cm" svg:y="2.257cm" presentation:class="page"/>
        <draw:frame draw:name="Segnaposto note 8" presentation:style-name="Mpr109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blank-Vuota_5f_5f_5f_" style:display-name="Master1-Layout12-blank-Vuota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1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1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11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13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14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2-blank-Vuota_5f_5f_5f_-title" draw:layer="backgroundobjects" svg:width="14.848cm" svg:height="11.135cm" svg:x="3.075cm" svg:y="2.257cm" presentation:class="page"/>
        <draw:frame draw:name="Segnaposto note 8" presentation:style-name="Mpr11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1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1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9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blank-Vuota_5f_5f_5f__5f_5f_5f_" style:display-name="Master1-Layout13-blank-Vuota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2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2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20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22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23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3-blank-Vuota_5f_5f_5f__5f_5f_5f_-title" draw:layer="backgroundobjects" svg:width="14.848cm" svg:height="11.135cm" svg:x="3.075cm" svg:y="2.257cm" presentation:class="page"/>
        <draw:frame draw:name="Segnaposto note 8" presentation:style-name="Mpr12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2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28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blank-Vuota_5f_5f_5f__5f_5f_5f__5f_5f_5f_" style:display-name="Master1-Layout14-blank-Vuota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2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3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2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31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32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4-blank-Vuota_5f_5f_5f__5f_5f_5f__5f_5f_5f_-title" draw:layer="backgroundobjects" svg:width="14.848cm" svg:height="11.135cm" svg:x="3.075cm" svg:y="2.257cm" presentation:class="page"/>
        <draw:frame draw:name="Segnaposto note 8" presentation:style-name="Mpr13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3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37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blank-Vuota_5f_5f_5f__5f_5f_5f__5f_5f_5f__5f_5f_5f_" style:display-name="Master1-Layout15-blank-Vuota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38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39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38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40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41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5-blank-Vuota_5f_5f_5f__5f_5f_5f__5f_5f_5f__5f_5f_5f_-title" draw:layer="backgroundobjects" svg:width="14.848cm" svg:height="11.135cm" svg:x="3.075cm" svg:y="2.257cm" presentation:class="page"/>
        <draw:frame draw:name="Segnaposto note 8" presentation:style-name="Mpr14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38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38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4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46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6-blank-Vuota_5f_5f_5f__5f_5f_5f__5f_5f_5f__5f_5f_5f__5f_5f_5f_" style:display-name="Master1-Layout16-blank-Vuota_5f_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4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4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47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49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50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6-blank-Vuota_5f_5f_5f__5f_5f_5f__5f_5f_5f__5f_5f_5f__5f_5f_5f_-title" draw:layer="backgroundobjects" svg:width="14.848cm" svg:height="11.135cm" svg:x="3.075cm" svg:y="2.257cm" presentation:class="page"/>
        <draw:frame draw:name="Segnaposto note 8" presentation:style-name="Mpr15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4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4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5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7-blank-Vuota_5f_5f_5f__5f_5f_5f__5f_5f_5f__5f_5f_5f__5f_5f_5f__5f_5f_5f_" style:display-name="Master1-Layout17-blank-Vuota_5f__5f_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15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5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5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58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59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7-blank-Vuota_5f_5f_5f__5f_5f_5f__5f_5f_5f__5f_5f_5f__5f_5f_5f__5f_5f_5f_-title" draw:layer="backgroundobjects" svg:width="14.848cm" svg:height="11.135cm" svg:x="3.075cm" svg:y="2.257cm" presentation:class="page"/>
        <draw:frame draw:name="Segnaposto note 8" presentation:style-name="Mpr16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5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5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64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64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3">03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Linux_X86_64 LibreOffice_project/7556cbc6811c9d992f4064ab9287069087d7f62c</meta:generator>
    <dc:title>USER ENVIRONMENT</dc:title>
    <meta:initial-creator>luca </meta:initial-creator>
    <meta:creation-date>2016-01-08T20:49:33Z</meta:creation-date>
    <dc:date>2017-09-03T16:03:01.844384360</dc:date>
    <meta:editing-cycles>62</meta:editing-cycles>
    <meta:editing-duration>PT5H55M54S</meta:editing-duration>
    <meta:document-statistic meta:object-count="2259"/>
  </office:meta>
</office:document-meta>
</file>