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29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1.178cm" presentation:class="title" presentation:user-transformed="true">
          <draw:text-box>
            <text:p>Backup del sistema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>RSYNC</text:span></text:p>
            <text:p><text:span text:style-name="T2"><text:a xlink:href="https://wiki.ubuntu-it.org/AmministrazioneSistema/BackupDelSistema/Rsync" xlink:type="simple">https://wiki.ubuntu-it.org/AmministrazioneSistema/BackupDelSistema/Rsync</text:a></text:span></text:p>
            <text:p><text:span text:style-name="T2"><text:a xlink:href="https://www.raspberrypi.org/documentation/remote-access/ssh/rsync.md" xlink:type="simple">https://www.raspberrypi.org/documentation/remote-access/ssh/rsync.md</text:a></text:span></text:p>
            <text:p><text:span text:style-name="T2"><text:a xlink:href="http://lugscandiano.org/index.php/Backup_con_rsync_via_ssh" xlink:type="simple">http://lugscandiano.org/index.php/Backup_con_rsync_via_ssh</text:a></text:span></text:p>
            <text:p><text:span text:style-name="T2"/></text:p>
            <text:p><text:span text:style-name="T2"/></text:p>
            <text:p><text:span text:style-name="T2"/></text:p>
            <text:p><text:span text:style-name="T1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e cos’è Rsync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Rsync è un leggero e versatile strumento per il backup. <text:s/>Permette di eseguire backup incrementali <text:s/>locali o in remoto.</text:p>
              </text:list-item>
              <text:list-item>
                <text:p>E’ già preinstallato nelle diverse distribuzione Linux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Backup in local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udo rsync -av /percorso/cartelladiorigine /percorso/cartelladidestinazione</text:p>
              </text:list-item>
              <text:list-item>
                <text:p>-a: copia ricorsivamente e conserva i permessi e le date dei file.</text:p>
              </text:list-item>
              <text:list-item>
                <text:p>-v: abilita la modalità verbose (mostrando le operazioni in corso ed eventuali errori).</text:p>
              </text:list-item>
              <text:list-item>
                <text:p>È possibile fare in modo che rsync cancelli nella cartella di destinazione i file non più presenti nella cartella di origine aggiungendo l'opzione --delete ottenendo quindi un backup incrementale completo:</text:p>
              </text:list-item>
              <text:list-item>
                <text:p>sudo rsync --delete -av /percorso/cartelladiorigine /percorso/cartelladidestinazione</text:p>
              </text:list-item>
              <text:list-item>
                <text:p>È anche possibile escludere dal backup alcuni dati usando l'opzione --exclude.</text:p>
              </text:list-item>
              <text:list-item>
                <text:p>Ad esempio, per escludere i file e le cartelle nascoste</text:p>
              </text:list-item>
              <text:list-item>
                <text:p>sudo rsync --exclude=".*" --delete -av /percorso/cartelladi origine /percorso/cartelladidestinazion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Backup in ret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udo rsync --delete -azv -e ssh /percorso/cartella1 utenteremoto@hostremoto:/percorso/cartella2</text:p>
              </text:list-item>
              <text:list-item>
                <text:p>-z: comprime i dati durante il trasferimento.</text:p>
              </text:list-item>
              <text:list-item>
                <text:p>-e: specifica la shell remota da utilizzare, in questo caso ssh.</text:p>
              </text:list-item>
              <text:list-item>
                <text:p>Se nell’host remoto indichiamo il raspberry pi possiamo sincronizzare i file creati sul raspberry pi su ogni macchina per esempio della nostra ret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7" draw:layer="layout" svg:width="20cm" svg:height="2.829cm" svg:x="1.4cm" svg:y="1.186cm" presentation:class="title" presentation:user-transformed="true">
          <draw:text-box>
            <text:p>Usiamo cron in modo che rsync fu nzioni in automatic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er fare in modo che non venga richiesta la password quando ci colleghiamo al raspberry pi via ssh</text:p>
              </text:list-item>
              <text:list-item>
                <text:p>Usiamo i seguenti comandi</text:p>
              </text:list-item>
              <text:list-item>
                <text:p>Per prima cosa generiamo una coppia di chiavi di autenticazione sulla macchina locale con il comando seguente (nel momento in cui sarà richiesta una password non inseriamo nulla).</text:p>
              </text:list-item>
              <text:list-item>
                <text:p>ssh-keygen -t rsa</text:p>
              </text:list-item>
              <text:list-item>
                <text:p>In questo modo vengono create due chiavi, una chiave privata (da tenere al sicuro) e una pubblica (che caricheremo sull’host remoto, in questo caso il raspberry pi)</text:p>
              </text:list-item>
              <text:list-item>
                <text:p>Si trovano nella cartella .ssh presente all’interno della propria home</text:p>
              </text:list-item>
              <text:list-item>
                <text:p>Copiamo quindi la chiave pubblica sul raspberry pi, accertandosi che sia presente già <text:s/>la cartella .ssh nella home del raspberry pi</text:p>
              </text:list-item>
              <text:list-item>
                <text:p>cat ~/.ssh/id_rsa.pub | ssh pi@0.0.0.0 'cat &gt;&gt; .ssh/authorized_keys' </text:p>
              </text:list-item>
              <text:list-item>
                <text:p>In questo modo possiamo collegarci al raspberry pi senza password</text:p>
              </text:list-item>
              <text:list-item>
                <text:p>Possiamo pertanto aggiungere una riga al crontab del nostro computer (non il raspberry pi)</text:p>
              </text:list-item>
              <text:list-item>
                <text:p>* * * * * <text:s/>rsync -avz -e ssh pi@10.42.0.22:/home/pi/share .</text:p>
              </text:list-item>
              <text:list-item>
                <text:p>Mettiamo a tutte le prime cinque colonne asterisco, in modo che la sincronizzazione tra raspberry pi e nostro computer venga fatta ogni minut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T12H35M34S</meta:editing-duration>
    <meta:editing-cycles>76</meta:editing-cycles>
    <meta:generator>LibreOffice/5.4.1.2$Linux_X86_64 LibreOffice_project/ea7cb86e6eeb2bf3a5af73a8f7777ac570321527</meta:generator>
    <dc:date>2017-10-15T22:02:06.829277651</dc:date>
    <meta:document-statistic meta:object-count="4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