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73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2.693cm"/>
    </style:style>
    <style:style style:name="pr1" style:family="presentation" style:parent-style-name="Master1-Layout17-blank-Vuota_5f_5f_5f__5f_5f_5f__5f_5f_5f__5f_5f_5f__5f_5f_5f__5f_5f_5f_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17-blank-Vuota_5f_5f_5f__5f_5f_5f__5f_5f_5f_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17-blank-Vuota_5f_5f_5f__5f_5f_5f__5f_5f_5f__5f_5f_5f__5f_5f_5f__5f_5f_5f_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17-blank-Vuota_5f_5f_5f__5f_5f_5f__5f_5f_5f_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17-blank-Vuota_5f_5f_5f__5f_5f_5f__5f_5f_5f__5f_5f_5f__5f_5f_5f__5f_5f_5f_-outline1">
      <style:graphic-properties fo:min-height="11.928cm"/>
    </style:style>
    <style:style style:name="pr6" style:family="presentation" style:parent-style-name="Master1-Layout17-blank-Vuota_5f_5f_5f__5f_5f_5f__5f_5f_5f__5f_5f_5f__5f_5f_5f__5f_5f_5f_-title">
      <style:graphic-properties fo:min-height="3.505cm"/>
    </style:style>
    <style:style style:name="pr7" style:family="presentation" style:parent-style-name="Master1-Layout17-blank-Vuota_5f_5f_5f__5f_5f_5f__5f_5f_5f__5f_5f_5f__5f_5f_5f__5f_5f_5f_-notes">
      <style:graphic-properties draw:fill-color="#ffffff" fo:min-height="11.69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normal" style:font-weight-asian="normal" style:font-name-complex="FreeSans1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44pt" style:font-style-asian="normal" style:font-weight-asian="normal" style:font-name-complex="FreeSans1" style:font-size-complex="44pt" style:font-style-complex="normal" style:font-weight-complex="normal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2" draw:style-name="dp1" draw:master-page-name="Master1-Layout17-blank-Vuota_5f_5f_5f__5f_5f_5f__5f_5f_5f__5f_5f_5f__5f_5f_5f__5f_5f_5f_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1"><text:span text:style-name="T1">PROGRAMMAZIONE SHELL -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 presentation:user-transformed="true">
          <draw:text-box>
            <text:list text:style-name="L2">
              <text:list-item>
                <text:p text:style-name="P3"><text:span text:style-name="T2">Array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5"><text:page-number>&lt;number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2.75cm" svg:height="9.56cm" svg:x="4.125cm" svg:y="2.5cm" draw:page-number="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ster1-Layout17-blank-Vuota_5f_5f_5f__5f_5f_5f__5f_5f_5f__5f_5f_5f__5f_5f_5f__5f_5f_5f_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Che cosa sono gli array?</text:span></text:p>
          </draw:text-box>
        </draw:frame>
        <draw:frame presentation:style-name="pr5" draw:layer="layout" svg:width="25.2cm" svg:height="12.178cm" svg:x="1cm" svg:y="4.913cm" presentation:class="outline" presentation:user-transformed="true">
          <draw:text-box>
            <text:list text:style-name="L3">
              <text:list-item>
                <text:p>Collezioni di oggetti cui possiamo accedere tramite un indice numerico</text:p>
              </text:list-item>
              <text:list-item>
                <text:p>Che parte da 0 </text:p>
              </text:list-item>
              <text:list-item>
                <text:p>Possiamo assegnare un nome a un array con le stesse regole che abbiamo già visto nelle precedenti lezioni per le variabili </text:p>
              </text:list-item>
              <text:list-item>
                <text:p>Esempio </text:p>
              </text:list-item>
              <text:list-item>
                <text:p>lista_spesa[0]=”Uova”</text:p>
              </text:list-item>
              <text:list-item>
                <text:p>lista_spesa[1]= “Latte”</text:p>
              </text:list-item>
              <text:list-item>
                <text:p>echo ${lista_spesa[0]} stampa Uova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7-09-07">07/09/17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7-09-07">07/09/17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2" presentation:class="page"/>
          <draw:frame draw:name="Segnaposto note 2" presentation:style-name="pr3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" draw:style-name="dp3" draw:master-page-name="Master1-Layout17-blank-Vuota_5f_5f_5f__5f_5f_5f__5f_5f_5f__5f_5f_5f__5f_5f_5f__5f_5f_5f_" presentation:presentation-page-layout-name="AL1T33">
        <draw:frame presentation:style-name="pr6" draw:layer="layout" svg:width="25.2cm" svg:height="3.505cm" svg:x="1.4cm" svg:y="0.837cm" presentation:class="title">
          <draw:text-box>
            <text:p>Si può inizializzare un array anche così</text:p>
          </draw:text-box>
        </draw:frame>
        <draw:frame presentation:style-name="pr5" draw:layer="layout" svg:width="25.2cm" svg:height="12.178cm" svg:x="1.4cm" svg:y="4.822cm" presentation:class="outline" presentation:user-transformed="true">
          <draw:text-box>
            <text:list text:style-name="L3">
              <text:list-header>
                <text:p>lista_spesa=(“Uova” ”Latte”)</text:p>
              </text:list-header>
              <text:list-item>
                <text:p>lista_spesa[2]=”lattuga”</text:p>
              </text:list-item>
              <text:list-item>
                <text:p>lista_spesa[4] = “cavolfiore”</text:p>
              </text:list-item>
              <text:list-item>
                <text:p>Possiamo pertanto saltare delle posizioni all’interno dell’array, di conseguenza possiamo inizializzare un array solo parzialmente </text:p>
              </text:list-item>
              <text:list-item>
                <text:p>Possiamo poi operare sugli array</text:p>
              </text:list-item>
              <text:list-item>
                <text:p>- possiamo stampare tutti gli elementi</text:p>
              </text:list-item>
              <text:list-item>
                <text:p>echo ${lista_spesa[@]} <text:s text:c="3"/>stampa Uova Latte</text:p>
              </text:list-item>
              <text:list-item>
                <text:p>- possiamo conoscere il numero dei suoi elementi</text:p>
                <text:p>echo ${#lista_spesa[@]} <text:s text:c="2"/>stampa 2</text:p>
              </text:list-item>
              <text:list-item>
                <text:p>un’altra espressione</text:p>
              </text:list-item>
              <text:list-item>
                <text:p>echo ${lista_spesa[${#lista_spesa[@]}-1]} <text:s text:c="4"/>// stampa Latt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" presentation:class="page"/>
          <draw:frame presentation:style-name="pr7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3" draw:master-page-name="Master1-Layout17-blank-Vuota_5f_5f_5f__5f_5f_5f__5f_5f_5f__5f_5f_5f__5f_5f_5f__5f_5f_5f_" presentation:presentation-page-layout-name="AL1T33">
        <draw:frame presentation:style-name="pr6" draw:layer="layout" svg:width="25.2cm" svg:height="3.505cm" svg:x="1.4cm" svg:y="0.837cm" presentation:class="title">
          <draw:text-box>
            <text:p>Ciclare un array con il ciclo for</text:p>
          </draw:text-box>
        </draw:frame>
        <draw:frame draw:style-name="gr5" draw:text-style-name="P10" draw:layer="layout" svg:width="23.4cm" svg:height="11.987cm" svg:x="2.4cm" svg:y="4.8cm">
          <draw:text-box>
            <text:p/>
            <text:p><text:span text:style-name="T7"/></text:p>
            <text:p><text:span text:style-name="T7"/></text:p>
            <text:p><text:span text:style-name="T7">for i in "${arrayName[@]}"</text:span></text:p>
            <text:p><text:span text:style-name="T7">do</text:span></text:p>
            <text:p><text:span text:style-name="T7"><text:s text:c="3"/></text:span></text:p>
            <text:p><text:span text:style-name="T7"><text:s text:c="3"/></text:span><text:span text:style-name="T7">echo $i</text:span></text:p>
            <text:p><text:span text:style-name="T7">done</text:span></text:p>
          </draw:text-box>
        </draw:frame>
        <presentation:notes draw:style-name="dp2">
          <draw:page-thumbnail draw:style-name="gr4" draw:layer="layout" svg:width="13.361cm" svg:height="10.023cm" svg:x="3.819cm" svg:y="3.713cm" draw:page-number="4" presentation:class="page"/>
          <draw:frame presentation:style-name="pr7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3" draw:master-page-name="Master1-Layout17-blank-Vuota_5f_5f_5f__5f_5f_5f__5f_5f_5f__5f_5f_5f__5f_5f_5f__5f_5f_5f_" presentation:presentation-page-layout-name="AL1T33">
        <draw:frame presentation:style-name="pr6" draw:layer="layout" svg:width="25.2cm" svg:height="3.505cm" svg:x="1.4cm" svg:y="0.837cm" presentation:class="title">
          <draw:text-box>
            <text:p>Rimuovere un elemento</text:p>
          </draw:text-box>
        </draw:frame>
        <draw:frame draw:style-name="gr6" draw:text-style-name="P10" draw:layer="layout" svg:width="21.8cm" svg:height="22.943cm" svg:x="2.8cm" svg:y="4.507cm">
          <draw:text-box>
            <text:p text:style-name="P11"><text:span text:style-name="T8">Possiamo rimuovere un elemento o più elementi con il comando unset</text:span></text:p>
            <text:p text:style-name="P11"><text:span text:style-name="T8">Gli elementi superstiti all’interno dell’array manterranno le loro posizioni originarie</text:span></text:p>
            <text:p text:style-name="P11"><text:span text:style-name="T8"/></text:p>
            <text:p text:style-name="P11"><text:span text:style-name="T8"/></text:p>
            <text:p text:style-name="P11"><text:span text:style-name="T8">Per rimuovere un elemento indichiamo l’elemento da rimuovere tramite la posizione all’interno dell’array</text:span></text:p>
            <text:p text:style-name="P11"><text:span text:style-name="T8">Esempio</text:span></text:p>
            <text:p text:style-name="P11"><text:span text:style-name="T8"><text:tab/></text:span><text:span text:style-name="T8">unset lista_spesa[0]</text:span></text:p>
            <text:p text:style-name="P11"><text:span text:style-name="T8"/></text:p>
            <text:p text:style-name="P11"><text:span text:style-name="T8">Per rimuovere l’intero contenuto dell’array semplicemente specifichiamo il nome dell’array come parametro del comando unset</text:span></text:p>
            <text:p text:style-name="P11"><text:span text:style-name="T8"><text:tab/></text:span><text:span text:style-name="T8">unset lista_spesa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4" draw:layer="layout" svg:width="13.361cm" svg:height="10.023cm" svg:x="3.819cm" svg:y="3.713cm" draw:page-number="5" presentation:class="page"/>
          <draw:frame presentation:style-name="pr7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6" draw:style-name="dp3" draw:master-page-name="Master1-Layout17-blank-Vuota_5f_5f_5f__5f_5f_5f__5f_5f_5f__5f_5f_5f__5f_5f_5f__5f_5f_5f_" presentation:presentation-page-layout-name="AL1T33">
        <draw:frame presentation:style-name="pr6" draw:layer="layout" svg:width="25.2cm" svg:height="3.505cm" svg:x="1.4cm" svg:y="0.837cm" presentation:class="title">
          <draw:text-box>
            <text:p>Esercizio sugli array</text:p>
          </draw:text-box>
        </draw:frame>
        <draw:frame presentation:style-name="pr5" draw:layer="layout" svg:width="25.2cm" svg:height="12.178cm" svg:x="1.4cm" svg:y="4.913cm" presentation:class="outline">
          <draw:text-box>
            <text:list text:style-name="L3">
              <text:list-header>
                <text:p>Inizializza due array con tutti i metodi visti nella lezione</text:p>
              </text:list-header>
              <text:list-item>
                <text:p>lista_spesa con lamponi, more, fragole</text:p>
              </text:list-item>
              <text:list-item>
                <text:p>lista_numeri con 3 2 1</text:p>
              </text:list-item>
              <text:list-item>
                <text:p>Non ci devono essere buchi per posizioni non utilizzate</text:p>
              </text:list-item>
              <text:list-item>
                <text:p>Crea una variabile numero_elementi_spesa e numero_elementi_numeri che conterranno rispettivamente la somma degli elementi dei due array</text:p>
              </text:list-item>
              <text:list-item>
                <text:p>Scrivere l’espressione per stampare l’elemento di lista_spesa alla posizione specificata dall’elemento dell’array lista_numeri alla posizione 2 </text:p>
              </text:list-item>
              <text:list-item>
                <text:p>La lezione è stata preparata grazie a questi due siti</text:p>
              </text:list-item>
              <text:list-item>
                <text:p><text:a xlink:href="http://Www.html.it/" xlink:type="simple">Www.html.it</text:a><text:s/></text:p>
              </text:list-item>
              <text:list-item>
                <text:p><text:a xlink:href="http://www.learnshell.org/en/Arrays" xlink:type="simple">http://www.learnshell.org/en/Arrays</text:a>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6" presentation:class="page"/>
          <draw:frame presentation:style-name="pr7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Vuota_5f_5f_5f_-background" style:display-name="Master1-Layout12-blank-Vuota_5f_-background" style:family="presentation">
      <style:graphic-properties draw:stroke="none" draw:fill="solid" draw:fill-color="#ffffff"/>
      <style:text-properties style:letter-kerning="true"/>
    </style:style>
    <style:style style:name="Master1-Layout12-blank-Vuota_5f_5f_5f_-backgroundobjects" style:display-name="Master1-Layout12-blank-Vuota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Vuota_5f_5f_5f_-notes" style:display-name="Master1-Layout12-blank-Vuota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Vuota_5f_5f_5f_-outline1" style:display-name="Master1-Layout12-blank-Vuota_5f_-outline1" style:family="presentation">
      <style:graphic-properties draw:stroke="none" draw:fill="none" draw:auto-grow-height="false" draw:fit-to-size="shrink-to-fit">
        <text:list-style style:name="Master1-Layout12-blank-Vuota_5f_5f_5f_-outline1" style:display-name="Master1-Layout12-blank-Vuota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Vuota_5f_5f_5f_-outline2" style:display-name="Master1-Layout12-blank-Vuota_5f_-outline2" style:family="presentation" style:parent-style-name="Master1-Layout12-blank-Vuota_5f_5f_5f_-outline1">
      <style:paragraph-properties fo:margin-top="0.4cm" fo:margin-bottom="0cm"/>
      <style:text-properties fo:font-size="28pt" style:font-size-asian="28pt" style:font-size-complex="28pt"/>
    </style:style>
    <style:style style:name="Master1-Layout12-blank-Vuota_5f_5f_5f_-outline3" style:display-name="Master1-Layout12-blank-Vuota_5f_-outline3" style:family="presentation" style:parent-style-name="Master1-Layout12-blank-Vuota_5f_5f_5f_-outline2">
      <style:paragraph-properties fo:margin-top="0.3cm" fo:margin-bottom="0cm"/>
      <style:text-properties fo:font-size="24pt" style:font-size-asian="24pt" style:font-size-complex="24pt"/>
    </style:style>
    <style:style style:name="Master1-Layout12-blank-Vuota_5f_5f_5f_-outline4" style:display-name="Master1-Layout12-blank-Vuota_5f_-outline4" style:family="presentation" style:parent-style-name="Master1-Layout12-blank-Vuota_5f_5f_5f_-outline3">
      <style:paragraph-properties fo:margin-top="0.2cm" fo:margin-bottom="0cm"/>
      <style:text-properties fo:font-size="20pt" style:font-size-asian="20pt" style:font-size-complex="20pt"/>
    </style:style>
    <style:style style:name="Master1-Layout12-blank-Vuota_5f_5f_5f_-outline5" style:display-name="Master1-Layout12-blank-Vuota_5f_-outline5" style:family="presentation" style:parent-style-name="Master1-Layout12-blank-Vuota_5f_5f_5f_-outline4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outline6" style:display-name="Master1-Layout12-blank-Vuota_5f_-outline6" style:family="presentation" style:parent-style-name="Master1-Layout12-blank-Vuota_5f_5f_5f_-outline5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outline7" style:display-name="Master1-Layout12-blank-Vuota_5f_-outline7" style:family="presentation" style:parent-style-name="Master1-Layout12-blank-Vuota_5f_5f_5f_-outline6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outline8" style:display-name="Master1-Layout12-blank-Vuota_5f_-outline8" style:family="presentation" style:parent-style-name="Master1-Layout12-blank-Vuota_5f_5f_5f_-outline7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outline9" style:display-name="Master1-Layout12-blank-Vuota_5f_-outline9" style:family="presentation" style:parent-style-name="Master1-Layout12-blank-Vuota_5f_5f_5f_-outline8">
      <style:paragraph-properties fo:margin-top="0.1cm" fo:margin-bottom="0cm"/>
      <style:text-properties fo:font-size="20pt" style:font-size-asian="20pt" style:font-size-complex="20pt"/>
    </style:style>
    <style:style style:name="Master1-Layout12-blank-Vuota_5f_5f_5f_-subtitle" style:display-name="Master1-Layout12-blank-Vuota_5f_-subtitle" style:family="presentation">
      <style:graphic-properties draw:stroke="none" draw:fill="none" draw:textarea-vertical-align="middle">
        <text:list-style style:name="Master1-Layout12-blank-Vuota_5f_5f_5f_-subtitle" style:display-name="Master1-Layout12-blank-Vuota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Vuota_5f_5f_5f_-title" style:display-name="Master1-Layout12-blank-Vuota_5f_-title" style:family="presentation">
      <style:graphic-properties draw:stroke="none" draw:fill="none" draw:textarea-vertical-align="middle">
        <text:list-style style:name="Master1-Layout12-blank-Vuota_5f_5f_5f_-title" style:display-name="Master1-Layout12-blank-Vuota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blank-Vuota_5f_5f_5f__5f_5f_5f_-background" style:display-name="Master1-Layout13-blank-Vuota_5f__5f_-background" style:family="presentation">
      <style:graphic-properties draw:stroke="none" draw:fill="solid" draw:fill-color="#ffffff"/>
      <style:text-properties style:letter-kerning="true"/>
    </style:style>
    <style:style style:name="Master1-Layout13-blank-Vuota_5f_5f_5f__5f_5f_5f_-backgroundobjects" style:display-name="Master1-Layout13-blank-Vuota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blank-Vuota_5f_5f_5f__5f_5f_5f_-notes" style:display-name="Master1-Layout13-blank-Vuota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blank-Vuota_5f_5f_5f__5f_5f_5f_-outline1" style:display-name="Master1-Layout13-blank-Vuota_5f__5f_-outline1" style:family="presentation">
      <style:graphic-properties draw:stroke="none" draw:fill="none" draw:auto-grow-height="false" draw:fit-to-size="shrink-to-fit">
        <text:list-style style:name="Master1-Layout13-blank-Vuota_5f_5f_5f__5f_5f_5f_-outline1" style:display-name="Master1-Layout13-blank-Vuota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blank-Vuota_5f_5f_5f__5f_5f_5f_-outline2" style:display-name="Master1-Layout13-blank-Vuota_5f__5f_-outline2" style:family="presentation" style:parent-style-name="Master1-Layout13-blank-Vuota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3-blank-Vuota_5f_5f_5f__5f_5f_5f_-outline3" style:display-name="Master1-Layout13-blank-Vuota_5f__5f_-outline3" style:family="presentation" style:parent-style-name="Master1-Layout13-blank-Vuota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3-blank-Vuota_5f_5f_5f__5f_5f_5f_-outline4" style:display-name="Master1-Layout13-blank-Vuota_5f__5f_-outline4" style:family="presentation" style:parent-style-name="Master1-Layout13-blank-Vuota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3-blank-Vuota_5f_5f_5f__5f_5f_5f_-outline5" style:display-name="Master1-Layout13-blank-Vuota_5f__5f_-outline5" style:family="presentation" style:parent-style-name="Master1-Layout13-blank-Vuota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outline6" style:display-name="Master1-Layout13-blank-Vuota_5f__5f_-outline6" style:family="presentation" style:parent-style-name="Master1-Layout13-blank-Vuota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outline7" style:display-name="Master1-Layout13-blank-Vuota_5f__5f_-outline7" style:family="presentation" style:parent-style-name="Master1-Layout13-blank-Vuota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outline8" style:display-name="Master1-Layout13-blank-Vuota_5f__5f_-outline8" style:family="presentation" style:parent-style-name="Master1-Layout13-blank-Vuota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outline9" style:display-name="Master1-Layout13-blank-Vuota_5f__5f_-outline9" style:family="presentation" style:parent-style-name="Master1-Layout13-blank-Vuota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3-blank-Vuota_5f_5f_5f__5f_5f_5f_-subtitle" style:display-name="Master1-Layout13-blank-Vuota_5f__5f_-subtitle" style:family="presentation">
      <style:graphic-properties draw:stroke="none" draw:fill="none" draw:textarea-vertical-align="middle">
        <text:list-style style:name="Master1-Layout13-blank-Vuota_5f_5f_5f__5f_5f_5f_-subtitle" style:display-name="Master1-Layout13-blank-Vuota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blank-Vuota_5f_5f_5f__5f_5f_5f_-title" style:display-name="Master1-Layout13-blank-Vuota_5f__5f_-title" style:family="presentation">
      <style:graphic-properties draw:stroke="none" draw:fill="none" draw:textarea-vertical-align="middle">
        <text:list-style style:name="Master1-Layout13-blank-Vuota_5f_5f_5f__5f_5f_5f_-title" style:display-name="Master1-Layout13-blank-Vuota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blank-Vuota_5f_5f_5f__5f_5f_5f__5f_5f_5f_-background" style:display-name="Master1-Layout14-blank-Vuota_5f__5f__5f_-background" style:family="presentation">
      <style:graphic-properties draw:stroke="none" draw:fill="solid" draw:fill-color="#ffffff"/>
      <style:text-properties style:letter-kerning="true"/>
    </style:style>
    <style:style style:name="Master1-Layout14-blank-Vuota_5f_5f_5f__5f_5f_5f__5f_5f_5f_-backgroundobjects" style:display-name="Master1-Layout14-blank-Vuota_5f_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blank-Vuota_5f_5f_5f__5f_5f_5f__5f_5f_5f_-notes" style:display-name="Master1-Layout14-blank-Vuota_5f_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blank-Vuota_5f_5f_5f__5f_5f_5f__5f_5f_5f_-outline1" style:display-name="Master1-Layout14-blank-Vuota_5f__5f__5f_-outline1" style:family="presentation">
      <style:graphic-properties draw:stroke="none" draw:fill="none" draw:auto-grow-height="false" draw:fit-to-size="shrink-to-fit">
        <text:list-style style:name="Master1-Layout14-blank-Vuota_5f_5f_5f__5f_5f_5f__5f_5f_5f_-outline1" style:display-name="Master1-Layout14-blank-Vuota_5f_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blank-Vuota_5f_5f_5f__5f_5f_5f__5f_5f_5f_-outline2" style:display-name="Master1-Layout14-blank-Vuota_5f__5f__5f_-outline2" style:family="presentation" style:parent-style-name="Master1-Layout14-blank-Vuota_5f_5f_5f_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4-blank-Vuota_5f_5f_5f__5f_5f_5f__5f_5f_5f_-outline3" style:display-name="Master1-Layout14-blank-Vuota_5f__5f__5f_-outline3" style:family="presentation" style:parent-style-name="Master1-Layout14-blank-Vuota_5f_5f_5f_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4-blank-Vuota_5f_5f_5f__5f_5f_5f__5f_5f_5f_-outline4" style:display-name="Master1-Layout14-blank-Vuota_5f__5f__5f_-outline4" style:family="presentation" style:parent-style-name="Master1-Layout14-blank-Vuota_5f_5f_5f_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4-blank-Vuota_5f_5f_5f__5f_5f_5f__5f_5f_5f_-outline5" style:display-name="Master1-Layout14-blank-Vuota_5f__5f__5f_-outline5" style:family="presentation" style:parent-style-name="Master1-Layout14-blank-Vuota_5f_5f_5f_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outline6" style:display-name="Master1-Layout14-blank-Vuota_5f__5f__5f_-outline6" style:family="presentation" style:parent-style-name="Master1-Layout14-blank-Vuota_5f_5f_5f_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outline7" style:display-name="Master1-Layout14-blank-Vuota_5f__5f__5f_-outline7" style:family="presentation" style:parent-style-name="Master1-Layout14-blank-Vuota_5f_5f_5f_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outline8" style:display-name="Master1-Layout14-blank-Vuota_5f__5f__5f_-outline8" style:family="presentation" style:parent-style-name="Master1-Layout14-blank-Vuota_5f_5f_5f_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outline9" style:display-name="Master1-Layout14-blank-Vuota_5f__5f__5f_-outline9" style:family="presentation" style:parent-style-name="Master1-Layout14-blank-Vuota_5f_5f_5f_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4-blank-Vuota_5f_5f_5f__5f_5f_5f__5f_5f_5f_-subtitle" style:display-name="Master1-Layout14-blank-Vuota_5f__5f__5f_-subtitle" style:family="presentation">
      <style:graphic-properties draw:stroke="none" draw:fill="none" draw:textarea-vertical-align="middle">
        <text:list-style style:name="Master1-Layout14-blank-Vuota_5f_5f_5f__5f_5f_5f__5f_5f_5f_-subtitle" style:display-name="Master1-Layout14-blank-Vuota_5f_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blank-Vuota_5f_5f_5f__5f_5f_5f__5f_5f_5f_-title" style:display-name="Master1-Layout14-blank-Vuota_5f__5f__5f_-title" style:family="presentation">
      <style:graphic-properties draw:stroke="none" draw:fill="none" draw:textarea-vertical-align="middle">
        <text:list-style style:name="Master1-Layout14-blank-Vuota_5f_5f_5f__5f_5f_5f__5f_5f_5f_-title" style:display-name="Master1-Layout14-blank-Vuota_5f_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blank-Vuota_5f_5f_5f__5f_5f_5f__5f_5f_5f__5f_5f_5f_-background" style:display-name="Master1-Layout15-blank-Vuota_5f__5f__5f__5f_-background" style:family="presentation">
      <style:graphic-properties draw:stroke="none" draw:fill="solid" draw:fill-color="#ffffff"/>
      <style:text-properties style:letter-kerning="true"/>
    </style:style>
    <style:style style:name="Master1-Layout15-blank-Vuota_5f_5f_5f__5f_5f_5f__5f_5f_5f__5f_5f_5f_-backgroundobjects" style:display-name="Master1-Layout15-blank-Vuota_5f__5f_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blank-Vuota_5f_5f_5f__5f_5f_5f__5f_5f_5f__5f_5f_5f_-notes" style:display-name="Master1-Layout15-blank-Vuota_5f__5f_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blank-Vuota_5f_5f_5f__5f_5f_5f__5f_5f_5f__5f_5f_5f_-outline1" style:display-name="Master1-Layout15-blank-Vuota_5f__5f__5f__5f_-outline1" style:family="presentation">
      <style:graphic-properties draw:stroke="none" draw:fill="none" draw:auto-grow-height="false" draw:fit-to-size="shrink-to-fit">
        <text:list-style style:name="Master1-Layout15-blank-Vuota_5f_5f_5f__5f_5f_5f__5f_5f_5f__5f_5f_5f_-outline1" style:display-name="Master1-Layout15-blank-Vuota_5f__5f_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blank-Vuota_5f_5f_5f__5f_5f_5f__5f_5f_5f__5f_5f_5f_-outline2" style:display-name="Master1-Layout15-blank-Vuota_5f__5f__5f__5f_-outline2" style:family="presentation" style:parent-style-name="Master1-Layout15-blank-Vuota_5f_5f_5f__5f_5f_5f_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5-blank-Vuota_5f_5f_5f__5f_5f_5f__5f_5f_5f__5f_5f_5f_-outline3" style:display-name="Master1-Layout15-blank-Vuota_5f__5f__5f__5f_-outline3" style:family="presentation" style:parent-style-name="Master1-Layout15-blank-Vuota_5f_5f_5f__5f_5f_5f_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5-blank-Vuota_5f_5f_5f__5f_5f_5f__5f_5f_5f__5f_5f_5f_-outline4" style:display-name="Master1-Layout15-blank-Vuota_5f__5f__5f__5f_-outline4" style:family="presentation" style:parent-style-name="Master1-Layout15-blank-Vuota_5f_5f_5f__5f_5f_5f_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5-blank-Vuota_5f_5f_5f__5f_5f_5f__5f_5f_5f__5f_5f_5f_-outline5" style:display-name="Master1-Layout15-blank-Vuota_5f__5f__5f__5f_-outline5" style:family="presentation" style:parent-style-name="Master1-Layout15-blank-Vuota_5f_5f_5f__5f_5f_5f_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outline6" style:display-name="Master1-Layout15-blank-Vuota_5f__5f__5f__5f_-outline6" style:family="presentation" style:parent-style-name="Master1-Layout15-blank-Vuota_5f_5f_5f__5f_5f_5f_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outline7" style:display-name="Master1-Layout15-blank-Vuota_5f__5f__5f__5f_-outline7" style:family="presentation" style:parent-style-name="Master1-Layout15-blank-Vuota_5f_5f_5f__5f_5f_5f_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outline8" style:display-name="Master1-Layout15-blank-Vuota_5f__5f__5f__5f_-outline8" style:family="presentation" style:parent-style-name="Master1-Layout15-blank-Vuota_5f_5f_5f__5f_5f_5f_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outline9" style:display-name="Master1-Layout15-blank-Vuota_5f__5f__5f__5f_-outline9" style:family="presentation" style:parent-style-name="Master1-Layout15-blank-Vuota_5f_5f_5f__5f_5f_5f_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5-blank-Vuota_5f_5f_5f__5f_5f_5f__5f_5f_5f__5f_5f_5f_-subtitle" style:display-name="Master1-Layout15-blank-Vuota_5f__5f__5f__5f_-subtitle" style:family="presentation">
      <style:graphic-properties draw:stroke="none" draw:fill="none" draw:textarea-vertical-align="middle">
        <text:list-style style:name="Master1-Layout15-blank-Vuota_5f_5f_5f__5f_5f_5f__5f_5f_5f__5f_5f_5f_-subtitle" style:display-name="Master1-Layout15-blank-Vuota_5f__5f_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blank-Vuota_5f_5f_5f__5f_5f_5f__5f_5f_5f__5f_5f_5f_-title" style:display-name="Master1-Layout15-blank-Vuota_5f__5f__5f__5f_-title" style:family="presentation">
      <style:graphic-properties draw:stroke="none" draw:fill="none" draw:textarea-vertical-align="middle">
        <text:list-style style:name="Master1-Layout15-blank-Vuota_5f_5f_5f__5f_5f_5f__5f_5f_5f__5f_5f_5f_-title" style:display-name="Master1-Layout15-blank-Vuota_5f__5f_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blank-Vuota_5f_5f_5f__5f_5f_5f__5f_5f_5f__5f_5f_5f__5f_5f_5f_-background" style:display-name="Master1-Layout16-blank-Vuota_5f__5f__5f__5f__5f_-background" style:family="presentation">
      <style:graphic-properties draw:stroke="none" draw:fill="solid" draw:fill-color="#ffffff"/>
      <style:text-properties style:letter-kerning="true"/>
    </style:style>
    <style:style style:name="Master1-Layout16-blank-Vuota_5f_5f_5f__5f_5f_5f__5f_5f_5f__5f_5f_5f__5f_5f_5f_-backgroundobjects" style:display-name="Master1-Layout16-blank-Vuota_5f__5f__5f_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blank-Vuota_5f_5f_5f__5f_5f_5f__5f_5f_5f__5f_5f_5f__5f_5f_5f_-notes" style:display-name="Master1-Layout16-blank-Vuota_5f__5f__5f_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blank-Vuota_5f_5f_5f__5f_5f_5f__5f_5f_5f__5f_5f_5f__5f_5f_5f_-outline1" style:display-name="Master1-Layout16-blank-Vuota_5f__5f__5f__5f__5f_-outline1" style:family="presentation">
      <style:graphic-properties draw:stroke="none" draw:fill="none" draw:auto-grow-height="false" draw:fit-to-size="shrink-to-fit">
        <text:list-style style:name="Master1-Layout16-blank-Vuota_5f_5f_5f__5f_5f_5f__5f_5f_5f__5f_5f_5f__5f_5f_5f_-outline1" style:display-name="Master1-Layout16-blank-Vuota_5f__5f__5f_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blank-Vuota_5f_5f_5f__5f_5f_5f__5f_5f_5f__5f_5f_5f__5f_5f_5f_-outline2" style:display-name="Master1-Layout16-blank-Vuota_5f__5f__5f__5f__5f_-outline2" style:family="presentation" style:parent-style-name="Master1-Layout16-blank-Vuota_5f_5f_5f__5f_5f_5f__5f_5f_5f_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6-blank-Vuota_5f_5f_5f__5f_5f_5f__5f_5f_5f__5f_5f_5f__5f_5f_5f_-outline3" style:display-name="Master1-Layout16-blank-Vuota_5f__5f__5f__5f__5f_-outline3" style:family="presentation" style:parent-style-name="Master1-Layout16-blank-Vuota_5f_5f_5f__5f_5f_5f__5f_5f_5f_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6-blank-Vuota_5f_5f_5f__5f_5f_5f__5f_5f_5f__5f_5f_5f__5f_5f_5f_-outline4" style:display-name="Master1-Layout16-blank-Vuota_5f__5f__5f__5f__5f_-outline4" style:family="presentation" style:parent-style-name="Master1-Layout16-blank-Vuota_5f_5f_5f__5f_5f_5f__5f_5f_5f_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6-blank-Vuota_5f_5f_5f__5f_5f_5f__5f_5f_5f__5f_5f_5f__5f_5f_5f_-outline5" style:display-name="Master1-Layout16-blank-Vuota_5f__5f__5f__5f__5f_-outline5" style:family="presentation" style:parent-style-name="Master1-Layout16-blank-Vuota_5f_5f_5f__5f_5f_5f__5f_5f_5f_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outline6" style:display-name="Master1-Layout16-blank-Vuota_5f__5f__5f__5f__5f_-outline6" style:family="presentation" style:parent-style-name="Master1-Layout16-blank-Vuota_5f_5f_5f__5f_5f_5f__5f_5f_5f_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outline7" style:display-name="Master1-Layout16-blank-Vuota_5f__5f__5f__5f__5f_-outline7" style:family="presentation" style:parent-style-name="Master1-Layout16-blank-Vuota_5f_5f_5f__5f_5f_5f__5f_5f_5f_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outline8" style:display-name="Master1-Layout16-blank-Vuota_5f__5f__5f__5f__5f_-outline8" style:family="presentation" style:parent-style-name="Master1-Layout16-blank-Vuota_5f_5f_5f__5f_5f_5f__5f_5f_5f_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outline9" style:display-name="Master1-Layout16-blank-Vuota_5f__5f__5f__5f__5f_-outline9" style:family="presentation" style:parent-style-name="Master1-Layout16-blank-Vuota_5f_5f_5f__5f_5f_5f__5f_5f_5f_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6-blank-Vuota_5f_5f_5f__5f_5f_5f__5f_5f_5f__5f_5f_5f__5f_5f_5f_-subtitle" style:display-name="Master1-Layout16-blank-Vuota_5f__5f__5f__5f__5f_-subtitle" style:family="presentation">
      <style:graphic-properties draw:stroke="none" draw:fill="none" draw:textarea-vertical-align="middle">
        <text:list-style style:name="Master1-Layout16-blank-Vuota_5f_5f_5f__5f_5f_5f__5f_5f_5f__5f_5f_5f__5f_5f_5f_-subtitle" style:display-name="Master1-Layout16-blank-Vuota_5f__5f__5f_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blank-Vuota_5f_5f_5f__5f_5f_5f__5f_5f_5f__5f_5f_5f__5f_5f_5f_-title" style:display-name="Master1-Layout16-blank-Vuota_5f__5f__5f__5f__5f_-title" style:family="presentation">
      <style:graphic-properties draw:stroke="none" draw:fill="none" draw:textarea-vertical-align="middle">
        <text:list-style style:name="Master1-Layout16-blank-Vuota_5f_5f_5f__5f_5f_5f__5f_5f_5f__5f_5f_5f__5f_5f_5f_-title" style:display-name="Master1-Layout16-blank-Vuota_5f__5f__5f_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blank-Vuota_5f_5f_5f__5f_5f_5f__5f_5f_5f__5f_5f_5f__5f_5f_5f__5f_5f_5f_-background" style:display-name="Master1-Layout17-blank-Vuota_5f__5f__5f__5f__5f__5f_-background" style:family="presentation">
      <style:graphic-properties draw:stroke="none" draw:fill="solid" draw:fill-color="#ffffff"/>
      <style:text-properties style:letter-kerning="true"/>
    </style:style>
    <style:style style:name="Master1-Layout17-blank-Vuota_5f_5f_5f__5f_5f_5f__5f_5f_5f__5f_5f_5f__5f_5f_5f__5f_5f_5f_-backgroundobjects" style:display-name="Master1-Layout17-blank-Vuota_5f__5f__5f__5f_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blank-Vuota_5f_5f_5f__5f_5f_5f__5f_5f_5f__5f_5f_5f__5f_5f_5f__5f_5f_5f_-notes" style:display-name="Master1-Layout17-blank-Vuota_5f__5f__5f__5f_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blank-Vuota_5f_5f_5f__5f_5f_5f__5f_5f_5f__5f_5f_5f__5f_5f_5f__5f_5f_5f_-outline1" style:display-name="Master1-Layout17-blank-Vuota_5f__5f__5f__5f__5f__5f_-outline1" style:family="presentation">
      <style:graphic-properties draw:stroke="none" draw:fill="none" draw:auto-grow-height="false" draw:fit-to-size="shrink-to-fit">
        <text:list-style style:name="Master1-Layout17-blank-Vuota_5f_5f_5f__5f_5f_5f__5f_5f_5f__5f_5f_5f__5f_5f_5f__5f_5f_5f_-outline1" style:display-name="Master1-Layout17-blank-Vuota_5f__5f__5f__5f_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blank-Vuota_5f_5f_5f__5f_5f_5f__5f_5f_5f__5f_5f_5f__5f_5f_5f__5f_5f_5f_-outline2" style:display-name="Master1-Layout17-blank-Vuota_5f__5f__5f__5f__5f__5f_-outline2" style:family="presentation" style:parent-style-name="Master1-Layout17-blank-Vuota_5f_5f_5f__5f_5f_5f__5f_5f_5f__5f_5f_5f_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7-blank-Vuota_5f_5f_5f__5f_5f_5f__5f_5f_5f__5f_5f_5f__5f_5f_5f__5f_5f_5f_-outline3" style:display-name="Master1-Layout17-blank-Vuota_5f__5f__5f__5f__5f__5f_-outline3" style:family="presentation" style:parent-style-name="Master1-Layout17-blank-Vuota_5f_5f_5f__5f_5f_5f__5f_5f_5f__5f_5f_5f_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7-blank-Vuota_5f_5f_5f__5f_5f_5f__5f_5f_5f__5f_5f_5f__5f_5f_5f__5f_5f_5f_-outline4" style:display-name="Master1-Layout17-blank-Vuota_5f__5f__5f__5f__5f__5f_-outline4" style:family="presentation" style:parent-style-name="Master1-Layout17-blank-Vuota_5f_5f_5f__5f_5f_5f__5f_5f_5f__5f_5f_5f_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5" style:display-name="Master1-Layout17-blank-Vuota_5f__5f__5f__5f__5f__5f_-outline5" style:family="presentation" style:parent-style-name="Master1-Layout17-blank-Vuota_5f_5f_5f__5f_5f_5f__5f_5f_5f__5f_5f_5f_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6" style:display-name="Master1-Layout17-blank-Vuota_5f__5f__5f__5f__5f__5f_-outline6" style:family="presentation" style:parent-style-name="Master1-Layout17-blank-Vuota_5f_5f_5f__5f_5f_5f__5f_5f_5f__5f_5f_5f_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7" style:display-name="Master1-Layout17-blank-Vuota_5f__5f__5f__5f__5f__5f_-outline7" style:family="presentation" style:parent-style-name="Master1-Layout17-blank-Vuota_5f_5f_5f__5f_5f_5f__5f_5f_5f__5f_5f_5f_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8" style:display-name="Master1-Layout17-blank-Vuota_5f__5f__5f__5f__5f__5f_-outline8" style:family="presentation" style:parent-style-name="Master1-Layout17-blank-Vuota_5f_5f_5f__5f_5f_5f__5f_5f_5f__5f_5f_5f_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outline9" style:display-name="Master1-Layout17-blank-Vuota_5f__5f__5f__5f__5f__5f_-outline9" style:family="presentation" style:parent-style-name="Master1-Layout17-blank-Vuota_5f_5f_5f__5f_5f_5f__5f_5f_5f__5f_5f_5f_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7-blank-Vuota_5f_5f_5f__5f_5f_5f__5f_5f_5f__5f_5f_5f__5f_5f_5f__5f_5f_5f_-subtitle" style:display-name="Master1-Layout17-blank-Vuota_5f__5f__5f__5f__5f__5f_-subtitle" style:family="presentation">
      <style:graphic-properties draw:stroke="none" draw:fill="none" draw:textarea-vertical-align="middle">
        <text:list-style style:name="Master1-Layout17-blank-Vuota_5f_5f_5f__5f_5f_5f__5f_5f_5f__5f_5f_5f__5f_5f_5f__5f_5f_5f_-subtitle" style:display-name="Master1-Layout17-blank-Vuota_5f__5f__5f__5f_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blank-Vuota_5f_5f_5f__5f_5f_5f__5f_5f_5f__5f_5f_5f__5f_5f_5f__5f_5f_5f_-title" style:display-name="Master1-Layout17-blank-Vuota_5f__5f__5f__5f__5f__5f_-title" style:family="presentation">
      <style:graphic-properties draw:stroke="none" draw:fill="none" draw:textarea-vertical-align="middle">
        <text:list-style style:name="Master1-Layout17-blank-Vuota_5f_5f_5f__5f_5f_5f__5f_5f_5f__5f_5f_5f__5f_5f_5f__5f_5f_5f_-title" style:display-name="Master1-Layout17-blank-Vuota_5f__5f__5f__5f_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1-Layout12-blank-Vuota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1-Layout12-blank-Vuota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1-Layout12-blank-Vuota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1-Layout12-blank-Vuota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1-Layout12-blank-Vuota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1-Layout12-blank-Vuota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1-Layout12-blank-Vuota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1-Layout12-blank-Vuota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1-Layout12-blank-Vuota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1-Layout13-blank-Vuota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1-Layout13-blank-Vuota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1-Layout13-blank-Vuota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1-Layout13-blank-Vuota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1-Layout13-blank-Vuota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1-Layout13-blank-Vuota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1-Layout13-blank-Vuota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1-Layout13-blank-Vuota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1-Layout13-blank-Vuota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1-Layout14-blank-Vuota_5f_5f_5f_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1-Layout14-blank-Vuota_5f_5f_5f_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1-Layout14-blank-Vuota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1-Layout14-blank-Vuota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1-Layout14-blank-Vuota_5f_5f_5f_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1-Layout14-blank-Vuota_5f_5f_5f_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1-Layout14-blank-Vuota_5f_5f_5f_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1-Layout14-blank-Vuota_5f_5f_5f_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1-Layout14-blank-Vuota_5f_5f_5f_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1-Layout15-blank-Vuota_5f_5f_5f__5f_5f_5f_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1-Layout15-blank-Vuota_5f_5f_5f__5f_5f_5f_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1-Layout15-blank-Vuota_5f_5f_5f_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1-Layout15-blank-Vuota_5f_5f_5f_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1-Layout15-blank-Vuota_5f_5f_5f__5f_5f_5f_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1-Layout15-blank-Vuota_5f_5f_5f__5f_5f_5f_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1-Layout15-blank-Vuota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1-Layout15-blank-Vuota_5f_5f_5f__5f_5f_5f_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1-Layout15-blank-Vuota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1-Layout16-blank-Vuota_5f_5f_5f__5f_5f_5f__5f_5f_5f_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1-Layout16-blank-Vuota_5f_5f_5f__5f_5f_5f__5f_5f_5f_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1-Layout16-blank-Vuota_5f_5f_5f__5f_5f_5f_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1-Layout16-blank-Vuota_5f_5f_5f__5f_5f_5f_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1-Layout16-blank-Vuota_5f_5f_5f__5f_5f_5f__5f_5f_5f_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1-Layout16-blank-Vuota_5f_5f_5f__5f_5f_5f__5f_5f_5f_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1-Layout16-blank-Vuota_5f_5f_5f_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1-Layout16-blank-Vuota_5f_5f_5f__5f_5f_5f__5f_5f_5f_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1-Layout16-blank-Vuota_5f_5f_5f_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1-Layout17-blank-Vuota_5f_5f_5f__5f_5f_5f__5f_5f_5f__5f_5f_5f_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1-Layout17-blank-Vuota_5f_5f_5f__5f_5f_5f__5f_5f_5f__5f_5f_5f__5f_5f_5f__5f_5f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1-Layout17-blank-Vuota_5f_5f_5f__5f_5f_5f__5f_5f_5f__5f_5f_5f__5f_5f_5f__5f_5f_5f_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9" style:family="presentation" style:parent-style-name="Master1-Layout17-blank-Vuota_5f_5f_5f__5f_5f_5f__5f_5f_5f__5f_5f_5f__5f_5f_5f__5f_5f_5f_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1-Layout17-blank-Vuota_5f_5f_5f__5f_5f_5f__5f_5f_5f__5f_5f_5f__5f_5f_5f_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1-Layout17-blank-Vuota_5f_5f_5f__5f_5f_5f__5f_5f_5f__5f_5f_5f__5f_5f_5f__5f_5f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1-Layout17-blank-Vuota_5f_5f_5f__5f_5f_5f_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3" style:family="presentation" style:parent-style-name="Master1-Layout17-blank-Vuota_5f_5f_5f__5f_5f_5f__5f_5f_5f__5f_5f_5f_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4" style:family="presentation" style:parent-style-name="Master1-Layout17-blank-Vuota_5f_5f_5f__5f_5f_5f__5f_5f_5f__5f_5f_5f_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normal" style:font-weight-asian="normal" style:font-name-complex="FreeSans1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60pt" style:font-style-asian="normal" style:font-weight-asian="normal" style:font-name-complex="FreeSans1" style:font-size-complex="6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5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6pt" style:font-style-asian="normal" style:font-weight-asian="normal" style:font-name-complex="FreeSan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7-09-07">07/09/17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7-09-07">07/09/17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7-09-07">07/09/17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7-09-07">07/09/17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4">Modifica gli stili del testo dello schema</text:span></text:p>
              <text:list>
                <text:list-item>
                  <text:p text:style-name="MP7"><text:span text:style-name="MT5">Secondo livello</text:span></text:p>
                  <text:list>
                    <text:list-item>
                      <text:p text:style-name="MP8"><text:span text:style-name="MT6">Terzo livello</text:span></text:p>
                      <text:list>
                        <text:list-item>
                          <text:p text:style-name="MP9"><text:span text:style-name="MT7">Quarto livello</text:span></text:p>
                          <text:list>
                            <text:list-item>
                              <text:p text:style-name="MP10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4.848cm" svg:height="11.135cm" svg:x="3.075cm" svg:y="2.257cm" presentation:class="page"/>
        <draw:frame draw:name="Segnaposto note 8" presentation:style-name="Mpr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2">Fare clic per modificare lo stile del titolo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3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4.848cm" svg:height="11.135cm" svg:x="3.075cm" svg:y="2.257cm" presentation:class="page"/>
        <draw:frame draw:name="Segnaposto note 8" presentation:style-name="Mpr17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Segnaposto contenuto 6" presentation:style-name="Mpr20" draw:text-style-name="MP1" draw:layer="backgroundobjects" svg:width="25.2cm" svg:height="12.178cm" svg:x="1.4cm" svg:y="4.913cm" presentation:class="title">
        <draw:text-box>
          <text:p/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4.848cm" svg:height="11.135cm" svg:x="3.075cm" svg:y="2.257cm" presentation:class="page"/>
        <draw:frame draw:name="Segnaposto note 8" presentation:style-name="Mpr26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2">Fare clic per modificare lo stile del titolo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5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4.848cm" svg:height="11.135cm" svg:x="3.075cm" svg:y="2.257cm" presentation:class="page"/>
        <draw:frame draw:name="Segnaposto note 8" presentation:style-name="Mpr3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4.848cm" svg:height="11.135cm" svg:x="3.075cm" svg:y="2.257cm" presentation:class="page"/>
        <draw:frame draw:name="Segnaposto note 8" presentation:style-name="Mpr44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4.848cm" svg:height="11.135cm" svg:x="3.075cm" svg:y="2.257cm" presentation:class="page"/>
        <draw:frame draw:name="Segnaposto note 8" presentation:style-name="Mpr54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4.848cm" svg:height="11.135cm" svg:x="3.075cm" svg:y="2.257cm" presentation:class="page"/>
        <draw:frame draw:name="Segnaposto note 8" presentation:style-name="Mpr62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4.848cm" svg:height="11.135cm" svg:x="3.075cm" svg:y="2.257cm" presentation:class="page"/>
        <draw:frame draw:name="Segnaposto note 8" presentation:style-name="Mpr7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7">Fare clic per modificare lo stile del titolo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8">Modifica gli stili del testo dello schema</text:span><text:span text:style-name="MT18"><text:line-break/></text:span><text:span text:style-name="MT18">Secondo livello</text:span><text:span text:style-name="MT18"><text:line-break/></text:span><text:span text:style-name="MT18">Terzo livello</text:span><text:span text:style-name="MT18"><text:line-break/></text:span><text:span text:style-name="MT18">Quarto livello</text:span><text:span text:style-name="MT18"><text:line-break/></text:span><text:span text:style-name="MT18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9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4.848cm" svg:height="11.135cm" svg:x="3.075cm" svg:y="2.257cm" presentation:class="page"/>
        <draw:frame draw:name="Segnaposto note 8" presentation:style-name="Mpr8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7">Fare clic per modificare lo stile del titolo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9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4.848cm" svg:height="11.135cm" svg:x="3.075cm" svg:y="2.257cm" presentation:class="page"/>
        <draw:frame draw:name="Segnaposto note 8" presentation:style-name="Mpr9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4">Modifica gli stili del testo dello schema</text:span></text:p>
              <text:list>
                <text:list-item>
                  <text:p text:style-name="MP7"><text:span text:style-name="MT5">Secondo livello</text:span></text:p>
                  <text:list>
                    <text:list-item>
                      <text:p text:style-name="MP8"><text:span text:style-name="MT6">Terzo livello</text:span></text:p>
                      <text:list>
                        <text:list-item>
                          <text:p text:style-name="MP9"><text:span text:style-name="MT7">Quarto livello</text:span></text:p>
                          <text:list>
                            <text:list-item>
                              <text:p text:style-name="MP10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4.848cm" svg:height="11.135cm" svg:x="3.075cm" svg:y="2.257cm" presentation:class="page"/>
        <draw:frame draw:name="Segnaposto note 8" presentation:style-name="Mpr100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4">Modifica gli stili del testo dello schema</text:span></text:p>
              <text:list>
                <text:list-item>
                  <text:p text:style-name="MP7"><text:span text:style-name="MT5">Secondo livello</text:span></text:p>
                  <text:list>
                    <text:list-item>
                      <text:p text:style-name="MP8"><text:span text:style-name="MT6">Terzo livello</text:span></text:p>
                      <text:list>
                        <text:list-item>
                          <text:p text:style-name="MP9"><text:span text:style-name="MT7">Quarto livello</text:span></text:p>
                          <text:list>
                            <text:list-item>
                              <text:p text:style-name="MP10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4.848cm" svg:height="11.135cm" svg:x="3.075cm" svg:y="2.257cm" presentation:class="page"/>
        <draw:frame draw:name="Segnaposto note 8" presentation:style-name="Mpr109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blank-Vuota_5f_5f_5f_" style:display-name="Master1-Layout12-blank-Vuota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1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1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11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13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14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2-blank-Vuota_5f_5f_5f_-title" draw:layer="backgroundobjects" svg:width="14.848cm" svg:height="11.135cm" svg:x="3.075cm" svg:y="2.257cm" presentation:class="page"/>
        <draw:frame draw:name="Segnaposto note 8" presentation:style-name="Mpr11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1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1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9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1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2-blank-Vuota_5f_5f_5f_-title" draw:layer="backgroundobjects" svg:width="13.361cm" svg:height="10.023cm" svg:x="3.819cm" svg:y="3.713cm" presentation:class="page"/>
        <draw:frame draw:name="Segnaposto note 4" presentation:style-name="Mpr11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1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3-blank-Vuota_5f_5f_5f__5f_5f_5f_" style:display-name="Master1-Layout13-blank-Vuota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2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2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20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22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23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3-blank-Vuota_5f_5f_5f__5f_5f_5f_-title" draw:layer="backgroundobjects" svg:width="14.848cm" svg:height="11.135cm" svg:x="3.075cm" svg:y="2.257cm" presentation:class="page"/>
        <draw:frame draw:name="Segnaposto note 8" presentation:style-name="Mpr127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2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28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3-blank-Vuota_5f_5f_5f__5f_5f_5f_-title" draw:layer="backgroundobjects" svg:width="13.361cm" svg:height="10.023cm" svg:x="3.819cm" svg:y="3.713cm" presentation:class="page"/>
        <draw:frame draw:name="Segnaposto note 4" presentation:style-name="Mpr1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4-blank-Vuota_5f_5f_5f__5f_5f_5f__5f_5f_5f_" style:display-name="Master1-Layout14-blank-Vuota_5f_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2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3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29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31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32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4-blank-Vuota_5f_5f_5f__5f_5f_5f__5f_5f_5f_-title" draw:layer="backgroundobjects" svg:width="14.848cm" svg:height="11.135cm" svg:x="3.075cm" svg:y="2.257cm" presentation:class="page"/>
        <draw:frame draw:name="Segnaposto note 8" presentation:style-name="Mpr136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3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37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4-blank-Vuota_5f_5f_5f__5f_5f_5f__5f_5f_5f_-title" draw:layer="backgroundobjects" svg:width="13.361cm" svg:height="10.023cm" svg:x="3.819cm" svg:y="3.713cm" presentation:class="page"/>
        <draw:frame draw:name="Segnaposto note 4" presentation:style-name="Mpr1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5-blank-Vuota_5f_5f_5f__5f_5f_5f__5f_5f_5f__5f_5f_5f_" style:display-name="Master1-Layout15-blank-Vuota_5f__5f_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38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39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38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40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41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5-blank-Vuota_5f_5f_5f__5f_5f_5f__5f_5f_5f__5f_5f_5f_-title" draw:layer="backgroundobjects" svg:width="14.848cm" svg:height="11.135cm" svg:x="3.075cm" svg:y="2.257cm" presentation:class="page"/>
        <draw:frame draw:name="Segnaposto note 8" presentation:style-name="Mpr14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38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38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4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46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5-blank-Vuota_5f_5f_5f__5f_5f_5f__5f_5f_5f__5f_5f_5f_-title" draw:layer="backgroundobjects" svg:width="13.361cm" svg:height="10.023cm" svg:x="3.819cm" svg:y="3.713cm" presentation:class="page"/>
        <draw:frame draw:name="Segnaposto note 4" presentation:style-name="Mpr1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6-blank-Vuota_5f_5f_5f__5f_5f_5f__5f_5f_5f__5f_5f_5f__5f_5f_5f_" style:display-name="Master1-Layout16-blank-Vuota_5f__5f__5f_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Segnaposto data 1" presentation:style-name="Mpr14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4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47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49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50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6-blank-Vuota_5f_5f_5f__5f_5f_5f__5f_5f_5f__5f_5f_5f__5f_5f_5f_-title" draw:layer="backgroundobjects" svg:width="14.848cm" svg:height="11.135cm" svg:x="3.075cm" svg:y="2.257cm" presentation:class="page"/>
        <draw:frame draw:name="Segnaposto note 8" presentation:style-name="Mpr154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4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4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55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6-blank-Vuota_5f_5f_5f__5f_5f_5f__5f_5f_5f__5f_5f_5f__5f_5f_5f_-title" draw:layer="backgroundobjects" svg:width="13.361cm" svg:height="10.023cm" svg:x="3.819cm" svg:y="3.713cm" presentation:class="page"/>
        <draw:frame draw:name="Segnaposto note 4" presentation:style-name="Mpr152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7-blank-Vuota_5f_5f_5f__5f_5f_5f__5f_5f_5f__5f_5f_5f__5f_5f_5f__5f_5f_5f_" style:display-name="Master1-Layout17-blank-Vuota_5f__5f__5f__5f__5f__5f_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data 1" presentation:style-name="Mpr15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5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56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158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159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7-blank-Vuota_5f_5f_5f__5f_5f_5f__5f_5f_5f__5f_5f_5f__5f_5f_5f__5f_5f_5f_-title" draw:layer="backgroundobjects" svg:width="14.848cm" svg:height="11.135cm" svg:x="3.075cm" svg:y="2.257cm" presentation:class="page"/>
        <draw:frame draw:name="Segnaposto note 8" presentation:style-name="Mpr163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5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5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64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64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7-09-07">07/09/17</text:date></text:span></text:p>
          </draw:text-box>
        </draw:frame>
        <draw:page-thumbnail draw:name="Segnaposto immagine diapositiva 3" presentation:style-name="Master1-Layout17-blank-Vuota_5f_5f_5f__5f_5f_5f__5f_5f_5f__5f_5f_5f__5f_5f_5f__5f_5f_5f_-title" draw:layer="backgroundobjects" svg:width="13.361cm" svg:height="10.023cm" svg:x="3.819cm" svg:y="3.713cm" presentation:class="page"/>
        <draw:frame draw:name="Segnaposto note 4" presentation:style-name="Mpr1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3$Linux_X86_64 LibreOffice_project/7556cbc6811c9d992f4064ab9287069087d7f62c</meta:generator>
    <dc:title>USER ENVIRONMENT</dc:title>
    <meta:initial-creator>luca </meta:initial-creator>
    <meta:creation-date>2016-01-08T20:49:33Z</meta:creation-date>
    <dc:date>2017-09-07T23:54:38.373323664</dc:date>
    <meta:editing-cycles>73</meta:editing-cycles>
    <meta:editing-duration>PT6H28M28S</meta:editing-duration>
    <meta:document-statistic meta:object-count="2259"/>
  </office:meta>
</office:document-meta>
</file>