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2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user-transformed="true">
          <draw:text-box>
            <text:p>I/O redirection AND PIPES</text:p>
          </draw:text-box>
        </draw:frame>
        <draw:frame presentation:style-name="pr2" draw:text-style-name="P1" draw:layer="layout" svg:width="25.2cm" svg:height="12.179cm" svg:x="1.4cm" svg:y="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STDIN, STDOUT, STDERR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In Linux tutto è un file, di conseguenza</text:p>
              </text:list-item>
              <text:list-item>
                <text:p>Stdin (un canale per l'input dei programmi, potrebbe essere anche un file)</text:p>
              </text:list-item>
              <text:list-item>
                <text:p>Stdout (un canale per il risultato dei programmi)</text:p>
              </text:list-item>
              <text:list-item>
                <text:p>Stderr (un canale per l'elenco degli errori dei programmi)</text:p>
              </text:list-item>
              <text:list-item>
                <text:p>A livello predefinito stdout e stderr non vanno in un file, affinché finiscano in questo si usa la tecnica chiamata redirection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Ridirezione dell'output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mando &gt; nome_file</text:p>
              </text:list-item>
              <text:list-item>
                <text:p>Esempio</text:p>
                <text:list>
                  <text:list-item>
                    <text:p>ls /home/luca &gt; ls_result.txt</text:p>
                    <text:p>proviamo invece a generare un errore (poniamo che /home/pippo non esista</text:p>
                  </text:list-item>
                  <text:list-item>
                    <text:p>ls /home/pippo &gt; ls_result.txt</text:p>
                  </text:list-item>
                  <text:list-item>
                    <text:p>ls: cannot access /home/pippo: No such file or directory</text:p>
                    <text:p>(l'errore però non è finito nel file, che rimane vuoto, ma è andato nella standard error)</text:p>
                  </text:list-item>
                  <text:list-item>
                    <text:p>Il file però si è sovrascritto e se vogliamo che i risultati dei vari comandi si aggiungano uno sotto l'altro? (v. slide successiv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Ridirezione dell'output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ls <text:s/>/home/pippo &gt;&gt; ls_result.txt</text:p>
              </text:list-item>
              <text:list-item>
                <text:p>In questo caso l'operatore &gt;&gt; non sovrascrive il file precedente se esiste già, ma si posiziona alla fine del file e comincia ad accodare il nuovo contenuto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Ridirezione degli errori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ls <text:s/>/home/pippo 2&gt; file.txt</text:p>
              </text:list-item>
              <text:list-item>
                <text:p>In questo caso si usa il file descriptor 2 (codifica utilizzata internamente dalla shell per accedere ai 3 diversi canali) che si riferisce allo stderr</text:p>
              </text:list-item>
              <text:list-item>
                <text:p>Lo stdin presenta il file descriptor 0</text:p>
              </text:list-item>
              <text:list-item>
                <text:p>Lo stdout presenta il file descriptor 1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Stdout e stderr in un solo file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/home/luca/pippo &gt; ls-output.txt 2&gt;&amp;1</text:p>
              </text:list-item>
              <text:list-item>
                <text:p>/home/luca/pippo &amp;&gt; ls-output.txt</text:p>
              </text:list-item>
              <text:list-item>
                <text:p>/home/luca/pippo &amp;&gt;&gt; ls-output.txt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Gestire i messaggi indesiderati</text:p>
          </draw:text-box>
        </draw:frame>
        <draw:frame presentation:style-name="pr4" draw:layer="layout" svg:width="25.2cm" svg:height="12.179cm" svg:x="4.8cm" svg:y="4.821cm" presentation:class="outline" presentation:user-transformed="true">
          <draw:text-box>
            <text:list text:style-name="L2">
              <text:list-item>
                <text:p>ls -l /bin/usr 2&gt; /dev/null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Redirezione stdin</text:p>
          </draw:text-box>
        </draw:frame>
        <draw:frame presentation:style-name="pr4" draw:layer="layout" svg:width="25.2cm" svg:height="12.179cm" svg:x="1.4cm" svg:y="5.4cm" presentation:class="outline" presentation:user-transformed="true">
          <draw:text-box>
            <text:list text:style-name="L2">
              <text:list-item>
                <text:p>cat nome_file_1, ….., nome_file_n</text:p>
              </text:list-item>
              <text:list-item>
                <text:p>cat senza argomenti</text:p>
              </text:list-item>
              <text:list-item>
                <text:p>Prende in input del testo e lo restituisce nello stdout</text:p>
              </text:list-item>
              <text:list-item>
                <text:p>Fino a che non si preme CTRL+D</text:p>
              </text:list-item>
              <text:list-item>
                <text:p>cat &gt; file.txt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Pipeline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mando1 | comando2</text:p>
              </text:list-item>
              <text:list-item>
                <text:p>Lo standard output del comando1 diventa lo stdin del comando2</text:p>
              </text:list-item>
              <text:list-item>
                <text:p>Esempio</text:p>
              </text:list-item>
              <text:list-item>
                <text:p>ls /home/luca | less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uniq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Accetta una lista già ordinata (usa il comando sort) e se nella lista ci sono elementi ripetuti li esclude</text:p>
              </text:list-item>
              <text:list-item>
                <text:p>Esempio</text:p>
              </text:list-item>
              <text:list-item>
                <text:p>ls <text:s/>/home/luca | sort | uniq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wc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Numero di righe, parole e bytes contenuti in un file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grep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ls /home/luca | sort | uniq | grep 'prov'</text:p>
              </text:list-item>
              <text:list-item>
                <text:p>Nella lista di file quelli che contengono la parola prov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5" draw:layer="layout" svg:width="20cm" svg:height="2cm" svg:x="1.4cm" svg:y="1.6cm" presentation:class="title">
          <draw:text-box>
            <text:p>Tail e head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Tail restituisce le ultime 10 righe di un file</text:p>
              </text:list-item>
              <text:list-item>
                <text:p>Head restituisce le prime 10 righe di un file</text:p>
              </text:list-item>
              <text:list-item>
                <text:p>Se vogliamo specificare il numero di righe da visualizzare, possiamo utilizzare l'opzione -n</text:p>
              </text:list-item>
              <text:list-item>
                <text:p>Esempio ls /home/luca | sort | uniq | tail -n 5</text:p>
              </text:list-item>
              <text:list-item>
                <text:p>Visualizzare le ultime 5 righe</text:p>
              </text:list-item>
              <text:list-item>
                <text:p>Se vogliamo vedere il progresso di un file in tempo reale, possiamo utilizzare l'opzione -f, utilissimo se per esempio stiamo programmando un'applicazione che restituisce un errore e vogliamo vedere il log dell'errore che si è verificat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5" draw:layer="layout" svg:width="20cm" svg:height="2cm" svg:x="1.4cm" svg:y="1.6cm" presentation:class="title" presentation:user-transformed="true">
          <draw:text-box>
            <text:p>Esercizi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>1. Abbiamo un cartella di nome /home/luca</text:p>
                <text:p>2.Creiamo una cartella prova</text:p>
                <text:p>3. Ci spostiamo in tale cartella</text:p>
                <text:p>4. Creare un file di testo tramite il comando cat opportunamente</text:p>
                <text:p>5. aggregare due file insieme, ordinare le righe dei due file, rimuovere i duplicati, filtrare solo le righe che contengono la parola “prova” e creare un file con il risultato di tutte queste operazioni</text:p>
                <text:p>6. aggiungere una riga alla fine risultato dell'operazione 5 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ca </meta:initial-creator>
    <meta:creation-date>2015-12-27T13:37:29.335798261</meta:creation-date>
    <meta:generator>LibreOffice/4.4.0.3$Linux_x86 LibreOffice_project/de093506bcdc5fafd9023ee680b8c60e3e0645d7</meta:generator>
    <dc:date>2016-01-01T15:10:20.690122320</dc:date>
    <dc:creator>luca </dc:creator>
    <meta:editing-duration>PT4H18M57S</meta:editing-duration>
    <meta:editing-cycles>20</meta:editing-cycles>
    <meta:document-statistic meta:object-count="89"/>
  </office:meta>
</office:document-meta>
</file>