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CEC000009B16D3849F3A43CBBB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Inspiration-title">
      <style:graphic-properties draw:auto-grow-height="true" fo:min-height="2cm"/>
    </style:style>
    <style:style style:name="pr2" style:family="presentation" style:parent-style-name="Inspiration-subtitle">
      <style:graphic-properties draw:fill-color="#ffffff" draw:auto-grow-height="true" fo:min-height="12.179cm"/>
    </style:style>
    <style:style style:name="pr3" style:family="presentation" style:parent-style-name="Inspiration-notes">
      <style:graphic-properties draw:fill-color="#ffffff" draw:auto-grow-height="true" fo:min-height="14cm"/>
    </style:style>
    <style:style style:name="pr4" style:family="presentation" style:parent-style-name="Inspiration-outline1">
      <style:graphic-properties fo:min-height="11.929cm"/>
    </style:style>
    <style:style style:name="pr5" style:family="presentation" style:parent-style-name="Inspiration-title">
      <style:graphic-properties fo:min-height="2cm"/>
    </style:style>
    <style:style style:name="pr6" style:family="presentation" style:parent-style-name="Inspiration-notes">
      <style:graphic-properties draw:fill-color="#ffffff" fo:min-height="14cm"/>
    </style:style>
    <style:style style:name="P1" style:family="paragraph">
      <loext:graphic-properties draw:fill-color="#ffffff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nspiration" presentation:presentation-page-layout-name="AL1T0">
        <draw:frame presentation:style-name="pr1" draw:layer="layout" svg:width="20cm" svg:height="2cm" svg:x="1.4cm" svg:y="1.6cm" presentation:class="title" presentation:user-transformed="true">
          <draw:text-box>
            <text:p>Cosa succede quando premi invio</text:p>
          </draw:text-box>
        </draw:frame>
        <draw:frame presentation:style-name="pr2" draw:text-style-name="P1" draw:layer="layout" svg:width="25.2cm" svg:height="12.179cm" svg:x="1.4cm" svg:y="5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2.75cm" svg:height="9.56cm" svg:x="4.125cm" svg:y="2.5cm" draw:page-number="1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Inspiration" presentation:presentation-page-layout-name="AL2T1">
        <draw:frame presentation:style-name="pr1" draw:layer="layout" svg:width="20cm" svg:height="2cm" svg:x="1.4cm" svg:y="1.6cm" presentation:class="title">
          <draw:text-box>
            <text:p>expansion</text:p>
          </draw:text-box>
        </draw:frame>
        <draw:frame presentation:style-name="pr4" draw:layer="layout" svg:width="25.2cm" svg:height="12.179cm" svg:x="1.4cm" svg:y="5cm" presentation:class="outline">
          <draw:text-box>
            <text:list text:style-name="L2">
              <text:list-item>
                <text:p>Comando echo</text:p>
              </text:list-item>
              <text:list-item>
                <text:p>echo ciao a tutti</text:p>
              </text:list-item>
              <text:list-item>
                <text:p>Mostra in output la stringa <text:s/>ciao a tutti</text:p>
              </text:list-item>
              <text:list-item>
                <text:p>echo *</text:p>
              </text:list-item>
              <text:list-item>
                <text:p>* è rimpiazzato da tutti i file e le directory di pwd. Questa operazione lo fa la shell prima di dare in pasto il risultato a echo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2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Inspiration" presentation:presentation-page-layout-name="AL2T1">
        <draw:frame presentation:style-name="pr1" draw:layer="layout" svg:width="20cm" svg:height="2cm" svg:x="1.4cm" svg:y="1.6cm" presentation:class="title">
          <draw:text-box>
            <text:p>Espansione aritmetica</text:p>
          </draw:text-box>
        </draw:frame>
        <draw:frame presentation:style-name="pr4" draw:layer="layout" svg:width="25.2cm" svg:height="12.179cm" svg:x="1.4cm" svg:y="5cm" presentation:class="outline">
          <draw:text-box>
            <text:list text:style-name="L2">
              <text:list-item>
                <text:p>Se poniamo intorno a un espressione che passiamo ad echo due parentesi tonde con il dollaro davanti, questa viene interpretata come espressione aritmetica e viene eseguito pertanto il calcolo indicato</text:p>
              </text:list-item>
              <text:list-item>
                <text:p>Esempio</text:p>
              </text:list-item>
              <text:list-item>
                <text:p>echo $((expression))</text:p>
              </text:list-item>
              <text:list-item>
                <text:p>Possiamo eseguire le 4 operazioni (+,-,*,/), ma anche l'operazione modulo (%) e di elevamento a potenza (**)</text:p>
              </text:list-item>
              <text:list-item>
                <text:p>Possiamo pertanto inserire un espressione aritmetica in mezzo a del testo </text:p>
              </text:list-item>
              <text:list-item>
                <text:p>Esempio</text:p>
              </text:list-item>
              <text:list-item>
                <text:p>echo <text:s/>due più due fa $((2+2))</text:p>
                <text:p/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3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Inspiration" presentation:presentation-page-layout-name="AL2T1">
        <draw:frame presentation:style-name="pr1" draw:layer="layout" svg:width="20cm" svg:height="2cm" svg:x="1.4cm" svg:y="1.6cm" presentation:class="title">
          <draw:text-box>
            <text:p>Brace Expansion</text:p>
          </draw:text-box>
        </draw:frame>
        <draw:frame presentation:style-name="pr4" draw:layer="layout" svg:width="25.2cm" svg:height="12.179cm" svg:x="1.4cm" svg:y="5cm" presentation:class="outline">
          <draw:text-box>
            <text:list text:style-name="L2">
              <text:list-item>
                <text:p>Funzionalità potentissima</text:p>
              </text:list-item>
              <text:list-item>
                <text:p>Esempio echo prova{1,2,3}prova</text:p>
              </text:list-item>
              <text:list-item>
                <text:p>Restituisce prova1prova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>Prova2prova</text:p>
                              </text:list-item>
                              <text:list-item>
                                <text:p>Prova3prova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>oltre a separare gli elementi con la virgola possiamo specificare il limite inferiore e il limite superiore in questo modo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>echo <text:s/>prova{1..10}prova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>Possiamo fare espressioni più complesse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4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Inspiration" presentation:presentation-page-layout-name="AL2T1">
        <draw:frame presentation:style-name="pr1" draw:layer="layout" svg:width="20cm" svg:height="2cm" svg:x="1.4cm" svg:y="1.6cm" presentation:class="title">
          <draw:text-box>
            <text:p>Brace Expansion</text:p>
          </draw:text-box>
        </draw:frame>
        <draw:frame presentation:style-name="pr4" draw:layer="layout" svg:width="25.2cm" svg:height="12.179cm" svg:x="1.4cm" svg:y="5cm" presentation:class="outline">
          <draw:text-box>
            <text:list text:style-name="L2">
              <text:list-item>
                <text:p>Task interessante. Creare varie directory per organizzare i nostri file per anno e per mese. Vogliamo tante cartelle per anno e per mese.</text:p>
              </text:list-item>
              <text:list-item>
                <text:p>Mkdir {2005-2007}-{01..12}</text:p>
              </text:list-item>
              <text:list-item>
                <text:p>COMANDO COMPATTO MA POTENTISSIMO!!! 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5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Inspiration" presentation:presentation-page-layout-name="AL2T1">
        <draw:frame presentation:style-name="pr1" draw:layer="layout" svg:width="20cm" svg:height="2cm" svg:x="1.4cm" svg:y="1.6cm" presentation:class="title">
          <draw:text-box>
            <text:p>Espansione dei comandi</text:p>
          </draw:text-box>
        </draw:frame>
        <draw:frame presentation:style-name="pr4" draw:layer="layout" svg:width="25.2cm" svg:height="12.179cm" svg:x="1.4cm" svg:y="5cm" presentation:class="outline">
          <draw:text-box>
            <text:list text:style-name="L2">
              <text:list-item>
                <text:p>Possiamo inserire il risultato di un comando all'interno di una espressione in questo modo</text:p>
              </text:list-item>
              <text:list-item>
                <text:p>echo risultato di SL è $(SL)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6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Inspiration" presentation:presentation-page-layout-name="AL2T1">
        <draw:frame presentation:style-name="pr5" draw:layer="layout" svg:width="20cm" svg:height="2cm" svg:x="1.4cm" svg:y="1.6cm" presentation:class="title">
          <draw:text-box>
            <text:p>Quoting</text:p>
          </draw:text-box>
        </draw:frame>
        <draw:frame presentation:style-name="pr4" draw:layer="layout" svg:width="25.2cm" svg:height="12.179cm" svg:x="1.4cm" svg:y="5cm" presentation:class="outline">
          <draw:text-box>
            <text:list text:style-name="L2">
              <text:list-item>
                <text:p>echo ciao <text:s text:c="5"/>a tutti</text:p>
              </text:list-item>
              <text:list-item>
                <text:p>ciao a tutti</text:p>
              </text:list-item>
              <text:list-item>
                <text:p>Perché non ciao <text:s text:c="9"/>a tutti</text:p>
              </text:list-item>
              <text:list-item>
                <text:p>Poiché echo considera gli spazi come argomenti diversi del comando echo, ovvero li interpreta come diverse stringhe, non come un'unica stringa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7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Inspiration" presentation:presentation-page-layout-name="AL2T1">
        <draw:frame presentation:style-name="pr1" draw:layer="layout" svg:width="20cm" svg:height="2cm" svg:x="1.4cm" svg:y="1.6cm" presentation:class="title">
          <draw:text-box>
            <text:p>Quoting doppio</text:p>
          </draw:text-box>
        </draw:frame>
        <draw:frame presentation:style-name="pr4" draw:layer="layout" svg:width="25.2cm" svg:height="12.179cm" svg:x="1.4cm" svg:y="4.821cm" presentation:class="outline" presentation:user-transformed="true">
          <draw:text-box>
            <text:list text:style-name="L2">
              <text:list-header>
                <text:p>Se inseriamo il testo all'interno delle doppie virgolette “”</text:p>
                <text:p>tutti i caratteri speciali della shell (es. *) sono considerati come caratteri ordinari. Fanno eccezione “$”, “\” (backslash), and “`” (back-quote).</text:p>
              </text:list-header>
              <text:list-item>
                <text:p><text:s text:c="2"/>Non funziona più pertanto</text:p>
              </text:list-item>
              <text:list-item>
                <text:p>Word-splitting</text:p>
              </text:list-item>
              <text:list-item>
                <text:p>brace expansion <text:s/>ma continuano a funzionare</text:p>
              </text:list-item>
              <text:list-item>
                <text:p><text:s/>arithmetic expansion</text:p>
              </text:list-item>
              <text:list-item>
                <text:p><text:s/>E commandsubstitution 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8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Inspiration" presentation:presentation-page-layout-name="AL2T1">
        <draw:frame presentation:style-name="pr1" draw:layer="layout" svg:width="20cm" svg:height="2cm" svg:x="1.4cm" svg:y="1.6cm" presentation:class="title">
          <draw:text-box>
            <text:p>Esempio del double quoting</text:p>
          </draw:text-box>
        </draw:frame>
        <draw:frame presentation:style-name="pr4" draw:layer="layout" svg:width="25.2cm" svg:height="12.179cm" svg:x="1.4cm" svg:y="5.4cm" presentation:class="outline" presentation:user-transformed="true">
          <draw:text-box>
            <text:list text:style-name="L2">
              <text:list-item>
                <text:p>Vogliamo aprire un file con nome file “telefono casa”</text:p>
              </text:list-item>
              <text:list-item>
                <text:p>Cat telefono casa</text:p>
              </text:list-item>
              <text:list-item>
                <text:p>La shell spezza i due argomenti e pensa di aprire telefono e poi casa, ma usiamo il double quoting per indicare che vogliamo proprio telefono casa</text:p>
              </text:list-item>
              <text:list-item>
                <text:p>Cat “telefono casa”</text:p>
              </text:list-item>
              <text:list-item>
                <text:p>In questo modo apriamo proprio il file desiderato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9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Inspiration" presentation:presentation-page-layout-name="AL2T1">
        <draw:frame presentation:style-name="pr5" draw:layer="layout" svg:width="20cm" svg:height="2cm" svg:x="1.4cm" svg:y="1.6cm" presentation:class="title">
          <draw:text-box>
            <text:p>Single quote</text:p>
          </draw:text-box>
        </draw:frame>
        <draw:frame presentation:style-name="pr4" draw:layer="layout" svg:width="25.2cm" svg:height="12.179cm" svg:x="1.4cm" svg:y="5cm" presentation:class="outline">
          <draw:text-box>
            <text:list text:style-name="L2">
              <text:list-item>
                <text:p>Se non vogliamo che funzioni più nessuna delle tipologie di expansion che abbiamo visto prima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10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Inspiration" presentation:presentation-page-layout-name="AL2T1">
        <draw:frame presentation:style-name="pr5" draw:layer="layout" svg:width="20cm" svg:height="2cm" svg:x="1.4cm" svg:y="1.6cm" presentation:class="title">
          <draw:text-box>
            <text:p>Escape dei caratteri</text:p>
          </draw:text-box>
        </draw:frame>
        <draw:frame presentation:style-name="pr4" draw:layer="layout" svg:width="25.2cm" svg:height="12.179cm" svg:x="2.4cm" svg:y="5.6cm" presentation:class="outline" presentation:user-transformed="true">
          <draw:text-box>
            <text:list text:style-name="L2">
              <text:list-item>
                <text:p>Vogliamo fare il quoting non su tutta un'espressione, ma solo su un carattere che non vogliamo che venga male interpretato dalla shell</text:p>
              </text:list-item>
              <text:list-item>
                <text:p>Esempio vogliamo indicare un prezzo in dollari</text:p>
              </text:list-item>
              <text:list-item>
                <text:p>echo “il prezzo è di \$5.00”</text:p>
              </text:list-item>
              <text:list-item>
                <text:p>Alcuni utile escape \n (andare a capo), \t (tab) 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11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9.3999996185303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auto-grow-height="false" draw:fit-to-size="shrink-to-fit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left="0cm" fo:margin-right="0cm" fo:margin-top="0cm" fo:margin-bottom="0.4cm" fo:text-indent="0cm"/>
      <style:text-properties fo:font-size="26pt" style:font-size-asian="26pt" style:font-size-complex="26pt"/>
    </style:style>
    <style:style style:name="Inspiration-outline3" style:family="presentation" style:parent-style-name="Inspiration-outline2">
      <style:paragraph-properties fo:margin-left="0cm" fo:margin-right="0cm" fo:margin-top="0cm" fo:margin-bottom="0.3cm" fo:text-indent="0cm"/>
      <style:text-properties fo:font-size="26pt" style:font-size-asian="26pt" style:font-size-complex="26pt"/>
    </style:style>
    <style:style style:name="Inspiration-outline4" style:family="presentation" style:parent-style-name="Inspiration-outline3">
      <style:paragraph-properties fo:margin-left="0cm" fo:margin-right="0cm" fo:margin-top="0cm" fo:margin-bottom="0.2cm" fo:text-indent="0cm"/>
      <style:text-properties fo:font-size="26pt" style:font-size-asian="26pt" style:font-size-complex="26pt"/>
    </style:style>
    <style:style style:name="Inspiration-outline5" style:family="presentation" style:parent-style-name="Inspiration-outline4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6" style:family="presentation" style:parent-style-name="Inspiration-outline5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7" style:family="presentation" style:parent-style-name="Inspiration-outline6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8" style:family="presentation" style:parent-style-name="Inspiratio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outline9" style:family="presentation" style:parent-style-name="Inspiratio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6pt" style:font-style-asian="normal" style:font-weight-asian="normal" style:font-name-complex="Lohit Hindi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Inspiration-backgroundobjects">
      <style:graphic-properties draw:stroke="none" draw:fill="none" draw:fill-color="#ffffff" draw:auto-grow-height="false" fo:min-height="1.449cm"/>
    </style:style>
    <style:style style:name="Mpr5" style:family="presentation" style:parent-style-name="Inspiration-backgroundobjects">
      <style:graphic-properties draw:stroke="none" draw:fill="none" draw:fill-color="#ffffff" draw:auto-grow-height="false" fo:min-height="1.485cm"/>
    </style:style>
    <style:style style:name="Mpr6" style:family="presentation" style:parent-style-name="Inspira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Inspiration" style:page-layout-name="PM1" draw:style-name="Mdp1">
      <draw:frame draw:style-name="Mgr3" draw:text-style-name="MP7" draw:layer="backgroundobjects" svg:width="27.999cm" svg:height="20.999cm" svg:x="0.002cm" svg:y="0.002cm">
        <draw:image xlink:href="Pictures/1000000000000CEC000009B16D3849F3A43CBBBC.png" xlink:type="simple" xlink:show="embed" xlink:actuate="onLoad">
          <text:p/>
        </draw:image>
      </draw:frame>
      <draw:frame presentation:style-name="Inspiration-title" draw:layer="backgroundobjects" svg:width="20cm" svg:height="2cm" svg:x="1.4cm" svg:y="1.6cm" presentation:class="title" presentation:placeholder="true">
        <draw:text-box/>
      </draw:frame>
      <draw:frame presentation:style-name="Inspiration-outline1" draw:layer="backgroundobjects" svg:width="25.2cm" svg:height="12.179cm" svg:x="1.4cm" svg:y="5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Inspiration-title" draw:layer="backgroundobjects" svg:width="12.75cm" svg:height="9.56cm" svg:x="4.125cm" svg:y="2.5cm" presentation:class="page"/>
        <draw:frame presentation:style-name="Inspiration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luca </meta:initial-creator>
    <meta:creation-date>2015-12-27T13:37:29.335798261</meta:creation-date>
    <meta:generator>LibreOffice/5.0.4.2$Linux_x86 LibreOffice_project/00m0$Build-2</meta:generator>
    <dc:date>2016-01-04T22:16:52.239970117</dc:date>
    <dc:creator>luca </dc:creator>
    <meta:editing-duration>PT5H33M40S</meta:editing-duration>
    <meta:editing-cycles>29</meta:editing-cycles>
    <meta:document-statistic meta:object-count="77"/>
  </office:meta>
</office:document-meta>
</file>