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5.68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1.178cm" presentation:class="title" presentation:user-transformed="true">
          <draw:text-box>
            <text:p>LA GESTIONE DEI PACCHETTI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APT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Breve definizion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pt significa Advanced Package Tool, strumento avanzato per la gestione dei pacchetti.</text:p>
              </text:list-item>
              <text:list-item>
                <text:p>E’ avanzato, perché non considera un pacchetto come un’entità individuale, ma come un sistema <text:s/>e cerca di garantire il funzionamento corretto di questo, sempre tenendo conto delle dipendenz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pt è più intelligente di dpkg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Ha bisogno di infatti di un file</text:p>
              </text:list-item>
              <text:list-item>
                <text:p>/etc/apt/sources.list</text:p>
              </text:list-item>
              <text:list-item>
                <text:p>Che lista i differenti repository da cui deve attingere per recuperare gli aggiornamenti.</text:p>
              </text:list-item>
              <text:list-item>
                <text:p>Apt importerà la lista dei pacchetti pubblicata da ogni repository, in modo da averla a disposizione quando un utente installa un programma (vedremo com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nalizziamo il file source.list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Ogni riga contiene</text:p>
              </text:list-item>
              <text:list-item>
                <text:p>Deb (repository di pacchetti binari) o deb src (repository di codice sorgente)</text:p>
              </text:list-item>
              <text:list-item>
                <text:p>Url del repository</text:p>
              </text:list-item>
              <text:list-item>
                <text:p>Il quarto dipende dal repository. Di solito è il nome della versione della distro/directory del sito dove sono posizionati i pacchetti. In debian termina con main, contrib, nonfree</text:p>
              </text:list-item>
              <text:list-item>
                <text:p>Esempio in debian </text:p>
              </text:list-item>
              <text:list-item>
                <text:p># Security updates</text:p>
              </text:list-item>
              <text:list-item>
                <text:p>deb http://security.debian.org/ jessie/updates main contrib non-free</text:p>
              </text:list-item>
              <text:list-item>
                <text:p>deb-src http://security.debian.org/ jessie/updates main contrib non-free</text:p>
              </text:list-item>
              <text:list-item>
                <text:p>Esempio in Ubuntu</text:p>
              </text:list-item>
              <text:list-item>
                <text:p>deb http://it.archive.ubuntu.com/ubuntu/ xenial main restricted</text:p>
              </text:list-item>
              <text:list-item>
                <text:p>deb-src http://it.archive.ubuntu.com/ubuntu/ xenial restricted universe multiverse main</text:p>
              </text:list-item>
              <text:list-item>
                <text:p>Se ci sono molti repository si usa anche un’altra cartella /etc/apt/sources.list.d/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ggiornare la lista dei pacchetti (1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pt update</text:p>
              </text:list-item>
              <text:list-item>
                <text:p>apt-get update</text:p>
              </text:list-item>
              <text:list-item>
                <text:p>Viene aggiornata lista dei pacchetti presenti nei diversi repository presenti nel file /etc/apt/source.list o nei file presenti nella cartella /etc/apt/sources.list.d/</text:p>
              </text:list-item>
              <text:list-item>
                <text:p>È un’operazione che va fatta obbligatoriamente dopo aver aggiunto un nuovo repository per poter poi installare il programma che si desidera (vediamo il comando nella prossima slide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stallare e rimuovere pacchetti</text:p>
          </draw:text-box>
        </draw:frame>
        <draw:frame presentation:style-name="pr5" draw:layer="layout" svg:width="26cm" svg:height="16cm" svg:x="0.8cm" svg:y="4cm" presentation:class="outline" presentation:user-transformed="true">
          <draw:text-box>
            <text:list text:style-name="L2">
              <text:list-item>
                <text:p>INSTALLARE</text:p>
              </text:list-item>
              <text:list-item>
                <text:p>apt install nomepacchetto</text:p>
              </text:list-item>
              <text:list-item>
                <text:p>apt-get install nome pacchetto</text:p>
              </text:list-item>
              <text:list-item>
                <text:p>Vengono automaticamente installate le dipendenze</text:p>
                <text:p/>
              </text:list-item>
              <text:list-item>
                <text:p>RIMUOVERE</text:p>
              </text:list-item>
              <text:list-item>
                <text:p>apt remove nomepachetto</text:p>
              </text:list-item>
              <text:list-item>
                <text:p>apt-get remove nomepacchetto</text:p>
              </text:list-item>
              <text:list-item>
                <text:p>apt purge nome pacchetto</text:p>
              </text:list-item>
              <text:list-item>
                <text:p>apt-get purge nomepacchetto</text:p>
              </text:list-item>
              <text:list-item>
                <text:p>vengono rimossi anche i file di configurazione</text:p>
              </text:list-item>
              <text:list-item>
                <text:p>Nome pacchetto può essere ripetuto anche più volte separato da uno spazio in modo da poter installare o rimuovere più pacchetti con uno stesso comand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7" draw:layer="layout" svg:width="20cm" svg:height="5.689cm" svg:x="1.4cm" svg:y="-0.244cm" presentation:class="title" presentation:user-transformed="true">
          <draw:text-box>
            <text:p>Ottenere la lista dei pacchetti installati (dobbiamo tornare ad usare dpkg)</text:p>
          </draw:text-box>
        </draw:frame>
        <draw:frame presentation:style-name="pr5" draw:layer="layout" svg:width="25.2cm" svg:height="14.8cm" svg:x="1.4cm" svg:y="5cm" presentation:class="outline" presentation:user-transformed="true">
          <draw:text-box>
            <text:list text:style-name="L2">
              <text:list-item>
                <text:p>Otteniamo la lista dei pacchetti </text:p>
              </text:list-item>
              <text:list-item>
                <text:p>dpkg --get-selections &gt; pkg-list</text:p>
              </text:list-item>
              <text:list-item>
                <text:p>Pertanto il file pkg-list contiene la lista dei pacchetti installati.</text:p>
              </text:list-item>
              <text:list-item>
                <text:p>Se andiamo in un altro computer dove vogliamo installare gli stessi pacchetti</text:p>
              </text:list-item>
              <text:list-item>
                <text:p>Aggiorniamo la lista dei pacchetti</text:p>
              </text:list-item>
              <text:list-item>
                <text:p>dpkg --set-selections &lt; pkg-list</text:p>
              </text:list-item>
              <text:list-item>
                <text:p>Usando apt-get per installare gli aggiornamenti</text:p>
              </text:list-item>
              <text:list-item>
                <text:p>apt-get dselect-upgrad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ache dei pacchett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PT mantiene una copia dei pacchetti deb scaricati nella directory <text:s/>/var/cache/apt/archives/. </text:p>
              </text:list-item>
              <text:list-item>
                <text:p>La directory si riempie molto chiaramente se si fanno molti aggiornamenti ed installazioni </text:p>
              </text:list-item>
              <text:list-item>
                <text:p>Si può pulire la cache dei pacchetti tramite due comandi</text:p>
              </text:list-item>
              <text:list-item>
                <text:p>Apt-get clean → svuota completamente la cartella</text:p>
              </text:list-item>
              <text:list-item>
                <text:p>Apt-get autoclean → svuota i pacchetti che non possono essere più scaricati, per esempio perché non sono più nei repository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ggiornamento del sistem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Occorre fare sempre gli aggiornamenti giornalmente, per avere gli aggiornamenti relativi a nuove funzionalità o alla correzione di bug, ma soprattutto per gli aggiornamenti di sicurezza</text:p>
              </text:list-header>
              <text:list-item>
                <text:p>Si usano i seguenti comandi</text:p>
              </text:list-item>
              <text:list-item>
                <text:p>apt upgrade</text:p>
              </text:list-item>
              <text:list-item>
                <text:p>apt-get upgrade</text:p>
              </text:list-item>
              <text:list-item>
                <text:p>Questo comando permette di effettuare l’aggiornamento di <text:s/>tutti i pacchetti all’ultima versione</text:p>
              </text:list-item>
              <text:list-item>
                <text:p>Per aggiornamenti più importanti ( per esempio l’aggiornamento del kernel)</text:p>
              </text:list-item>
              <text:list-item>
                <text:p>apt full-upgrade</text:p>
              </text:list-item>
              <text:list-item>
                <text:p>apt-get dist-upgrade</text:p>
              </text:list-item>
              <text:list-item>
                <text:p>Ogni giorno vanno eseguiti tutti e due i comandi per effettuare un aggiornamento completo del sistem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list text:style-name="L1">
              <text:list-header>
                <text:p>apt-cache</text:p>
              </text:list-header>
            </text:list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l comando apt-cache mostra tutto quello che è salvato nel database interno di apt. E’ una cache di tutti i pacchetti ottenuti dal file sources.list.</text:p>
              </text:list-item>
              <text:list-item>
                <text:p>Non ha senso riscaricare la lista dei pacchetti tutte le volte che si effettua sudo apt update.</text:p>
              </text:list-item>
              <text:list-item>
                <text:p>Apt mantiene pertanto una lista locale di pacchetti /var/lib/apt/list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pt e apt-get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pt e apt-get sono molto simili come sintassi dei comandi, ma al suo interno sono diversi</text:p>
              </text:list-item>
              <text:list-item>
                <text:p>Apt-get è il più vecchio, ma si può ancora usare, perché contiene alcune funzionalità in più non presenti in apt</text:p>
              </text:list-item>
              <text:list-item>
                <text:p>Apt è quello consigliato al giorno d’oggi (è stato rilasciato nel 2014), perché supera molti difetti di progettazione di apt-get. E’ molto più organizzato e viene considerato come di default dalla Ubuntu 16.04.</text:p>
              </text:list-item>
              <text:list-item>
                <text:p>Per esempio mostra a differenza di apt-get una barra di progressione quando esegui sudo apt upgrade </text:p>
              </text:list-item>
              <text:list-item>
                <text:p>Dopo l’aggiornamento della lista dei pacchetti <text:s/>(sudo apt update) notifica il numero dei pacchetti che possono essere aggiornati</text:p>
              </text:list-item>
              <text:list-item>
                <text:p>Vi consigliamo pertanto di usare apt per l’uso quotidian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9H11M45S</meta:editing-duration>
    <meta:editing-cycles>60</meta:editing-cycles>
    <meta:generator>LibreOffice/5.1.6.2$Linux_X86_64 LibreOffice_project/10m0$Build-2</meta:generator>
    <dc:date>2017-09-30T09:59:52.119373362</dc:date>
    <meta:document-statistic meta:object-count="6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