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T1" style:family="text">
      <style:text-properties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1.178cm" presentation:class="title" presentation:user-transformed="true">
          <draw:text-box>
            <text:p>Operazioni pianificate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>CRON</text:span></text:p>
            <text:p><text:span text:style-name="T1"/></text:p>
            <text:p><text:span text:style-name="T1"><text:a xlink:href="https://www.raspberrypi.org/documentation/linux/usage/cron.md" xlink:type="simple">https://www.raspberrypi.org/documentation/linux/usage/cron.md</text:a></text:span><text:span text:style-name="T1"><text:a xlink:href="https://wiki.ubuntu-it.org/AmministrazioneSistema/Cron" xlink:type="simple">https://wiki.ubuntu-it.org/AmministrazioneSistema/Cron</text:a></text:span></text:p>
            <text:p><text:span text:style-name="T1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’è Cro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ron è un tool per poter indicare a un sistema Linux di eseguire determinate operazioni ad intervalli periodici (ogni giorno, ogni mese, ogni settimana)</text:p>
              </text:list-item>
              <text:list-item>
                <text:p>Tali operazioni si configurano tramite un semplice file di testo posizionato nella cartella /etc/crontab</text:p>
              </text:list-item>
              <text:list-item>
                <text:p>Per editare il file di crontab occorre usare crontab -e</text:p>
              </text:list-item>
              <text:list-item>
                <text:p>La prima che esegui il comando crontab viene chiesto l’editor da utilizzare. Per usare nano occorre semplicemente premere Invio.</text:p>
              </text:list-item>
              <text:list-item>
                <text:p>Possiamo vedere le modifiche effettuate crontab -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ggiungere una riga a crontab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4 6 * * * /usr/bin/apt-get update</text:p>
              </text:list-item>
              <text:list-item>
                <text:p>L'esempio precedente eseguirà il comando apt-get update ogni giorno di ogni mese alle ore 06:04 (l'orario viene indicato nel formato a 24 ore).</text:p>
              </text:list-item>
              <text:list-item>
                <text:p>minuti, da 0 a 59 («m»);</text:p>
              </text:list-item>
              <text:list-item>
                <text:p>ore, da 0 a 23 («h»);</text:p>
              </text:list-item>
              <text:list-item>
                <text:p>giorno del mese, da 1 a 31 («dom»);</text:p>
              </text:list-item>
              <text:list-item>
                <text:p>mese, da 1 a 12 («mon»);</text:p>
              </text:list-item>
              <text:list-item>
                <text:p>giorno della settimana, da 0 (domenica) a 6 (sabato) («dow»)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ltro esempi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12 03 * * 1,4 script da eseguire</text:p>
              </text:list-item>
              <text:list-item>
                <text:p>12: minuti;</text:p>
              </text:list-item>
              <text:list-item>
                <text:p>03: ore;</text:p>
              </text:list-item>
              <text:list-item>
                <text:p>*: giorno del mese (tutti i giorni);</text:p>
              </text:list-item>
              <text:list-item>
                <text:p>*: mese (tutti i mesi);</text:p>
              </text:list-item>
              <text:list-item>
                <text:p>1,4: giorni della settimana, separati da una virgola (il lunedì e il giovedì);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ltri esemp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« 12 03 15 * *»</text:p>
              </text:list-item>
              <text:list-item>
                <text:p>tutti i 15 del mese, alla stessa ora</text:p>
              </text:list-item>
              <text:list-item>
                <text:p>«12 03 31 * *»</text:p>
              </text:list-item>
              <text:list-item>
                <text:p>7 volte l'anno, alla stessa ora</text:p>
              </text:list-item>
              <text:list-item>
                <text:p>«0 12 * * 0»</text:p>
              </text:list-item>
              <text:list-item>
                <text:p>ogni domenica, a mezzogiorno</text:p>
              </text:list-item>
              <text:list-item>
                <text:p>«2 0 * * *»</text:p>
              </text:list-item>
              <text:list-item>
                <text:p>ogni giorno, più o meno a mezzanot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list text:style-name="L1">
              <text:list-item>
                <text:p>Crontab per comandi root</text:p>
              </text:list-item>
            </text:list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l file crontab dell'utente contiene comandi che verranno eseguiti con il livello di permessi dell'utente stesso. Se si desidera pianificare un'azione che richiede i privilegi di amministrazione è possibile creare un file di crontab per l'utente root con il seguente comando:</text:p>
              </text:list-item>
              <text:list-item>
                <text:p>sudo crontab -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i vediamo al prossimo vide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pplicazioni pratiche di Cron</text:p>
              </text:list-item>
              <text:list-item>
                <text:p>Backup automatici dei file sul raspberry pi con rsync</text:p>
              </text:list-item>
              <text:list-item>
                <text:p>Aptcro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T10H31M2S</meta:editing-duration>
    <meta:editing-cycles>69</meta:editing-cycles>
    <meta:generator>LibreOffice/5.4.1.2$Linux_X86_64 LibreOffice_project/ea7cb86e6eeb2bf3a5af73a8f7777ac570321527</meta:generator>
    <dc:date>2017-10-14T21:46:11.723797197</dc:date>
    <meta:document-statistic meta:object-count="5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