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4875E66B9DEA57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olas" svg:font-family="Consolas"/>
    <style:font-face style:name="Arial1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nsolas1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6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Vuota-notes">
      <style:graphic-properties draw:fill-color="#ffffff" fo:min-height="11.695cm"/>
    </style:style>
    <style:style style:name="pr8" style:family="presentation" style:parent-style-name="Master1-Layout7-blank-Vuota-subtitle" style:list-style-name="L7">
      <style:graphic-properties draw:fill-color="#ffffff" draw:auto-grow-height="true" fo:min-height="15.25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494cm" fo:line-height="100%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499cm" fo:line-height="90%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4cm" fo:line-height="90%" fo:text-indent="0cm" style:punctuation-wrap="simple" style:writing-mode="lr-tb">
        <style:tab-stops/>
      </style:paragraph-properties>
    </style:style>
    <style:style style:name="P14" style:family="paragraph">
      <style:paragraph-properties fo:margin-left="1.27cm" fo:margin-right="0cm" fo:line-height="8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1.27cm" fo:margin-right="0cm" fo:margin-top="0.176cm" fo:margin-bottom="0.494cm" fo:line-height="8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1.27cm" fo:margin-right="0cm" fo:margin-top="0cm" fo:margin-bottom="0.499cm" fo:line-height="80%" fo:text-indent="-1.27cm" style:punctuation-wrap="simple" style:writing-mode="lr-tb">
        <style:tab-stops/>
      </style:paragraph-properties>
    </style:style>
    <style:style style:name="P17" style:family="paragraph">
      <style:paragraph-properties fo:margin-left="1.27cm" fo:margin-right="0cm" fo:margin-top="0cm" fo:margin-bottom="0.494cm" fo:line-height="80%" fo:text-indent="-1.27cm" style:punctuation-wrap="simple" style:writing-mode="lr-tb">
        <style:tab-stops/>
      </style:paragraph-properties>
    </style:style>
    <style:style style:name="P18" style:family="paragraph">
      <style:paragraph-properties fo:margin-left="1.27cm" fo:margin-right="0cm" fo:line-height="80%" fo:text-indent="-1.27cm" style:punctuation-wrap="simple" style:writing-mode="lr-tb">
        <style:tab-stops/>
      </style:paragraph-properties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cm" fo:margin-bottom="0.499cm" fo:line-height="80%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.494cm" fo:line-height="80%" fo:text-indent="0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.494cm" fo:line-height="70%" fo:text-indent="0cm" style:punctuation-wrap="simple" style:writing-mode="lr-tb">
        <style:tab-stops/>
      </style:paragraph-properties>
    </style:style>
    <style:style style:name="P23" style:family="paragraph">
      <style:paragraph-properties fo:margin-left="1.27cm" fo:margin-right="0cm" fo:margin-top="0.176cm" fo:margin-bottom="0.494cm" fo:line-height="60%" fo:text-align="start" fo:text-indent="0cm" style:punctuation-wrap="hanging" style:writing-mode="lr-tb">
        <style:tab-stops/>
      </style:paragraph-properties>
    </style:style>
    <style:style style:name="P24" style:family="paragraph">
      <style:paragraph-properties fo:margin-left="1.905cm" fo:margin-right="0cm" fo:margin-top="0.176cm" fo:margin-bottom="0.494cm" fo:line-height="80%" fo:text-align="start" fo:text-indent="-0.635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.499cm" fo:line-height="80%" fo:text-align="start" fo:text-indent="0cm" style:punctuation-wrap="simple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.494cm" fo:line-height="80%" fo:text-align="start" fo:text-indent="0cm" style:punctuation-wrap="simple" style:writing-mode="lr-tb">
        <style:tab-stops/>
      </style:paragraph-properties>
    </style:style>
    <style:style style:name="P27" style:family="paragraph">
      <loext:graphic-properties draw:fill-color="#ffffff"/>
      <style:paragraph-properties fo:margin-left="0cm" fo:margin-right="0cm" fo:margin-top="0cm" fo:margin-bottom="0.499cm" fo:line-height="80%" fo:text-align="start" fo:text-indent="0cm" style:punctuation-wrap="simple" style:writing-mode="lr-tb">
        <style:tab-stops/>
      </style:paragraph-properties>
    </style:style>
    <style:style style:name="P28" style:family="paragraph">
      <style:paragraph-properties fo:margin-left="1.27cm" fo:margin-right="0cm" fo:margin-top="0cm" fo:margin-bottom="0.499cm" fo:line-height="80%" fo:text-align="start" fo:text-indent="-1.27cm" style:punctuation-wrap="simple" style:writing-mode="lr-tb">
        <style:tab-stops/>
      </style:paragraph-properties>
    </style:style>
    <style:style style:name="P29" style:family="paragraph">
      <style:paragraph-properties fo:margin-left="1.27cm" fo:margin-right="0cm" fo:margin-top="0cm" fo:margin-bottom="0.494cm" fo:line-height="80%" fo:text-align="start" fo:text-indent="-1.27cm" style:punctuation-wrap="simple" style:writing-mode="lr-tb">
        <style:tab-stops/>
      </style:paragraph-properties>
    </style:style>
    <style:style style:name="P30" style:family="paragraph">
      <loext:graphic-properties draw:fill="none"/>
      <style:paragraph-properties fo:text-align="start" style:writing-mode="lr-tb" style:font-independent-line-spacing="true"/>
    </style:style>
    <style:style style:name="P31" style:family="paragraph">
      <style:paragraph-properties fo:margin-left="1.27cm" fo:margin-right="0cm" fo:margin-top="0cm" fo:margin-bottom="0.499cm" fo:line-height="100%" fo:text-indent="-1.27cm" style:punctuation-wrap="simple" style:writing-mode="lr-tb">
        <style:tab-stops/>
      </style:paragraph-properties>
    </style:style>
    <style:style style:name="P32" style:family="paragraph">
      <style:paragraph-properties fo:margin-left="1.27cm" fo:margin-right="0cm" fo:margin-top="0cm" fo:margin-bottom="0.494cm" fo:line-height="100%" fo:text-indent="-1.27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44pt" style:font-style-asian="normal" style:font-weight-asian="normal" style:font-name-complex="Noto Sans Devanagari1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bold" style:font-name-complex="Noto Sans Devanagari1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2pt" style:font-style-asian="normal" style:font-weight-asian="bold" style:font-name-complex="Noto Sans Devanagari1" style:font-size-complex="2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olas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2pt" style:font-style-asian="normal" style:font-weight-asian="normal" style:font-name-complex="Noto Sans Devanagari1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1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2pt" style:font-style-asian="normal" style:font-weight-asian="normal" style:font-name-complex="Noto Sans Devanagari1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olas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bold" style:font-name-complex="Noto Sans Devanagari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min-label-width="0.635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27cm" text:min-label-width="0.635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08cm" text:min-label-width="0.635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5cm" text:min-label-width="0.635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2cm" text:min-label-width="0.635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9cm" text:min-label-width="0.635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6cm" text:min-label-width="0.635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>
          <draw:text-box>
            <text:p text:style-name="P3"><text:span text:style-name="T2"/></text:p>
            <text:p text:style-name="P4"><text:span text:style-name="T2"/></text:p>
            <text:p text:style-name="P3"><text:span text:style-name="T2">INTRODUZIONE AL LINGUAGGIO CSS3</text:span></text:p>
            <text:p text:style-name="P4"><text:span text:style-name="T3"/></text:p>
            <text:p text:style-name="P3"><text:span text:style-name="T3"/></text:p>
            <text:p text:style-name="P3"><text:span text:style-name="T4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6"><text:date style:data-style-name="D1" text:date-value="2018-01-27">27/01/18</text:date></text:span></text:p>
            </draw:text-box>
          </draw:frame>
          <draw:frame draw:name="Segnaposto numero diapositiva 12" draw:style-name="gr3" draw:text-style-name="P6" draw:layer="layout" svg:width="9.112cm" svg:height="1.484cm" svg:x="11.887cm" svg:y="28.215cm">
            <draw:text-box>
              <text:p text:style-name="P7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12cm" svg:height="1.484cm" svg:x="11.887cm" svg:y="28.215cm">
            <draw:text-box>
              <text:p text:style-name="P7"><text:span text:style-name="T8"><text:page-number>&lt;number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Slide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CHE COS'È CSS?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10"><text:span text:style-name="T10">CSS (noi tratteremo l'ultima versione CSS3) è l'acronimo di Cascading Style Sheets. Serve a formattare gli elementi contenuti in una pagina HTML5.</text:span></text:p>
            <text:p text:style-name="P11"><text:span text:style-name="T10">E' un elenco di regole, ognuna di queste composta da un </text:span><text:span text:style-name="T11">selettore </text:span><text:span text:style-name="T10">e da una </text:span><text:span text:style-name="T11">dichiarazione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3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Selettori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10"><text:span text:style-name="T10">Tutti gli elementi html possono essere formattati con CSS. Il selettore indica quale elemento deve essere formattato da una regola CSS. </text:span></text:p>
            <text:p text:style-name="P11"><text:span text:style-name="T10">Un selettore può essere anche complesso, perché può riguardare un elemento specifico (con un determinato id) o un gruppo di elementi (con una determinata classe o per esempio tutti i paragrafi)</text:span></text:p>
            <text:p text:style-name="P11"><text:span text:style-name="T10">Es</text:span></text:p>
            <text:p text:style-name="P11"><text:span text:style-name="T10">p - vengono selezionati tutti i paragrafi della pagina html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Dichiarazion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10"><text:span text:style-name="T10">Apre e chiude una regola CSS con le parentesi graffe</text:span></text:p>
            <text:list text:style-name="L3">
              <text:list-item>
                <text:p text:style-name="P11"><text:span text:style-name="T10">p {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}</text:span></text:p>
              </text:list-item>
            </text:list>
            <text:p text:style-name="P11"><text:span text:style-name="T10">Segue il selettore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Proprietà</text:span></text:p>
          </draw:text-box>
        </draw:frame>
        <draw:frame draw:name="Segnaposto testo 2" presentation:style-name="pr5" draw:text-style-name="P2" draw:layer="layout" svg:width="25.202cm" svg:height="15.295cm" svg:x="1.398cm" svg:y="4.198cm" presentation:class="outline">
          <draw:text-box>
            <text:p text:style-name="P12"><text:span text:style-name="T10">La proprietà determina lo stile che viene applicato a un determinato elemento/i stabilito/i dal selettore.</text:span></text:p>
            <text:p text:style-name="P13"><text:span text:style-name="T10">Una proprietà è seguita da un :</text:span></text:p>
            <text:p text:style-name="P13"><text:span text:style-name="T10">Esempio</text:span></text:p>
            <text:p text:style-name="P13"><text:span text:style-name="T10">p {</text:span></text:p>
            <text:p text:style-name="P14"><text:span text:style-name="T12">color:</text:span></text:p>
            <text:p text:style-name="P14"><text:span text:style-name="T12">font-size:</text:span></text:p>
            <text:p text:style-name="P13"><text:span text:style-name="T10">}</text:span></text:p>
            <text:p text:style-name="P13"><text:span text:style-name="T10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5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Valori</text:span></text:p>
          </draw:text-box>
        </draw:frame>
        <draw:frame draw:name="Segnaposto testo 2" presentation:style-name="pr5" draw:text-style-name="P2" draw:layer="layout" svg:width="25.202cm" svg:height="15.467cm" svg:x="1.398cm" svg:y="4.112cm" presentation:class="outline">
          <draw:text-box>
            <text:p text:style-name="P12"><text:span text:style-name="T13">Dopo aver scelto un selettore e una proprietà, occorre valorizzare la proprietà con il colore specifico, la dimensione del carattere specifica.  I valori seguono la proprieta e terminano con un ;</text:span></text:p>
            <text:p text:style-name="P13"><text:span text:style-name="T13">Una regola CSS pertanto risulta</text:span></text:p>
            <text:list text:style-name="L3">
              <text:list-item>
                <text:p text:style-name="P13"><text:span text:style-name="T13">p {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color:red;</text:span></text:p>
                  </text:list-item>
                  <text:list-item>
                    <text:p text:style-name="P15"><text:span text:style-name="T14">font-size:16px;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3">}</text:span></text:p>
              </text:list-item>
            </text:list>
            <text:p text:style-name="P13"><text:span text:style-name="T13">E' buona pratica indentare le coppie chiave-valore rispetto al selettore</text:span></text:p>
            <text:p text:style-name="P13"><text:span text:style-name="T13">Con questa regola tutti i paragrafi della pagina risulteranno colorati di rosso e con una dimensione dei caratteri di 16px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9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Regole particolari css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16"><text:span text:style-name="T15">At-rules: sono precedute dalla chiocciola</text:span></text:p>
            <text:p text:style-name="P17"><text:span text:style-name="T16">@import 'custom.css';</text:span></text:p>
            <text:p text:style-name="P17"><text:span text:style-name="T16">Regole innestate</text:span></text:p>
            <text:p text:style-name="P17"><text:span text:style-name="T16">@media (min-width: 801px) {</text:span><text:span text:style-name="T17"> </text:span></text:p>
            <text:p text:style-name="P17"><text:span text:style-name="T16"> </text:span><text:span text:style-name="T16"><text:tab/></text:span><text:span text:style-name="T16">body {</text:span><text:span text:style-name="T17"> </text:span><text:span text:style-name="T16">   </text:span></text:p>
            <text:p text:style-name="P17"><text:span text:style-name="T16"><text:s/></text:span><text:span text:style-name="T16"><text:tab/></text:span><text:span text:style-name="T16"><text:tab/></text:span><text:span text:style-name="T16">margin: 0 auto;</text:span></text:p>
            <text:p text:style-name="P17"><text:span text:style-name="T17"><text:s/></text:span><text:span text:style-name="T17"><text:tab/></text:span><text:span text:style-name="T17"><text:tab/></text:span><text:span text:style-name="T16">width: 800px;</text:span><text:span text:style-name="T17"> </text:span><text:span text:style-name="T16">  </text:span></text:p>
            <text:p text:style-name="P18"><text:span text:style-name="T16"><text:s text:c="10"/></text:span><text:span text:style-name="T16">}</text:span><text:span text:style-name="T17"> </text:span></text:p>
            <text:p text:style-name="P17"><text:span text:style-name="T16">}</text:span></text:p>
          </draw:text-box>
        </draw:frame>
        <presentation:notes draw:style-name="dp3">
          <draw:page-thumbnail draw:style-name="gr4" draw:layer="layout" svg:width="13.361cm" svg:height="10.023cm" svg:x="3.819cm" svg:y="3.713cm" draw:page-number="7" presentation:class="page"/>
          <draw:frame presentation:style-name="pr7" draw:text-style-name="P1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3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Commenti</text:span></text:p>
          </draw:text-box>
        </draw:frame>
        <draw:frame draw:name="Segnaposto testo 2" presentation:style-name="pr5" draw:text-style-name="P2" draw:layer="layout" svg:width="25.202cm" svg:height="15.392cm" svg:x="1.398cm" svg:y="4cm" presentation:class="outline" presentation:user-transformed="true">
          <draw:text-box>
            <text:p text:style-name="P20"><text:span text:style-name="T13">Commenti servono allo sviluppatore e non al browser, che ignora tale testo. Possono essere utili per spiegare una regola CSS complessa.</text:span></text:p>
            <text:p text:style-name="P21"><text:span text:style-name="T13">Commenti iniziano con /* e terminano con */</text:span></text:p>
            <text:p text:style-name="P21"><text:span text:style-name="T13">Il testo tra questi due tag viene ignorato dal browser</text:span></text:p>
            <text:p text:style-name="P21"><text:span text:style-name="T13">Esempio</text:span></text:p>
            <text:list text:style-name="L3">
              <text:list-item>
                <text:p text:style-name="P21"><text:span text:style-name="T13">/* Questa regola fa in modo che tutti i paragrafi nella pagina web risultino di colore rosso e la dimensione del testo risulti di 16px */</text:span></text:p>
              </text:list-item>
              <text:list-item>
                <text:p text:style-name="P22"><text:span text:style-name="T13">p {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8">color:red;</text:span></text:p>
                  </text:list-item>
                  <text:list-item>
                    <text:p text:style-name="P23"><text:span text:style-name="T18">font-size:16px;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3">}</text:span></text:p>
              </text:list-item>
            </text:list>
            <text:list text:style-name="L5">
              <text:list-header>
                <text:p text:style-name="P21"><text:span text:style-name="T13"/></text:p>
              </text:list-header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8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6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Selettore di tipo</text:span></text:p>
          </draw:text-box>
        </draw:frame>
        <draw:frame draw:name="Segnaposto testo 2" presentation:style-name="pr5" draw:text-style-name="P2" draw:layer="layout" svg:width="25.202cm" svg:height="15.254cm" svg:x="1.398cm" svg:y="4.26cm" presentation:class="outline">
          <draw:text-box>
            <text:p text:style-name="P10"><text:span text:style-name="T10">I selettori di tipo prendono in considerazione tutti gli elementi html con un certo nome (per esempio tutti i paragrafi, tutte le intestazioni h1)</text:span></text:p>
            <text:list text:style-name="L3">
              <text:list-item>
                <text:p text:style-name="P11"><text:span text:style-name="T10">p {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}</text:span></text:p>
              </text:list-item>
              <text:list-item>
                <text:p text:style-name="P11"><text:span text:style-name="T10">h1 {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}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7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Selettore di class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10"><text:span text:style-name="T10">I selettori di classe prendono in considerazione tutti gli elementi che nella pagina html presentano valorizzata una determinata classe</text:span></text:p>
            <text:p text:style-name="P11"><text:span text:style-name="T10">Si usa il punto seguito dal nome della classe</text:span></text:p>
            <text:list text:style-name="L3">
              <text:list-item>
                <text:p text:style-name="P11"><text:span text:style-name="T10">.header {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 </text:span><text:span text:style-name="T10">}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0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8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Selettore di id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10"><text:span text:style-name="T10">I selettori di Id prendono in considerazione l'elemento che nella pagina presenta un determinato id. </text:span></text:p>
            <text:p text:style-name="P11"><text:span text:style-name="T10">Si usa il cancelletto # seguito dall'id </text:span></text:p>
            <text:list text:style-name="L3">
              <text:list-item>
                <text:p text:style-name="P11"><text:span text:style-name="T10">#header {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}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1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9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Come utilizzare il CSS all'interno di una pagina html</text:span></text:p>
          </draw:text-box>
        </draw:frame>
        <draw:frame draw:name="Segnaposto testo 2" presentation:style-name="pr5" draw:text-style-name="P2" draw:layer="layout" svg:width="24.99cm" svg:height="15.591cm" svg:x="1.398cm" svg:y="4.449cm" presentation:class="outline" presentation:user-transformed="true">
          <draw:text-box>
            <text:p text:style-name="P12"><text:span text:style-name="T19">Creare un file con estensione .css separato</text:span></text:p>
            <text:p text:style-name="P13"><text:span text:style-name="T19">In questo modo per includerlo in una pagina html, occorre inserire un elemento come figlio dell'elemento head</text:span></text:p>
            <text:p text:style-name="P13"><text:span text:style-name="T19">&lt;head&gt;</text:span></text:p>
            <text:list text:style-name="L6">
              <text:list-item>
                <text:list>
                  <text:list-item>
                    <text:p text:style-name="P24"><text:span text:style-name="T19">…</text:span><text:span text:style-name="T19">.</text:span></text:p>
                  </text:list-item>
                  <text:list-item>
                    <text:p text:style-name="P24"><text:span text:style-name="T19">&lt;link rel="stylesheet" href="stile.css"&gt;</text:span></text:p>
                  </text:list-item>
                </text:list>
              </text:list-item>
            </text:list>
            <text:p text:style-name="P13"><text:span text:style-name="T19">&lt;/head&gt;</text:span></text:p>
            <text:list text:continue-numbering="true" text:style-name="L6">
              <text:list-item>
                <text:list>
                  <text:list-item>
                    <text:p text:style-name="P24"><text:span text:style-name="T19">Href può contenere un percorso assoluto o relativo. In questo caso è stato usato un percorso assoluto poiché il file stile.css è presente nella stessa cartella del file html. E' una buona pratica creare una sottodirectory con gli stili, per esempio styles.</text:span></text:p>
                  </text:list-item>
                  <text:list-item>
                    <text:p text:style-name="P24"><text:span text:style-name="T19">Se il file è contenuto in questa sottodirectory, il codice html diventa</text:span></text:p>
                  </text:list-item>
                  <text:list-item>
                    <text:p text:style-name="P24"><text:span text:style-name="T19">&lt;link ref="stylesheet" href="styles/stile.css"&gt;</text:span></text:p>
                    <text:p text:style-name="P24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2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7" draw:style-name="dp1" draw:master-page-name="Master1-Layout7-blank-Vuota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Alcune proprietà per la formattazione del testo</text:span></text:p>
          </draw:text-box>
        </draw:frame>
        <draw:frame presentation:style-name="pr8" draw:text-style-name="P27" draw:layer="layout" svg:width="25.2cm" svg:height="15.254cm" svg:x="1.4cm" svg:y="3.375cm" presentation:class="subtitle" presentation:user-transformed="true">
          <draw:text-box>
            <text:p text:style-name="P25"><text:span text:style-name="T20"/></text:p>
            <text:p text:style-name="P25"><text:span text:style-name="T20">font-size-&gt; Permette di modificare la dimensione del testo. Il valore della proprietà è formato da un numero e da un'unità di misura. Le unità di misura possono essere diverse. Per ora useremo i pixel. Es. font-size: 24px;</text:span></text:p>
            <text:p text:style-name="P26"><text:span text:style-name="T20">text-align -&gt; Può assumere come valori left, center o right</text:span></text:p>
            <text:p text:style-name="P26"><text:span text:style-name="T20">Si può usare anche justify per giustificare il testo.</text:span></text:p>
            <text:p text:style-name="P26"><text:span text:style-name="T20">text-decoration -&gt; Può assumere come valori underline, overline, line-through, underline overline line-through</text:span></text:p>
            <text:p text:style-name="P26"><text:span text:style-name="T20">font-weight:bold -&gt; si mette il testo in grassetto</text:span></text:p>
            <text:p text:style-name="P26"><text:span text:style-name="T20">font-style:italic -&gt; si mette il testo in corsivo</text:span></text:p>
            <text:p text:style-name="P26"><text:span text:style-name="T20">font-family -&gt; I font standard supporti da tutti i browser sono </text:span><text:span text:style-name="T21">serif, sans-serif, monospace, cursive, and fantasy. Ma si può usare anche un certo font, però questo deve essere installato nel computer dell'utente</text:span></text:p>
            <text:list text:style-name="L3">
              <text:list-item>
                <text:p text:style-name="P26"><text:span text:style-name="T22">p {</text:span></text:p>
              </text:list-item>
              <text:list-item>
                <text:p text:style-name="P26"><text:span text:style-name="T22"> </text:span><text:span text:style-name="T22">font-family: "Helvetica", "Verdana", "Arial", sans-serif;</text:span></text:p>
              </text:list-item>
              <text:list-item>
                <text:p text:style-name="P26"><text:span text:style-name="T22">}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3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8" draw:style-name="dp1" draw:master-page-name="Master1-Layout7-blank-Vuota" presentation:presentation-page-layout-name="AL2T1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Caricare un Web Font</text:span></text:p>
          </draw:text-box>
        </draw:frame>
        <draw:frame draw:name="Segnaposto testo 2" presentation:style-name="pr5" draw:text-style-name="P30" draw:layer="layout" svg:width="25.2cm" svg:height="12.178cm" svg:x="1.4cm" svg:y="4.913cm" presentation:class="outline">
          <draw:text-box>
            <text:p text:style-name="P28"><text:span text:style-name="T13">La soluzione migliore per i font da utilizzare in una pagina sono i Web Font, tra cui Google Fonts</text:span></text:p>
            <text:p text:style-name="P29"><text:span text:style-name="T13">Fonts.google.com</text:span></text:p>
            <text:p text:style-name="P29"><text:span text:style-name="T13">Includiamo nella nostra pagina web per esempio il font Roboto</text:span></text:p>
            <text:p text:style-name="P29"><text:span text:style-name="T13">Nell'head della pagina prima del link corrispondente al nostro file css aggiungiamo un altro link corrispondente al web font</text:span></text:p>
            <text:p text:style-name="P29"><text:span text:style-name="T13">&lt;link href="https://fonts.googleapis.com/css?family=</text:span><text:span text:style-name="T23">Roboto</text:span><text:span text:style-name="T13">" rel="stylesheet"&gt;</text:span></text:p>
            <text:p text:style-name="P29"><text:span text:style-name="T13">Nel file CSS contenente i nostri stili possiamo usare il nostro web font in questo modo</text:span></text:p>
            <text:p text:style-name="P29"><text:span text:style-name="T13">font-family: 'Roboto', sans-serif;</text:span></text:p>
            <text:p text:style-name="P29"><text:span text:style-name="T13">Nel caso non risulti disponibili il font Robot, il browser userà il font standard sans-serif</text:span></text:p>
            <text:p text:style-name="P25"><text:span text:style-name="T13"/></text:p>
            <text:p text:style-name="P29"><text:span text:style-name="T13"/></text:p>
            <text:p text:style-name="P29"><text:span text:style-name="T13"/></text:p>
            <text:p text:style-name="P29"><text:span text:style-name="T13"/></text:p>
            <text:p text:style-name="P29"><text:span text:style-name="T13"/></text:p>
            <text:p text:style-name="P25"><text:span text:style-name="T13"/></text:p>
            <text:p text:style-name="P25"><text:span text:style-name="T13"/></text:p>
            <text:p text:style-name="P26"><text:span text:style-name="T13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4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5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Come funziona CSS?</text:span></text:p>
          </draw:text-box>
        </draw:frame>
        <draw:frame draw:name="Segnaposto testo 2" presentation:style-name="pr5" draw:text-style-name="P2" draw:layer="layout" svg:width="25.202cm" svg:height="14.37cm" svg:x="1.398cm" svg:y="4.912cm" presentation:class="outline">
          <draw:text-box>
            <text:p text:style-name="P16"><text:span text:style-name="T13"><text:a xlink:href="https://developer.mozilla.org/en-US/docs/Learn/CSS/Introduction_to_CSS/How_CSS_works" xlink:type="simple">https://developer.mozilla.org/en-US/docs/Learn/CSS/Introduction_to_CSS/How_CSS_works</text:a></text:span></text:p>
            <text:p text:style-name="P25"><text:span text:style-name="T13">Quando un browser mostra un documento, deve combinare il contenuto del documento con il proprio stile. </text:span></text:p>
            <text:p text:style-name="P26"><text:span text:style-name="T13">Il browser converte l'HTML e il CSS nel Dom (Documento Object Model). Il Dom rappresenta il documento nella memoria del computer. Combina il contenuto con lo stile. </text:span></text:p>
            <text:p text:style-name="P26"><text:span text:style-name="T13">Il browser infine mostra il contenuto del DOM risultante</text:span></text:p>
            <text:p text:style-name="P25"><text:span text:style-name="T13"/></text:p>
            <text:p text:style-name="P17"><text:span text:style-name="T13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5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6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Il DOM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p text:style-name="P31"><text:span text:style-name="T10">Il DOM ha una struttura ad albero. Ogni elemento, attributo e testo nel linguaggio HTML diventa un nodo del DOM. I nodi sono definiti dalle relazioni con gli altri nodi del Dom. </text:span></text:p>
            <text:p text:style-name="P32"><text:span text:style-name="T10">Alcuni elementi sono genitori di nodi figli e i figli tra di loro sono fratelli (siblings in inglese)</text:span></text:p>
            <text:p text:style-name="P11"><text:span text:style-name="T10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6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Validatore CSS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7">
              <text:list-item>
                <text:p text:style-name="P31"><text:span text:style-name="T10">Per controllare il nostro codice CSS è utile far riferimento al validatore ufficiale del W3C</text:span></text:p>
              </text:list-item>
              <text:list-item>
                <text:p text:style-name="P32"><text:span text:style-name="T10">https://jigsaw.w3.org/css-validator/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7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1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9"><text:span text:style-name="T9">Esercitazione</text:span></text:p>
          </draw:text-box>
        </draw:frame>
        <draw:frame draw:name="Segnaposto testo 2" presentation:style-name="pr5" draw:text-style-name="P2" draw:layer="layout" svg:width="25.202cm" svg:height="15.721cm" svg:x="1.398cm" svg:y="3.942cm" presentation:class="outline" presentation:user-transformed="true">
          <draw:text-box>
            <text:p text:style-name="P31"><text:span text:style-name="T10">L’esercitazione si trova a questo link </text:span></text:p>
            <text:p text:style-name="P31"><text:span text:style-name="T10">https://computerluca.altervista.org/css3-1-esercitazione.html</text:span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5"><text:date style:data-style-name="D1" text:date-value="2018-01-27">27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8" presentation:class="page"/>
          <draw:frame draw:name="Segnaposto note 2"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olas" svg:font-family="Consolas"/>
    <style:font-face style:name="Arial1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nsolas1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27">27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27">27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27">27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27">27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1-27T12:40:09.360555513</dc:date>
    <meta:editing-cycles>488</meta:editing-cycles>
    <meta:editing-duration>PT14H1M30S</meta:editing-duration>
    <meta:document-statistic meta:object-count="4124"/>
  </office:meta>
</office:document-meta>
</file>