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CEC000009B16D3849F3A43CBB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fo:min-height="3.505cm"/>
    </style:style>
    <style:style style:name="pr5" style:family="presentation" style:parent-style-name="Master1-Layout7-blank-Vuota-outline1">
      <style:graphic-properties fo:min-height="11.928cm"/>
    </style:style>
    <style:style style:name="pr6" style:family="presentation" style:parent-style-name="Master1-Layout7-blank-Vuota-notes">
      <style:graphic-properties draw:fill-color="#ffffff" fo:min-height="11.695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494cm" fo:line-height="100%" fo:text-align="center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1" style:font-size-asian="36pt" style:font-style-asian="normal" style:font-weight-asian="normal" style:font-name-complex="FreeSans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Noto Sans Devanagari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solid" style:text-line-through-type="sing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02cm" svg:height="12.938cm" svg:x="1.398cm" svg:y="4.242cm" presentation:class="subtitle">
          <draw:text-box>
            <text:p text:style-name="P3"><text:span text:style-name="T2">CSS VARIABLES</text:span></text:p>
            <text:p text:style-name="P3"><text:span text:style-name="T2">Utilizzare le variabili nel linguaggio CSS</text:span></text:p>
            <text:p text:style-name="P3"><text:span text:style-name="T3"/></text:p>
            <text:p text:style-name="P3"><text:span text:style-name="T3"/></text:p>
            <text:p text:style-name="P4"><text:span text:style-name="T4"/></text:p>
            <text:p text:style-name="P3"><text:span text:style-name="T4"/></text:p>
            <text:p text:style-name="P3"><text:span text:style-name="T5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5"><text:span text:style-name="T6"><text:date style:data-style-name="D1" text:date-value="2018-04-08">08/04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5"><text:span text:style-name="T6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7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7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6" draw:style-name="gr2" draw:text-style-name="P6" draw:layer="layout" svg:width="9.102cm" svg:height="1.49cm" svg:x="11.893cm" svg:y="28.209cm">
            <draw:text-box>
              <text:p text:style-name="P5"><text:span text:style-name="T8"><text:page-number>&lt;number&gt;</text:page-number></text:span></text:p>
            </draw:text-box>
          </draw:frame>
          <draw:frame draw:name="Segnaposto data 2" draw:style-name="gr1" draw:text-style-name="P6" draw:layer="layout" svg:width="9.102cm" svg:height="1.49cm" svg:x="11.893cm" svg:y="0cm">
            <draw:text-box>
              <text:p text:style-name="P5"><text:span text:style-name="T8"><text:date style:data-style-name="D1" text:date-value="2018-04-08">08/04/18</text:date></text:span></text:p>
            </draw:text-box>
          </draw:frame>
          <draw:frame draw:name="Segnaposto numero diapositiva 12" draw:style-name="gr3" draw:text-style-name="P6" draw:layer="layout" svg:width="9.112cm" svg:height="1.484cm" svg:x="11.887cm" svg:y="28.215cm">
            <draw:text-box>
              <text:p text:style-name="P7"><text:span text:style-name="T9"><text:page-number>&lt;number&gt;</text:page-number></text:span></text:p>
            </draw:text-box>
          </draw:frame>
          <draw:frame draw:name="Segnaposto numero diapositiva 6" draw:style-name="gr2" draw:text-style-name="P6" draw:layer="layout" svg:width="9.112cm" svg:height="1.484cm" svg:x="11.887cm" svg:y="28.215cm">
            <draw:text-box>
              <text:p text:style-name="P7"><text:span text:style-name="T9"><text:page-number>&lt;number&gt;</text:page-number></text:span></text:p>
            </draw:text-box>
          </draw:frame>
          <draw:page-thumbnail draw:name="Segnaposto immagine diapositiva 1" draw:style-name="gr4" draw:layer="layout" svg:width="12.744cm" svg:height="9.56cm" svg:x="4.128cm" svg:y="2.5cm" draw:page-number="1" presentation:class="page"/>
          <draw:frame draw:name="Segnaposto note 2"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ss Variables</text:p>
          </draw:text-box>
        </draw:frame>
        <draw:frame presentation:style-name="pr5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>È un modo per utilizzare variabili in modo nativo in CSS (nella prossima lezione vedremo un modo non standard, ma molto potente i preprocessori), con valori che si possono riutilizzare in più istruzioni css e cambiare in un solo punto.</text:p>
              </text:list-item>
              <text:list-item>
                <text:p>Le variabili possono essere locali o globali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2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ss Variables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p>Definire una variabile globale</text:p>
            <text:p>:root{</text:p>
            <text:p><text:s text:c="4"/>--red: #ff6f69;</text:p>
            <text:p>}</text:p>
            <text:p>Se vogliamo utilizzarla nel codice css</text:p>
            <text:p>Usiamo la sintassi var(--red)</text:p>
            <text:p>Esempio</text:p>
            <text:p>p{</text:p>
            <text:p>color:var(--red);</text:p>
            <text:p>}</text:p>
            <text:p>Esempio https://jsbin.com/putagi/5/edit?html,css,output</text:p>
          </draw:text-box>
        </draw:frame>
        <presentation:notes draw:style-name="dp2">
          <draw:page-thumbnail draw:style-name="gr4" draw:layer="layout" svg:width="13.361cm" svg:height="10.023cm" svg:x="3.819cm" svg:y="3.713cm" draw:page-number="3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Sovrascrivere il contenuto di una variabile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https://jsbin.com/putagi/7/edit?html,css,output</text:p>
              </text:list-item>
              <text:list-item>
                <text:p>In un certo punto del codice CSS possiamo sovrascrivere il contenuto di una variabile. Quella modifica varrà solo per l’elemento e gli elementi figli dell’elemento su cui viene fatta la sovrascrittura. Gli altri elementi continueranno ad utilizzare il valore globale. <text:s/>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4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reare una variabile locale (solo)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list text:style-name="L2">
              <text:list-item>
                <text:p>Se una variabile vogliamo definirla solo locale </text:p>
              </text:list-item>
              <text:list-item>
                <text:p>Possiamo definirla direttamente nel punto dove vogliamo utilizzarla</text:p>
              </text:list-item>
              <text:list-item>
                <text:p>https://jsbin.com/putagi/9/edit?html,css,output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5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mpio con le classi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p>Abbiamo un codice css per la classe btn che imposta lo stesso colore sia per il colore che per lo sfondo</text:p>
            <text:p>In CSS normale</text:p>
            <text:p>.btn{</text:p>
            <text:p>color:green;</text:p>
            <text:p>border-color:green;</text:p>
            <text:p>}</text:p>
            <text:p>Se dobbiamo poi creare due classi .btn-success che usano il colore blue e una classe btn-error che usa il colore rosso dobbiamo ripetere molto codice</text:p>
            <text:p>.btn.btn-success{</text:p>
            <text:p>color:blue;</text:p>
            <text:p>border-color:blue</text:p>
            <text:p>}</text:p>
            <text:p>.btn.btn-error{</text:p>
            <text:p>color:red;</text:p>
            <text:p>border-color:red;</text:p>
            <text:p>}</text:p>
            <text:p>Vediamo nella prossima slide come fare con le variabili CSS</text:p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6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Esempio con le classi</text:p>
          </draw:text-box>
        </draw:frame>
        <draw:frame presentation:style-name="pr5" draw:layer="layout" svg:width="25.2cm" svg:height="15.658cm" svg:x="1.4cm" svg:y="4.342cm" presentation:class="outline" presentation:user-transformed="true">
          <draw:text-box>
            <text:p>Definiamo a livello globale una variabile colore</text:p>
            <text:p>:root{</text:p>
            <text:p>--variabile:green;</text:p>
            <text:p>}</text:p>
            <text:p>.btn{</text:p>
            <text:p><text:s/>color:var(--variabile);</text:p>
            <text:p><text:s/>border-color:var(--variabile);</text:p>
            <text:p>}</text:p>
            <text:p>.btn.btn-success{</text:p>
            <text:p>--variabile:blue;</text:p>
            <text:p>}</text:p>
            <text:p><text:span text:style-name="T10">.btn.btn-error{</text:span></text:p>
            <text:p><text:span text:style-name="T10">--variabile:red;</text:span></text:p>
            <text:p><text:span text:style-name="T10">}</text:span></text:p>
            <text:p><text:span text:style-name="T10">Un esempio che usa questo codice è questo https://jsbin.com/pilesad/1/edit?html,css,output</text:span></text:p>
            <text:p><text:span text:style-name="T10"/></text:p>
            <text:p><text:span text:style-name="T11"/></text:p>
            <text:p/>
          </draw:text-box>
        </draw:frame>
        <presentation:notes draw:style-name="dp2">
          <draw:page-thumbnail draw:style-name="gr4" draw:layer="layout" svg:width="13.361cm" svg:height="10.023cm" svg:x="3.819cm" svg:y="3.713cm" draw:page-number="7" presentation:class="page"/>
          <draw:frame presentation:style-name="pr6" draw:text-style-name="P9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3" draw:master-page-name="Master1-Layout7-blank-Vuota" presentation:presentation-page-layout-name="AL1T33">
        <draw:frame presentation:style-name="pr4" draw:layer="layout" svg:width="25.2cm" svg:height="3.505cm" svg:x="1.4cm" svg:y="0.837cm" presentation:class="title">
          <draw:text-box>
            <text:p>Crediti</text:p>
          </draw:text-box>
        </draw:frame>
        <draw:frame presentation:style-name="pr5" draw:layer="layout" svg:width="25.2cm" svg:height="15.658cm" svg:x="1.2cm" svg:y="4.342cm" presentation:class="outline" presentation:user-transformed="true">
          <draw:text-box>
            <text:list text:style-name="L2">
              <text:list-item>
                <text:p>https://medium.freecodecamp.org/everything-you-need-to-know-about-css-variables-c74d922ea855</text:p>
              </text:list-item>
              <text:list-item>
                <text:p>https://medium.freecodecamp.org/want-to-learn-css-variables-heres-my-free-8-part-course-f2ff452e5140</text:p>
              </text:list-item>
              <text:list-item>
                <text:p>https://medium.freecodecamp.org/how-to-easily-create-themes-with-css-variables-2d0f4cfa5b9a</text:p>
              </text:list-item>
              <text:list-item>
                <text:p>https://medium.freecodecamp.org/how-to-make-responsiveness-super-simple-with-css-variables-8c90ebf80d7f</text:p>
              </text:list-item>
              <text:list-item>
                <text:p>https://scrimba.com/g/gcssvariables</text:p>
              </text:list-item>
            </text:list>
          </draw:text-box>
        </draw:frame>
        <presentation:notes draw:style-name="dp2">
          <draw:page-thumbnail draw:style-name="gr4" draw:layer="layout" svg:width="13.361cm" svg:height="10.023cm" svg:x="3.819cm" svg:y="3.713cm" draw:page-number="8" presentation:class="page"/>
          <draw:frame presentation:style-name="pr6" draw:text-style-name="P10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1" svg:font-family="Arial" style:font-pitch="variable"/>
    <style:font-face style:name="DejaVu Sans" svg:font-family="'DejaVu Sans'" style:font-pitch="variable"/>
    <style:font-face style:name="FreeSans1" svg:font-family="FreeSans" style:font-pitch="variable"/>
    <style:font-face style:name="Lohit Hindi" svg:font-family="'Lohit Hindi'" style:font-pitch="variable"/>
    <style:font-face style:name="Noto Sans CJK SC Regular1" svg:font-family="'Noto Sans CJK SC Regular'" style:font-pitch="variable"/>
    <style:font-face style:name="Noto Sans Devanagari" svg:font-family="'Noto Sans Devanagari'" style:font-pitch="variable"/>
    <style:font-face style:name="Noto Sans SC Regular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1" svg:font-family="'Noto Sans Devanagari'" style:font-family-generic="system" style:font-pitch="variable"/>
    <style:font-face style:name="Noto Sans SC Regular1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1" style:font-family-asian="'Noto Sans SC Regular'" style:font-family-generic-asian="system" style:font-pitch-asian="variable" style:font-size-asian="18pt" style:font-style-asian="normal" style:font-weight-asian="normal" style:font-name-complex="Noto Sans Devanagari1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20pt" style:font-style-asian="normal" style:font-weight-asian="normal" style:font-name-complex="Noto Sans Devanagari1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32pt" style:font-style-asian="normal" style:font-weight-asian="normal" style:font-name-complex="Noto Sans Devanagari1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1" style:font-family-asian="'Noto Sans SC Regular'" style:font-family-generic-asian="system" style:font-pitch-asian="variable" style:font-size-asian="44pt" style:font-style-asian="normal" style:font-weight-asian="normal" style:font-name-complex="Noto Sans Devanagari1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1" style:font-size-asian="12pt" style:font-style-asian="normal" style:font-weight-asian="normal" style:font-name-complex="FreeSans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6pt" style:font-style-asian="normal" style:font-weight-asian="normal" style:font-name-complex="Noto Sans Devanagari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8pt" style:font-style-asian="normal" style:font-weight-asian="normal" style:font-name-complex="Noto Sans Devanagari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0pt" style:font-style-asian="normal" style:font-weight-asian="normal" style:font-name-complex="Noto Sans Devanagari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2pt" style:font-style-asian="normal" style:font-weight-asian="normal" style:font-name-complex="Noto Sans Devanagari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60pt" style:font-style-asian="normal" style:font-weight-asian="normal" style:font-name-complex="Noto Sans Devanagari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6pt" style:font-style-asian="normal" style:font-weight-asian="normal" style:font-name-complex="Noto Sans Devanagari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normal" style:font-name-complex="Noto Sans Devanagari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" style:font-size-asian="24pt" style:font-style-asian="normal" style:font-weight-asian="bold" style:font-name-complex="Noto Sans Devanagari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" style:font-size-asian="16pt" style:font-style-asian="normal" style:font-weight-asian="normal" style:font-name-complex="Noto Sans Devanagari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4-08">08/04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4-08">08/04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</text:span><text:span text:style-name="MT13">modificare lo stile del </text:span><text:span text:style-name="MT13">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</text:span><text:span text:style-name="MT14">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</text:span><text:span text:style-name="MT15">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</text:span><text:span text:style-name="MT13">modificare lo stile del </text:span><text:span text:style-name="MT13">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</text:span><text:span text:style-name="MT15">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</text:span><text:span text:style-name="MT15">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</text:span><text:span text:style-name="MT15">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</text:span><text:span text:style-name="MT18">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</text:span><text:span text:style-name="MT18">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</text:span><text:span text:style-name="MT15">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</text:span><text:span text:style-name="MT15">re </text:span><text:span text:style-name="MT15">cli</text:span><text:span text:style-name="MT15">c </text:span><text:span text:style-name="MT15">pe</text:span><text:span text:style-name="MT15">r </text:span><text:span text:style-name="MT15">m</text:span><text:span text:style-name="MT15">od</text:span><text:span text:style-name="MT15">ifi</text:span><text:span text:style-name="MT15">ca</text:span><text:span text:style-name="MT15">re </text:span><text:span text:style-name="MT15">lo </text:span><text:span text:style-name="MT15">sti</text:span><text:span text:style-name="MT15">le </text:span><text:span text:style-name="MT15">de</text:span><text:span text:style-name="MT15">l </text:span><text:span text:style-name="MT15">tit</text:span><text:span text:style-name="MT15">ol</text:span><text:span text:style-name="MT15">o </text:span><text:span text:style-name="MT15">de</text:span><text:span text:style-name="MT15">llo </text:span><text:span text:style-name="MT15">sc</text:span><text:span text:style-name="MT15">he</text:span><text:span text:style-name="MT15">m</text:span><text:span text:style-name="MT15">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4-08">08/04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PROGRAMMARE IL WEB NEL 2018</dc:title>
    <meta:creation-date>2017-09-09T17:13:21Z</meta:creation-date>
    <dc:date>2018-04-08T15:41:11.570980591</dc:date>
    <meta:editing-cycles>489</meta:editing-cycles>
    <meta:editing-duration>PT16H30M53S</meta:editing-duration>
    <meta:document-statistic meta:object-count="3158"/>
  </office:meta>
</office:document-meta>
</file>