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1" svg:font-family="'Noto Sans Devanagari'" style:font-family-generic="system" style:font-pitch="variable"/>
    <style:font-face style:name="Noto Sans SC Regular1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fo:min-height="3.505cm"/>
    </style:style>
    <style:style style:name="pr5" style:family="presentation" style:parent-style-name="Master1-Layout7-blank-Vuota-outline1">
      <style:graphic-properties fo:min-height="11.928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4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normal" style:font-name-complex="Noto Sans Devanagari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bold" style:font-name-complex="Arial1" style:font-size-complex="2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6pt" style:font-style-asian="normal" style:font-weight-asian="normal" style:font-name-complex="Noto Sans Devanagari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>
          <draw:text-box>
            <text:p text:style-name="P3"><text:span text:style-name="T2"/></text:p>
            <text:p text:style-name="P3"><text:span text:style-name="T3">PREPROCESSORI</text:span></text:p>
            <text:p text:style-name="P3"><text:span text:style-name="T3">SASS</text:span></text:p>
            <text:p text:style-name="P3"><text:span text:style-name="T3">https://sass-lang.com/</text:span></text:p>
            <text:p text:style-name="P3"><text:span text:style-name="T4"/></text:p>
            <text:p text:style-name="P3"><text:span text:style-name="T4"/></text:p>
            <text:p text:style-name="P4"><text:span text:style-name="T5"/></text:p>
            <text:p text:style-name="P3"><text:span text:style-name="T5"/></text:p>
            <text:p text:style-name="P3"><text:span text:style-name="T6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7"><text:date style:data-style-name="D1" text:date-value="2018-04-15">15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9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9"><text:date style:data-style-name="D1" text:date-value="2018-04-15">15/04/18</text:date></text:span></text:p>
            </draw:text-box>
          </draw:frame>
          <draw:frame draw:name="Segnaposto numero diapositiva 12" draw:style-name="gr3" draw:text-style-name="P6" draw:layer="layout" svg:width="9.112cm" svg:height="1.484cm" svg:x="11.887cm" svg:y="28.215cm">
            <draw:text-box>
              <text:p text:style-name="P7"><text:span text:style-name="T10"><text:page-number>&lt;number&gt;</text:page-number></text:span></text:p>
            </draw:text-box>
          </draw:frame>
          <draw:frame draw:name="Segnaposto numero diapositiva 6" draw:style-name="gr2" draw:text-style-name="P6" draw:layer="layout" svg:width="9.112cm" svg:height="1.484cm" svg:x="11.887cm" svg:y="28.215cm">
            <draw:text-box>
              <text:p text:style-name="P7"><text:span text:style-name="T10"><text:page-number>&lt;number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I vantaggi/svantaggi di SASS</text:p>
          </draw:text-box>
        </draw:frame>
        <draw:frame presentation:style-name="pr5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Uso delle variabili (più avanzato per il momento delle CSS Variables affrontate nello scorso tutorial)</text:p>
              </text:list-item>
              <text:list-item>
                <text:p>Istruzioni css annidate</text:p>
              </text:list-item>
              <text:list-item>
                <text:p>Ereditarietà</text:p>
              </text:list-item>
              <text:list-item>
                <text:p>E molto altro ancora</text:p>
              </text:list-item>
              <text:list-item>
                <text:p>Lo svantaggio principale sta nel fatto che il codice Sass non è direttamente interpretato dal browser ma deve essere usato un tool per convertire il codice SASS in codice CSS standard che può essere interpretato dal browser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Installiamo Sass </text:p>
          </draw:text-box>
        </draw:frame>
        <draw:frame presentation:style-name="pr5" draw:layer="layout" svg:width="25.2cm" svg:height="14.287cm" svg:x="1.4cm" svg:y="4.913cm" presentation:class="outline" presentation:user-transformed="true">
          <draw:text-box>
            <text:list text:style-name="L2">
              <text:list-item>
                <text:p>Su Linux</text:p>
              </text:list-item>
              <text:list-item>
                <text:p>sudo apt install nodejs</text:p>
              </text:list-item>
              <text:list-item>
                <text:p>sudo npm install -g sass</text:p>
              </text:list-item>
              <text:list-item>
                <text:p>Su windows</text:p>
              </text:list-item>
              <text:list-item>
                <text:p>Installate Nodejs dal sito <text:a xlink:href="https://nodejs.org/en/" xlink:type="simple">https://nodejs.org/en/</text:a></text:p>
              </text:list-item>
              <text:list-item>
                <text:p>Dalla Node Command Line che potete provare nei programmi di Windows eseguite il comando</text:p>
              </text:list-item>
              <text:list-item>
                <text:p>npm install -g sass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 presentation:user-transformed="true">
          <draw:text-box>
            <text:p>Le variabili</text:p>
          </draw:text-box>
        </draw:frame>
        <draw:frame presentation:style-name="pr5" draw:layer="layout" svg:width="25.2cm" svg:height="14.287cm" svg:x="1.4cm" svg:y="4.913cm" presentation:class="outline" presentation:user-transformed="true">
          <draw:text-box>
            <text:list text:style-name="L2">
              <text:list-item>
                <text:p>Servono per mantenere i valori delle proprietà da riutilizzare nel codice CSS</text:p>
              </text:list-item>
              <text:list-item>
                <text:p>Sintassi</text:p>
              </text:list-item>
              <text:list-item>
                <text:p>Si definiscono le variabili </text:p>
              </text:list-item>
            </text:list>
            <text:p>$font-stack: <text:s text:c="3"/>Helvetica, sans-serif;</text:p>
            <text:p>$primary-color: #333;</text:p>
            <text:p>Si utilizzano nel codice CSS in questo modo</text:p>
            <text:p>body {</text:p>
            <text:p><text:s text:c="2"/>font: 100% $font-stack;</text:p>
            <text:p><text:s text:c="2"/>color: $primary-color;</text:p>
            <text:p>}</text:p>
            <text:p>L’utility sass sostituerà $font-stack e $primary-color con l’effettivo valore in tutte le parti del codice CSS dove sono presenti queste due variabili.</text:p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Istruzioni CSS innestate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Sass permette di innestare le regole CSS secondo la gerarchia della pagina html</text:p>
              </text:list-item>
              <text:list-item>
                <text:p>In una pagina html </text:p>
              </text:list-item>
              <text:list-item>
                <text:p>&lt;nav&gt;</text:p>
                <text:list>
                  <text:list-item>
                    <text:p>&lt;ul&gt;</text:p>
                    <text:list>
                      <text:list-item>
                        <text:p>&lt;li&gt;&lt;a href=”#primo”&gt;Primo elemento&lt;/a&gt;&lt;/li&gt;</text:p>
                      </text:list-item>
                      <text:list-item>
                        <text:p>&lt;li&gt;&lt;a href=”#secondo”&gt;Secondo elemento&lt;/a&gt;&lt;/li&gt;</text:p>
                      </text:list-item>
                    </text:list>
                  </text:list-item>
                  <text:list-item>
                    <text:p>&lt;/ul&gt;</text:p>
                  </text:list-item>
                </text:list>
              </text:list-item>
              <text:list-item>
                <text:p>&lt;/nav&gt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Istruzioni CSS innestate</text:p>
          </draw:text-box>
        </draw:frame>
        <draw:frame presentation:style-name="pr5" draw:layer="layout" svg:width="25.2cm" svg:height="12.178cm" svg:x="1.4cm" svg:y="4.913cm" presentation:class="outline">
          <draw:text-box>
            <text:list text:style-name="L2">
              <text:list-item>
                <text:p>In css standard dobbiamo creare queste regole CSS</text:p>
              </text:list-item>
              <text:list-item>
                <text:p>nav {}</text:p>
              </text:list-item>
              <text:list-item>
                <text:p>nav ul {}</text:p>
              </text:list-item>
              <text:list-item>
                <text:p>nav li {}</text:p>
              </text:list-item>
              <text:list-item>
                <text:p>nav a {}</text:p>
              </text:list-item>
              <text:list-item>
                <text:p>Nella prossima slide vediamo come migliorare la leggibilità del codice CSS tramite SASS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Istruzioni CSS innestate</text:p>
          </draw:text-box>
        </draw:frame>
        <draw:frame presentation:style-name="pr5" draw:layer="layout" svg:width="25.2cm" svg:height="14.887cm" svg:x="1.4cm" svg:y="4.913cm" presentation:class="outline" presentation:user-transformed="true">
          <draw:text-box>
            <text:p>nav {</text:p>
            <text:p><text:s text:c="2"/>ul {</text:p>
            <text:p><text:s text:c="4"/>margin: 0;</text:p>
            <text:p><text:s text:c="4"/>padding: 0;</text:p>
            <text:p><text:s text:c="4"/>list-style: none;</text:p>
            <text:p><text:s text:c="2"/>}</text:p>
            <text:p/>
            <text:p><text:s text:c="2"/>li { display: inline-block; }</text:p>
            <text:p/>
            <text:p><text:s text:c="2"/>a {</text:p>
            <text:p><text:s text:c="4"/>display: block;</text:p>
            <text:p><text:s text:c="4"/>padding: 6px 12px;</text:p>
            <text:p><text:s text:c="4"/>text-decoration: none;</text:p>
            <text:p><text:s text:c="2"/>}</text:p>
            <text:p>}</text:p>
            <text:p>Tutte le istruzioni riguardano l’elemento nav e poi innestate all’interno ci sono le regole specifiche per ul, li e a</text:p>
          </draw:text-box>
        </draw:frame>
        <presentation:notes draw:style-name="dp2">
          <draw:page-thumbnail draw:style-name="gr4" draw:layer="layout" svg:width="13.361cm" svg:height="10.023cm" svg:x="3.819cm" svg:y="3.713cm" draw:page-number="7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reditarietà</text:p>
          </draw:text-box>
        </draw:frame>
        <draw:frame presentation:style-name="pr5" draw:layer="layout" svg:width="25.2cm" svg:height="15.6cm" svg:x="1.4cm" svg:y="4cm" presentation:class="outline" presentation:user-transformed="true">
          <draw:text-box>
            <text:list text:style-name="L2">
              <text:list-item>
                <text:p>Definiamo dei pezzi di codice riutilizzabili usando la sintassi %nome-pezzodicodice</text:p>
              </text:list-item>
            </text:list>
            <text:p>%equal-heights {</text:p>
            <text:p><text:s text:c="2"/>display: flex;</text:p>
            <text:p><text:s text:c="2"/>flex-wrap: wrap;</text:p>
            <text:p>}</text:p>
            <text:p>// This CSS will print because %message-shared is extended.</text:p>
            <text:p>%message-shared {</text:p>
            <text:p><text:s text:c="2"/>border: 1px solid #ccc;</text:p>
            <text:p><text:s text:c="2"/>padding: 10px;</text:p>
            <text:p><text:s text:c="2"/>color: #333;</text:p>
            <text:p>}</text:p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reditarietà</text:p>
          </draw:text-box>
        </draw:frame>
        <draw:frame presentation:style-name="pr5" draw:layer="layout" svg:width="25.2cm" svg:height="15.6cm" svg:x="1.4cm" svg:y="4cm" presentation:class="outline" presentation:user-transformed="true">
          <draw:text-box>
            <text:p>.message {</text:p>
            <text:p><text:s text:c="2"/>@extend %message-shared;</text:p>
            <text:p>}</text:p>
            <text:p>.success {</text:p>
            <text:p><text:s text:c="2"/>@extend %message-shared;</text:p>
            <text:p><text:s text:c="2"/>border-color: green;</text:p>
            <text:p>}</text:p>
            <text:p>.error {</text:p>
            <text:p><text:s text:c="2"/>@extend %message-shared;</text:p>
            <text:p><text:s text:c="2"/>border-color: red;</text:p>
            <text:p>}</text:p>
            <text:p>Richiamiamo nel codice CSS i pezzi di codice definiti precedentemente utilizzando la sintassi @extend %nomepezzodicodice.</text:p>
            <text:p>Nella slide successiva vediamo come risulta il codice SASS in normale CSS</text:p>
            <text:p/>
            <text:p/>
          </draw:text-box>
        </draw:frame>
        <presentation:notes draw:style-name="dp2">
          <draw:page-thumbnail draw:style-name="gr4" draw:layer="layout" svg:width="13.361cm" svg:height="10.023cm" svg:x="3.819cm" svg:y="3.713cm" draw:page-number="9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reditarietà</text:p>
          </draw:text-box>
        </draw:frame>
        <draw:frame presentation:style-name="pr5" draw:layer="layout" svg:width="25.2cm" svg:height="15.6cm" svg:x="1.4cm" svg:y="4cm" presentation:class="outline" presentation:user-transformed="true">
          <draw:text-box>
            <text:p>.message, .success, .error, .warning {</text:p>
            <text:p><text:s text:c="2"/>border: 1px solid #cccccc;</text:p>
            <text:p><text:s text:c="2"/>padding: 10px;</text:p>
            <text:p><text:s text:c="2"/>color: #333;</text:p>
            <text:p>}</text:p>
            <text:p/>
            <text:p>.success {</text:p>
            <text:p><text:s text:c="2"/>border-color: green;</text:p>
            <text:p>}</text:p>
            <text:p/>
            <text:p>.error {</text:p>
            <text:p><text:s text:c="2"/>border-color: red;</text:p>
            <text:p>}</text:p>
            <text:p/>
            <text:p>.warning {</text:p>
            <text:p><text:s text:c="2"/>border-color: yellow;</text:p>
            <text:p>}</text:p>
            <text:p/>
          </draw:text-box>
        </draw:frame>
        <presentation:notes draw:style-name="dp2">
          <draw:page-thumbnail draw:style-name="gr4" draw:layer="layout" svg:width="13.361cm" svg:height="10.023cm" svg:x="3.819cm" svg:y="3.713cm" draw:page-number="10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Usare l’utility per convertire il codice SASS in CSS standard</text:p>
          </draw:text-box>
        </draw:frame>
        <draw:frame presentation:style-name="pr5" draw:layer="layout" svg:width="25.2cm" svg:height="15.6cm" svg:x="1.4cm" svg:y="4cm" presentation:class="outline" presentation:user-transformed="true">
          <draw:text-box>
            <text:list text:style-name="L2">
              <text:list-item>
                <text:p>sass input.scss output.css</text:p>
              </text:list-item>
              <text:list-item>
                <text:p>Dove input.scss è file SASS mentre output.css è il file risultato in CSS standard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1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1" svg:font-family="'Noto Sans Devanagari'" style:font-family-generic="system" style:font-pitch="variable"/>
    <style:font-face style:name="Noto Sans SC Regular1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1" style:font-family-asian="'Noto Sans SC Regular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6pt" style:font-style-asian="normal" style:font-weight-asian="normal" style:font-name-complex="Noto Sans Devanagari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8pt" style:font-style-asian="normal" style:font-weight-asian="normal" style:font-name-complex="Noto Sans Devanagari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60pt" style:font-style-asian="normal" style:font-weight-asian="normal" style:font-name-complex="Noto Sans Devanagari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6pt" style:font-style-asian="normal" style:font-weight-asian="normal" style:font-name-complex="Noto Sans Devanagari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bold" style:font-name-complex="Noto Sans Devanagari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6pt" style:font-style-asian="normal" style:font-weight-asian="normal" style:font-name-complex="Noto Sans Devanaga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15">15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15">15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15">15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15">15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15">15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15">15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15">15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15">15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15">15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15">15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PROGRAMMARE IL WEB NEL 2018</dc:title>
    <meta:creation-date>2017-09-09T17:13:21Z</meta:creation-date>
    <dc:date>2018-04-15T10:36:04.276895683</dc:date>
    <meta:editing-cycles>494</meta:editing-cycles>
    <meta:editing-duration>PT14H16M</meta:editing-duration>
    <meta:document-statistic meta:object-count="3246"/>
  </office:meta>
</office:document-meta>
</file>