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olas" svg:font-family="Consolas"/>
    <style:font-face style:name="Liberation Sans2" svg:font-family="'Liberation Sans'"/>
    <style:font-face style:name="Noto Sans SC Regular" svg:font-family="'Noto Sans SC Regular'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2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5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Vuota-notes">
      <style:graphic-properties draw:fill-color="#ffffff" fo:min-height="11.695cm"/>
    </style:style>
    <style:style style:name="co1" style:family="table-column">
      <style:table-column-properties style:column-width="10.266cm" style:use-optimal-column-width="false"/>
    </style:style>
    <style:style style:name="ro1" style:family="table-row">
      <style:table-row-properties style:row-height="3.9cm"/>
    </style:style>
    <style:style style:name="ro2" style:family="table-row">
      <style:table-row-properties style:row-height="3.89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80%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494cm" fo:line-height="80%" fo:text-indent="0cm" style:punctuation-wrap="simple" style:writing-mode="lr-tb">
        <style:tab-stops/>
      </style:paragraph-properties>
    </style:style>
    <style:style style:name="P12" style:family="paragraph">
      <style:paragraph-properties fo:margin-left="1.27cm" fo:margin-right="0cm" fo:margin-top="0cm" fo:margin-bottom="0.494cm" fo:line-height="80%" fo:text-indent="-1.27cm" style:punctuation-wrap="simple" style:writing-mode="lr-tb">
        <style:tab-stops/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499cm" fo:margin-bottom="0cm" fo:line-height="80%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.494cm" fo:margin-bottom="0cm" fo:line-height="80%" fo:text-indent="0cm" style:punctuation-wrap="simple" style:writing-mode="lr-tb">
        <style:tab-stops/>
      </style:paragraph-properties>
    </style:style>
    <style:style style:name="P16" style:family="paragraph">
      <style:paragraph-properties fo:margin-left="1.27cm" fo:margin-right="0cm" fo:margin-top="0.494cm" fo:margin-bottom="0cm" fo:line-height="80%" fo:text-indent="-1.27cm" style:punctuation-wrap="simple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8" style:family="paragraph">
      <style:paragraph-properties fo:margin-left="1.27cm" fo:margin-right="0cm" fo:margin-top="0cm" fo:margin-bottom="0.494cm" fo:line-height="100%" fo:text-indent="-1.27cm" style:punctuation-wrap="simple" style:writing-mode="lr-tb">
        <style:tab-stops/>
      </style:paragraph-properties>
    </style:style>
    <style:style style:name="P19" style:family="paragraph">
      <style:paragraph-properties fo:margin-left="1.27cm" fo:margin-right="0cm" fo:margin-top="0cm" fo:margin-bottom="0.494cm" fo:line-height="80%" fo:text-align="start" fo:text-indent="-1.27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.494cm" fo:margin-bottom="0cm" fo:line-height="100%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.494cm" fo:line-height="100%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40pt" style:font-style-asian="normal" style:font-weight-asian="normal" style:font-name-complex="Noto Sans Devanagari1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2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44pt" style:font-style-asian="normal" style:font-weight-asian="normal" style:font-name-complex="Noto Sans Devanagari1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32pt" style:font-style-asian="normal" style:font-weight-asian="bold" style:font-name-complex="Noto Sans Devanagari1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bold" style:font-name-complex="Noto Sans Devanagari1" style:font-size-complex="20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Liberation Sans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18pt" style:font-style-asian="normal" style:font-weight-asian="bold" style:font-name-complex="Noto Sans Devanagari1" style:font-size-complex="18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Liberation Sans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2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44pt" style:font-style-asian="normal" style:font-weight-asian="normal" style:font-name-complex="Noto Sans Devanagari1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1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2pt" style:font-style-asian="normal" style:font-weight-asian="normal" style:font-name-complex="Noto Sans Devanagari1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olas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2pt" style:font-style-asian="normal" style:font-weight-asian="normal" style:font-name-complex="Noto Sans Devanagari1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olas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olas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oto Sans SC Regular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bold" style:font-name-complex="Noto Sans Devanagari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3.473cm" svg:x="1.4cm" svg:y="0.441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>
          <draw:text-box>
            <text:p text:style-name="P3"><text:span text:style-name="T2">FORMATTAZIONE DEL TESTO</text:span></text:p>
            <text:p text:style-name="P3"><text:span text:style-name="T2">SFONDI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2-13">13/02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Il testo in una pagina html</text:span></text:p>
          </draw:text-box>
        </draw:frame>
        <draw:frame draw:name="Segnaposto testo 2" presentation:style-name="pr4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2">Il testo è inserito nella “scatola dell’elemento” dopo l’eventuale padding. Comincia a sinistra e va fino alla fine della riga. Una volta che arriva alla fine della riga, va alla seconda riga e così fine fino alla fine del testo. Se si vuole far andare a capo il testo occorre usare l’elemento &lt;br&gt;.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Typeface vs font</text:span></text:p>
          </draw:text-box>
        </draw:frame>
        <draw:frame draw:name="Segnaposto testo 2" presentation:style-name="pr4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2">Typeface: è il risultato dell’applicazione di un font</text:span></text:p>
              </text:list-item>
              <text:list-item>
                <text:p text:style-name="P9"><text:span text:style-name="T2">Font: è un file che contiene un typeface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3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Colorare il testo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2">
              <text:list-item>
                <text:p text:style-name="P9"><text:span text:style-name="T2">Nello scorso video abbiamo visto che il colore può essere espresso tramite una stringa, un codice esadecimale e la funzione rgb o rgba</text:span></text:p>
              </text:list-item>
              <text:list-item>
                <text:p text:style-name="P9"><text:span text:style-name="T2">La proprietà CSS da utilizzare per cambiare il colore di un testo è </text:span><text:span text:style-name="T8">color</text:span></text:p>
              </text:list-item>
              <text:list-item>
                <text:p text:style-name="P9"><text:span text:style-name="T2">Vediamo un esempio che ci permette di modificare il colore del <text:s/>testo di tutti i paragrafi della pagina da nero (il default) a rosso.</text:span></text:p>
              </text:list-item>
              <text:list-item>
                <text:p text:style-name="P9"><text:span text:style-name="T2">p{</text:span></text:p>
              </text:list-item>
              <text:list-item>
                <text:p text:style-name="P9"><text:span text:style-name="T2">color:#f00</text:span></text:p>
              </text:list-item>
              <text:list-item>
                <text:p text:style-name="P9"><text:span text:style-name="T2">}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4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Cambiare il font</text:span></text:p>
          </draw:text-box>
        </draw:frame>
        <draw:frame draw:name="Segnaposto testo 2" presentation:style-name="pr4" draw:text-style-name="P2" draw:layer="layout" svg:width="25.2cm" svg:height="15.4cm" svg:x="1.4cm" svg:y="4.2cm" presentation:class="outline">
          <draw:text-box>
            <text:list text:style-name="L2">
              <text:list-item>
                <text:p text:style-name="P9"><text:span text:style-name="T2">Si usa la proprietà font-family</text:span></text:p>
              </text:list-item>
              <text:list-item>
                <text:p text:style-name="P9"><text:span text:style-name="T2">Serve per impostare un determinato font e i font di riserva. I vari font vanno separati con una virgola.</text:span></text:p>
              </text:list-item>
              <text:list-item>
                <text:p text:style-name="P9"><text:span text:style-name="T2">Il primo font indicato è il font che utilizza di default il browser. Nel caso non risulti disponibile il browser continua a verificare gli altri font indicati fino a che non trova un font compatibile.</text:span></text:p>
              </text:list-item>
              <text:list-item>
                <text:p text:style-name="P9"><text:span text:style-name="T2">Se il nome del font consiste di due parole la stringa deve essere contornata dalle virgolette.</text:span></text:p>
              </text:list-item>
              <text:list-item>
                <text:p text:style-name="P9"><text:span text:style-name="T2">Si può usare anche un font generico (serif <text:s/>e sans-serif). Pertanto il sistema troverà di default un font di questo tipo (Times New Roman nel primo caso, Arial nel secondo caso).</text:span></text:p>
              </text:list-item>
              <text:list-item>
                <text:p text:style-name="P9"><text:span text:style-name="T2">Di solito si applica a tutta la pagina e pertanto si utilizza il selettore di tipo body. Così si sfrutta l’ereditarietà di CSS.</text:span></text:p>
              </text:list-item>
              <text:list-item>
                <text:p text:style-name="P9"><text:span text:style-name="T2">Esempio</text:span></text:p>
              </text:list-item>
              <text:list-item>
                <text:p text:style-name="P9"><text:span text:style-name="T2">font-family: "Helvetica Neue", Helvetica, Arial, sans-serif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5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Dimensione del font</text:span></text:p>
          </draw:text-box>
        </draw:frame>
        <draw:frame draw:name="Segnaposto testo 2" presentation:style-name="pr4" draw:text-style-name="P2" draw:layer="layout" svg:width="25.2cm" svg:height="16cm" svg:x="1.4cm" svg:y="4cm" presentation:class="outline">
          <draw:text-box>
            <text:list text:style-name="L3">
              <text:list-item>
                <text:p text:style-name="P9"><text:span text:style-name="T9">Si usa la proprietà font-size: il valore di questa proprietà può essere espressa in pixel, percentuali, em.</text:span></text:p>
              </text:list-item>
              <text:list-item>
                <text:p text:style-name="P9"><text:span text:style-name="T9">Si può usare anche l’unità di misura rem.</text:span></text:p>
              </text:list-item>
              <text:list-item>
                <text:p text:style-name="P9"><text:span text:style-name="T9">1 rem è uguale al font size dell’elemento radice della pagina html (di default 16px), rispetto a 1 em che dipende dal font size dell’elemento corrente, o se non specificato, dall’elemento padre di quest’ultimo.</text:span></text:p>
              </text:list-item>
              <text:list-item>
                <text:p text:style-name="P9"><text:span text:style-name="T9">body {</text:span></text:p>
              </text:list-item>
              <text:list-item>
                <text:p text:style-name="P9"><text:span text:style-name="T9"><text:s text:c="2"/></text:span><text:span text:style-name="T9">font-size: 14px;</text:span></text:p>
              </text:list-item>
              <text:list-item>
                <text:p text:style-name="P9"><text:span text:style-name="T9">}</text:span></text:p>
              </text:list-item>
              <text:list-item>
                <text:p text:style-name="P9"><text:span text:style-name="T9">body{</text:span></text:p>
              </text:list-item>
              <text:list-item>
                <text:p text:style-name="P9"><text:span text:style-name="T9"><text:s text:c="2"/></text:span><text:span text:style-name="T9">font-size:2em;</text:span></text:p>
              </text:list-item>
              <text:list-item>
                <text:p text:style-name="P9"><text:span text:style-name="T9">}</text:span></text:p>
              </text:list-item>
              <text:list-item>
                <text:p text:style-name="P9"><text:span text:style-name="T9">body{</text:span></text:p>
              </text:list-item>
              <text:list-item>
                <text:p text:style-name="P9"><text:span text:style-name="T9"><text:s text:c="2"/></text:span><text:span text:style-name="T9">font-size:100%;</text:span></text:p>
              </text:list-item>
              <text:list-item>
                <text:p text:style-name="P9"><text:span text:style-name="T9">}</text:span></text:p>
              </text:list-item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6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Stile del font</text:span></text:p>
          </draw:text-box>
        </draw:frame>
        <draw:frame draw:name="Segnaposto testo 2" presentation:style-name="pr4" draw:text-style-name="P2" draw:layer="layout" svg:width="25.2cm" svg:height="16cm" svg:x="1.4cm" svg:y="4cm" presentation:class="outline">
          <draw:text-box>
            <text:list text:style-name="L3">
              <text:list-item>
                <text:p text:style-name="P9"><text:span text:style-name="T9">Si usa la proprietà font-style.</text:span></text:p>
              </text:list-item>
              <text:list-item>
                <text:p text:style-name="P9"><text:span text:style-name="T9">I valori possibili sono questi:</text:span></text:p>
              </text:list-item>
              <text:list-item>
                <text:p text:style-name="P9"><text:span text:style-name="T9">-normal, il default</text:span></text:p>
              </text:list-item>
              <text:list-item>
                <text:p text:style-name="P9"><text:span text:style-name="T9">-italic, mostra il testo in corsivo (usando la versione corsiva del font, se disponibile)</text:span></text:p>
              </text:list-item>
              <text:list-item>
                <text:p text:style-name="P9"><text:span text:style-name="T9">-oblique: simula il testo in corsivo, inclinando i caratteri del testo</text:span></text:p>
              </text:list-item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7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Tutto in maiuscolo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3">
              <text:list-item>
                <text:p text:style-name="P9"><text:span text:style-name="T9">Si usa la proprietà font-variant e si usa il valore small-caps</text:span></text:p>
              </text:list-item>
              <text:list-item>
                <text:p text:style-name="P9"><text:span text:style-name="T9">Tutte le lettere minuscole sono convertite in maiuscolo. Le lettere convertite appaiono più piccole delle originali lettere maiuscole del testo</text:span></text:p>
              </text:list-item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8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Font Weight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2">
              <text:list-item>
                <text:p text:style-name="P9"><text:span text:style-name="T2">font-weight:bold rende il testo in grassetto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9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Line Height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2">
              <text:list-item>
                <text:p text:style-name="P9"><text:span text:style-name="T2">La distanza tra due linee di un testo</text:span></text:p>
              </text:list-item>
              <text:list-item>
                <text:p text:style-name="P9"><text:span text:style-name="T2">Si può esprimere in pixel o meglio tramite un numero senza unità di misura</text:span></text:p>
              </text:list-item>
              <text:list-item>
                <text:p text:style-name="P9"><text:span text:style-name="T2">line-height:10px;</text:span></text:p>
              </text:list-item>
              <text:list-item>
                <text:p text:style-name="P9"><text:span text:style-name="T2">line-height:1.5;</text:span></text:p>
              </text:list-item>
              <text:list-item>
                <text:p text:style-name="P9"><text:span text:style-name="T2">1.5 * font-size dell’elemento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0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La proprietà font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2">
              <text:list-item>
                <text:p text:style-name="P9"><text:span text:style-name="T2">Tramite un’unica proprietà possiamo unire</text:span></text:p>
              </text:list-item>
              <text:list-item>
                <text:p text:style-name="P9"><text:span text:style-name="T2">font-style, font-variant, font-weight, font-size, line-height, and font-family.</text:span></text:p>
              </text:list-item>
              <text:list-item>
                <text:p text:style-name="P9"><text:span text:style-name="T2">Le varie proprietà sono separate da uno spazio. Tra font-size e line-height è necessario valorizzare uno /</text:span></text:p>
              </text:list-item>
              <text:list-item>
                <text:p text:style-name="P9"><text:span text:style-name="T2">Esempio</text:span></text:p>
              </text:list-item>
              <text:list-item>
                <text:p text:style-name="P9"><text:span text:style-name="T2">font: italic small-caps bold 14px/22px Arial,sans-serif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1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Web Safe Fonts</text:span></text:p>
          </draw:text-box>
        </draw:frame>
        <draw:frame draw:name="Tabella 2" draw:style-name="standard" draw:layer="layout" svg:width="20.531cm" svg:height="15.596cm" svg:x="2.955cm" svg:y="3.937cm">
          <table:table>
            <table:table-column table:style-name="co1"/>
            <table:table-column table:style-name="co1"/>
            <table:table-row table:style-name="ro1">
              <table:table-cell>
                <text:p text:style-name="P8"><text:span text:style-name="T11">Nome Font</text:span></text:p>
              </table:table-cell>
              <table:table-cell>
                <text:p text:style-name="P8"><text:span text:style-name="T11">Tipo Generico</text:span></text:p>
              </table:table-cell>
            </table:table-row>
            <table:table-row table:style-name="ro2">
              <table:table-cell>
                <text:p text:style-name="P8"><text:span text:style-name="T12">Arial</text:span></text:p>
              </table:table-cell>
              <table:table-cell>
                <text:p text:style-name="P8"><text:span text:style-name="T12">sans-serif</text:span></text:p>
              </table:table-cell>
            </table:table-row>
            <table:table-row table:style-name="ro2">
              <table:table-cell>
                <text:p text:style-name="P8"><text:span text:style-name="T12">Courier New</text:span></text:p>
              </table:table-cell>
              <table:table-cell>
                <text:p text:style-name="P8"><text:span text:style-name="T12">monospace</text:span></text:p>
                <text:p text:style-name="P8"><text:span text:style-name="T12"/></text:p>
              </table:table-cell>
            </table:table-row>
            <table:table-row table:style-name="ro2">
              <table:table-cell>
                <text:p text:style-name="P8"><text:span text:style-name="T12">Times New Roman</text:span></text:p>
              </table:table-cell>
              <table:table-cell>
                <text:p text:style-name="P8"><text:span text:style-name="T12">serif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2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Font di Default</text:span></text:p>
          </draw:text-box>
        </draw:frame>
        <draw:frame draw:name="Tabella 2" draw:style-name="standard" draw:layer="layout" svg:width="20.531cm" svg:height="15.596cm" svg:x="2.955cm" svg:y="3.937cm">
          <table:table>
            <table:table-column table:style-name="co1"/>
            <table:table-column table:style-name="co1"/>
            <table:table-row table:style-name="ro1">
              <table:table-cell>
                <text:p text:style-name="P8"><text:span text:style-name="T11">Termine</text:span></text:p>
              </table:table-cell>
              <table:table-cell>
                <text:p text:style-name="P8"><text:span text:style-name="T11">Definizione</text:span></text:p>
              </table:table-cell>
            </table:table-row>
            <table:table-row table:style-name="ro2">
              <table:table-cell>
                <text:p text:style-name="P8"><text:span text:style-name="T12">serif</text:span></text:p>
              </table:table-cell>
              <table:table-cell>
                <text:p text:style-name="P8"><text:span text:style-name="T12">Font che presentano le grazie</text:span></text:p>
              </table:table-cell>
            </table:table-row>
            <table:table-row table:style-name="ro2">
              <table:table-cell>
                <text:p text:style-name="P8"><text:span text:style-name="T12">sans-serif</text:span></text:p>
              </table:table-cell>
              <table:table-cell>
                <text:p text:style-name="P8"><text:span text:style-name="T12">Font senza grazie</text:span></text:p>
                <text:p text:style-name="P8"><text:span text:style-name="T12"/></text:p>
              </table:table-cell>
            </table:table-row>
            <table:table-row table:style-name="ro2">
              <table:table-cell>
                <text:p text:style-name="P8"><text:span text:style-name="T12">monospace</text:span></text:p>
              </table:table-cell>
              <table:table-cell>
                <text:p text:style-name="P8"><text:span text:style-name="T12">Ogni carattere ha la stessa larghezza, usato per indicare pezzi di codic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3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Allineamento del testo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2">
              <text:list-item>
                <text:p text:style-name="P9"><text:span text:style-name="T2">Si usa la proprietà text-align che può assumere diversi valori:</text:span></text:p>
              </text:list-item>
              <text:list-item>
                <text:p text:style-name="P9"><text:span text:style-name="T2">Left</text:span></text:p>
              </text:list-item>
              <text:list-item>
                <text:p text:style-name="P9"><text:span text:style-name="T2">Right</text:span></text:p>
              </text:list-item>
              <text:list-item>
                <text:p text:style-name="P9"><text:span text:style-name="T2">Center</text:span></text:p>
              </text:list-item>
              <text:list-item>
                <text:p text:style-name="P9"><text:span text:style-name="T2">Justify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4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Decorazione del testo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2">
              <text:list-item>
                <text:p text:style-name="P9"><text:span text:style-name="T2">Si usa la proprietà text-decoration che può assumere diversi valori:</text:span></text:p>
              </text:list-item>
              <text:list-item>
                <text:p text:style-name="P9"><text:span text:style-name="T2">underline</text:span></text:p>
              </text:list-item>
              <text:list-item>
                <text:p text:style-name="P9"><text:span text:style-name="T2">overline</text:span></text:p>
              </text:list-item>
              <text:list-item>
                <text:p text:style-name="P9"><text:span text:style-name="T2">line-through</text:span></text:p>
              </text:list-item>
              <text:list-item>
                <text:p text:style-name="P9"><text:span text:style-name="T2">Si possono utilizzare anche più valori assieme</text:span></text:p>
              </text:list-item>
              <text:list-item>
                <text:p text:style-name="P9"><text:span text:style-name="T2">Per esempio</text:span></text:p>
              </text:list-item>
              <text:list-item>
                <text:p text:style-name="P9"><text:span text:style-name="T2">text-decoration:underline overline line-through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5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6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Ombreggiatura testo</text:span></text:p>
          </draw:text-box>
        </draw:frame>
        <draw:frame draw:name="Segnaposto testo 2" presentation:style-name="pr4" draw:text-style-name="P2" draw:layer="layout" svg:width="25.2cm" svg:height="15.287cm" svg:x="1.4cm" svg:y="4.233cm" presentation:class="outline">
          <draw:text-box>
            <text:list text:style-name="L2">
              <text:list-item>
                <text:p text:style-name="P9"><text:span text:style-name="T9">Si usa la proprietà text-shadow</text:span></text:p>
              </text:list-item>
              <text:list-item>
                <text:p text:style-name="P9"><text:span text:style-name="T9">La proprietà prende 4 valori</text:span></text:p>
              </text:list-item>
              <text:list-item>
                <text:p text:style-name="P9"><text:span text:style-name="T9">Il primo valore è la distanza orizzontale dell’ombra</text:span></text:p>
              </text:list-item>
              <text:list-item>
                <text:p text:style-name="P9"><text:span text:style-name="T9">Il secondo valore è la distanza verticale dell’ombra</text:span></text:p>
              </text:list-item>
              <text:list-item>
                <text:p text:style-name="P9"><text:span text:style-name="T9">Il terzo valore è il raggio dell’ombra</text:span></text:p>
              </text:list-item>
              <text:list-item>
                <text:p text:style-name="P9"><text:span text:style-name="T9">Il quarto valore è il colore (stessi valori della proprietà color)</text:span></text:p>
              </text:list-item>
              <text:list-item>
                <text:p text:style-name="P9"><text:span text:style-name="T9">Esempio</text:span></text:p>
              </text:list-item>
              <text:list-item>
                <text:p text:style-name="P9"><text:span text:style-name="T9">text-shadow: 3px 6px 2px #f00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6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7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Ombreggiatura di un elemento</text:span></text:p>
          </draw:text-box>
        </draw:frame>
        <draw:frame draw:name="Segnaposto testo 2" presentation:style-name="pr4" draw:text-style-name="P2" draw:layer="layout" svg:width="25.2cm" svg:height="14.887cm" svg:x="1.4cm" svg:y="4.913cm" presentation:class="outline">
          <draw:text-box>
            <text:list text:style-name="L2">
              <text:list-item>
                <text:p text:style-name="P9"><text:span text:style-name="T2">Si usa la proprietà box-shadow</text:span></text:p>
              </text:list-item>
              <text:list-item>
                <text:p text:style-name="P9"><text:span text:style-name="T2">Si usa come text-shadow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7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8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Maiuscolo, minuscolo</text:span></text:p>
          </draw:text-box>
        </draw:frame>
        <draw:frame draw:name="Segnaposto testo 2" presentation:style-name="pr4" draw:text-style-name="P2" draw:layer="layout" svg:width="25.2cm" svg:height="15.6cm" svg:x="1.4cm" svg:y="4.2cm" presentation:class="outline">
          <draw:text-box>
            <text:list text:style-name="L2">
              <text:list-item>
                <text:p text:style-name="P9"><text:span text:style-name="T2">Si usa la proprietà text-transform</text:span></text:p>
              </text:list-item>
              <text:list-item>
                <text:p text:style-name="P9"><text:span text:style-name="T2">I valori possibili sono</text:span></text:p>
              </text:list-item>
              <text:list-item>
                <text:p text:style-name="P9"><text:span text:style-name="T2">uppercase: trasforma tutti i caratteri del testo in maiuscolo</text:span></text:p>
              </text:list-item>
              <text:list-item>
                <text:p text:style-name="P9"><text:span text:style-name="T2">lowercase: trasforma tutti i caratteri del testo in minuscuolo</text:span></text:p>
              </text:list-item>
              <text:list-item>
                <text:p text:style-name="P9"><text:span text:style-name="T2">capitalize: trasforma in maiuscolo il carattere iniziale di ogni parola del testo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8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9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Sfondo di un elemento</text:span></text:p>
          </draw:text-box>
        </draw:frame>
        <draw:frame draw:name="Segnaposto testo 2" presentation:style-name="pr4" draw:text-style-name="P2" draw:layer="layout" svg:width="25.2cm" svg:height="15.8cm" svg:x="1.4cm" svg:y="4cm" presentation:class="outline">
          <draw:text-box>
            <text:list text:style-name="L2">
              <text:list-item>
                <text:p text:style-name="P9"><text:span text:style-name="T2">Si usa la proprietà background-color e si usa come valore un colore.</text:span></text:p>
              </text:list-item>
              <text:list-item>
                <text:p text:style-name="P9"><text:span text:style-name="T2">background-color:red</text:span></text:p>
              </text:list-item>
              <text:list-item>
                <text:p text:style-name="P9"><text:span text:style-name="T2">Ma lo sfondo può essere anche un’immagine e si usa la proprietà background-image</text:span></text:p>
              </text:list-item>
              <text:list-item>
                <text:p text:style-name="P9"><text:span text:style-name="T2">background-image:url(https://computerluca.altervista.org/Immagini/logo.png);</text:span></text:p>
              </text:list-item>
              <text:list-item>
                <text:p text:style-name="P9"><text:span text:style-name="T2">Url può essere assoluto (come in questo caso) o relativo (un’immagine nella stesso sito web)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9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0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background-repeat</text:span></text:p>
          </draw:text-box>
        </draw:frame>
        <draw:frame draw:name="Segnaposto testo 2" presentation:style-name="pr4" draw:text-style-name="P2" draw:layer="layout" svg:width="25.2cm" svg:height="15.8cm" svg:x="1.509cm" svg:y="4.2cm" presentation:class="outline" presentation:user-transformed="true">
          <draw:text-box>
            <text:list text:style-name="L2">
              <text:list-item>
                <text:p text:style-name="P9"><text:span text:style-name="T2">Un’immagine piccola in un elemento grande viene di default ripetuta fino ad occupare tutto lo spazio disponibile.</text:span></text:p>
              </text:list-item>
              <text:list-item>
                <text:p text:style-name="P9"><text:span text:style-name="T2">Possiamo controllare questo comportamento tramite la proprietà background-repeat</text:span></text:p>
              </text:list-item>
              <text:list-item>
                <text:p text:style-name="P9"><text:span text:style-name="T2">no-repeat: L’immagine non viene ripetuta</text:span></text:p>
              </text:list-item>
              <text:list-item>
                <text:p text:style-name="P9"><text:span text:style-name="T2">repeat-x: L’immagine viene ripetuta in orizzontale</text:span></text:p>
              </text:list-item>
              <text:list-item>
                <text:p text:style-name="P9"><text:span text:style-name="T2">repeat-y: L’immagine viene ripetuta in verticale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0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6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Posizionare uno</text:span><text:span text:style-name="T13"> sfondo</text:span></text:p>
          </draw:text-box>
        </draw:frame>
        <draw:frame draw:name="Segnaposto testo 2" presentation:style-name="pr4" draw:text-style-name="P2" draw:layer="layout" svg:width="25.202cm" svg:height="14.838cm" svg:x="1.398cm" svg:y="4.159cm" presentation:class="outline">
          <draw:text-box>
            <text:list text:style-name="L2">
              <text:list-item>
                <text:p text:style-name="P10"><text:span text:style-name="T14">Permette di posizionare un'immagine di sfondo . Di default viene posizionata a sinistra.</text:span></text:p>
              </text:list-item>
              <text:list-item>
                <text:p text:style-name="P11"><text:span text:style-name="T14">La proprietà background-position prende due valori</text:span></text:p>
              </text:list-item>
              <text:list-item>
                <text:p text:style-name="P11"><text:span text:style-name="T14">La coordinata x e la coordinata y dell'immagine</text:span></text:p>
              </text:list-item>
              <text:list-item>
                <text:p text:style-name="P11"><text:span text:style-name="T14">In alto a sinistra è la coordinata (0,0)</text:span></text:p>
              </text:list-item>
              <text:list-item>
                <text:p text:style-name="P11"><text:span text:style-name="T14">La coordinata x va da sinistra a destra</text:span></text:p>
              </text:list-item>
              <text:list-item>
                <text:p text:style-name="P11"><text:span text:style-name="T14">La coordinata y va dall'alto verso il basso</text:span></text:p>
              </text:list-item>
              <text:list-item>
                <text:p text:style-name="P11"><text:span text:style-name="T14">La proprietà può accogliere valori in rem, pixel, percentuali e tramite una stringa (left,right,center,top,bottom)</text:span></text:p>
              </text:list-item>
            </text:list>
            <text:list text:style-name="L4">
              <text:list-item>
                <text:p text:style-name="P12"><text:span text:style-name="T15">background-position: 99% center</text:span></text:p>
              </text:list-item>
              <text:list-item>
                <text:p text:style-name="P12"><text:span text:style-name="T15">Nell'esempio l’immagine è posizionata a destra al 99% della larghezza dell'elemento ;</text:span></text:p>
              </text:list-item>
              <text:list-item>
                <text:p text:style-name="P12"><text:span text:style-name="T14">E' allineata al centro rispetto all'asse  y</text:span></text:p>
              </text:list-item>
            </text:list>
          </draw:text-box>
        </draw:frame>
        <presentation:notes draw:style-name="dp3">
          <draw:page-thumbnail draw:style-name="gr4" draw:layer="layout" svg:width="13.361cm" svg:height="10.023cm" svg:x="3.819cm" svg:y="3.713cm" draw:page-number="21" presentation:class="page"/>
          <draw:frame presentation:style-name="pr6" draw:text-style-name="P1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1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 presentation:user-transformed="true">
          <draw:text-box>
            <text:p text:style-name="P8"><text:span text:style-name="T7">Background Gradient</text:span></text:p>
          </draw:text-box>
        </draw:frame>
        <draw:frame draw:name="Segnaposto testo 2" presentation:style-name="pr4" draw:text-style-name="P2" draw:layer="layout" svg:width="25.202cm" svg:height="14.328cm" svg:x="1.398cm" svg:y="4.912cm" presentation:class="outline" presentation:user-transformed="true">
          <draw:text-box>
            <text:list text:style-name="L2">
              <text:list-item>
                <text:p text:style-name="P14"><text:span text:style-name="T16">Possiamo creare degli sfondi unendo più colori assieme. Vediamo come creare un gradiente lineare.</text:span></text:p>
              </text:list-item>
              <text:list-item>
                <text:p text:style-name="P14"><text:span text:style-name="T16">Si usa la funzione background-image</text:span></text:p>
              </text:list-item>
              <text:list-item>
                <text:p text:style-name="P15"><text:span text:style-name="T16">La funzione prende 3 argomenti </text:span></text:p>
              </text:list-item>
              <text:list-item>
                <text:p text:style-name="P15"><text:span text:style-name="T16">La direzione</text:span></text:p>
              </text:list-item>
              <text:list-item>
                <text:p text:style-name="P15"><text:span text:style-name="T16">Il colore di inizio</text:span></text:p>
              </text:list-item>
              <text:list-item>
                <text:p text:style-name="P15"><text:span text:style-name="T16">Il colore finale</text:span></text:p>
              </text:list-item>
              <text:list-item>
                <text:p text:style-name="P15"><text:span text:style-name="T16">Esempio</text:span></text:p>
              </text:list-item>
            </text:list>
            <text:list text:style-name="L4">
              <text:list-item>
                <text:p text:style-name="P16"><text:span text:style-name="T17">background-image: linear-gradient(to bottom, orange, yellow);</text:span></text:p>
              </text:list-item>
              <text:list-item>
                <text:p text:style-name="P16"><text:span text:style-name="T17">La direzione può essere espressa tramite una stringa (to bottom, to right, to bottom right)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2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4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Background gradient</text:span></text:p>
          </draw:text-box>
        </draw:frame>
        <draw:frame draw:name="Segnaposto testo 2" presentation:style-name="pr4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17"><text:span text:style-name="T18">Possiamo specificare anche 3 colori di sfondo </text:span></text:p>
              </text:list-item>
            </text:list>
            <text:list text:style-name="L4">
              <text:list-item>
                <text:p text:style-name="P18"><text:span text:style-name="T19">background-image: linear-gradient(to bottom, yellow, orange, yellow);</text:span></text:p>
              </text:list-item>
              <text:list-item>
                <text:p text:style-name="P18"><text:span text:style-name="T19">Possiamo specificare il numero di colori che vogliamo</text:span></text:p>
              </text:list-item>
            </text:list>
          </draw:text-box>
        </draw:frame>
        <presentation:notes draw:style-name="dp3">
          <draw:page-thumbnail draw:style-name="gr4" draw:layer="layout" svg:width="13.361cm" svg:height="10.023cm" svg:x="3.819cm" svg:y="3.713cm" draw:page-number="23" presentation:class="page"/>
          <draw:frame presentation:style-name="pr6" draw:text-style-name="P1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5" draw:style-name="dp1" draw:master-page-name="Master1-Layout7-blank-Vuota" presentation:presentation-page-layout-name="AL1T33">
        <draw:frame draw:name="Titolo 1" presentation:style-name="pr1" draw:text-style-name="P2" draw:layer="layout" svg:width="20cm" svg:height="2cm" svg:x="2.25cm" svg:y="1.535cm" presentation:class="title">
          <draw:text-box>
            <text:p text:style-name="P8"><text:span text:style-name="T7">Una sintassi compatta per gli sfondi</text:span></text:p>
          </draw:text-box>
        </draw:frame>
        <draw:frame draw:name="Segnaposto testo 2" presentation:style-name="pr4" draw:text-style-name="P2" draw:layer="layout" svg:width="25.202cm" svg:height="14.678cm" svg:x="1.398cm" svg:y="5.001cm" presentation:class="outline">
          <draw:text-box>
            <text:list text:style-name="L4">
              <text:list-item>
                <text:p text:style-name="P18"><text:span text:style-name="T20">Esempio</text:span></text:p>
              </text:list-item>
              <text:list-item>
                <text:p text:style-name="P18"><text:span text:style-name="T21">background: yellow linear-gradient(to bottom, yellow, #dddd00 50%, orange) no-repeat 99% center;</text:span><text:span text:style-name="T22"><text:line-break/></text:span><text:span text:style-name="T22"><text:line-break/></text:span><text:span text:style-name="T23">Possiamo specificare anche più sfondi assieme</text:span></text:p>
              </text:list-item>
              <text:list-item>
                <text:p text:style-name="P18"><text:span text:style-name="T24">background: url(image.png) no-repeat 99% center,</text:span><text:span text:style-name="T23"> </text:span><text:span text:style-name="T24">            linear-gradient(to bottom, yellow, #dddd00 50%, orange);</text:span><text:span text:style-name="T23"> </text:span><text:span text:style-name="T24">background-color: yellow;</text:span></text:p>
              </text:list-item>
            </text:list>
          </draw:text-box>
        </draw:frame>
        <presentation:notes draw:style-name="dp3">
          <draw:page-thumbnail draw:style-name="gr4" draw:layer="layout" svg:width="13.361cm" svg:height="10.023cm" svg:x="3.819cm" svg:y="3.713cm" draw:page-number="24" presentation:class="page"/>
          <draw:frame presentation:style-name="pr6" draw:text-style-name="P1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7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Accenno ai web Font</text:span></text:p>
          </draw:text-box>
        </draw:frame>
        <draw:frame draw:name="Segnaposto testo 2" presentation:style-name="pr4" draw:text-style-name="P2" draw:layer="layout" svg:width="25.202cm" svg:height="15.087cm" svg:x="1.398cm" svg:y="4.281cm" presentation:class="outline" presentation:user-transformed="true">
          <draw:text-box>
            <text:list text:style-name="L4">
              <text:list-item>
                <text:p text:style-name="P19"><text:span text:style-name="T20">La soluzione migliore per i font da utilizzare in una pagina sono i Web Font, tra cui Google Fonts</text:span></text:p>
              </text:list-item>
              <text:list-item>
                <text:p text:style-name="P19"><text:span text:style-name="T20">Fonts.google.com</text:span></text:p>
              </text:list-item>
              <text:list-item>
                <text:p text:style-name="P19"><text:span text:style-name="T20">Includiamo nella nostra pagina web per esempio il font Roboto</text:span></text:p>
              </text:list-item>
              <text:list-item>
                <text:p text:style-name="P19"><text:span text:style-name="T20">Nell'head della pagina prima del link corrispondente al nostro file css aggiungiamo un altro link corrispondente al web font</text:span></text:p>
              </text:list-item>
              <text:list-item>
                <text:p text:style-name="P19"><text:span text:style-name="T20">&lt;link href="https://fonts.googleapis.com/css?family=</text:span><text:span text:style-name="T25">Roboto</text:span><text:span text:style-name="T20">" rel="stylesheet"&gt;</text:span></text:p>
              </text:list-item>
              <text:list-item>
                <text:p text:style-name="P19"><text:span text:style-name="T20">Nel file CSS contenente i nostri stili possiamo usare il nostro web font in questo modo</text:span></text:p>
              </text:list-item>
              <text:list-item>
                <text:p text:style-name="P19"><text:span text:style-name="T20">font-family: 'Roboto', sans-serif;</text:span></text:p>
              </text:list-item>
              <text:list-item>
                <text:p text:style-name="P19"><text:span text:style-name="T20">Nel caso non risulti disponibili il font Robot, il browser userà il font standard sans-serif</text:span></text:p>
              </text:list-item>
            </text:list>
          </draw:text-box>
        </draw:frame>
        <presentation:notes draw:style-name="dp3">
          <draw:page-thumbnail draw:style-name="gr4" draw:layer="layout" svg:width="13.361cm" svg:height="10.023cm" svg:x="3.819cm" svg:y="3.713cm" draw:page-number="25" presentation:class="page"/>
          <draw:frame presentation:style-name="pr6" draw:text-style-name="P1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2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Crediti</text:span></text:p>
          </draw:text-box>
        </draw:frame>
        <draw:frame draw:name="Segnaposto testo 2" presentation:style-name="pr4" draw:text-style-name="P2" draw:layer="layout" svg:width="25.8cm" svg:height="13.091cm" svg:x="0.8cm" svg:y="4cm" presentation:class="outline">
          <draw:text-box>
            <text:list text:style-name="L2">
              <text:list-item>
                <text:p text:style-name="P9"><text:span text:style-name="T9"><text:a xlink:href="https://learn.shayhowe.com/html-css/working-with-typography/" xlink:type="simple">https://learn.shayhowe.com/html-css/working-with-typography/</text:a></text:span></text:p>
              </text:list-item>
              <text:list-item>
                <text:p text:style-name="P9"><text:span text:style-name="T9"><text:a xlink:href="https://www.w3schools.com/cssref/pr_font_font-variant.asp" xlink:type="simple">https://www.w3schools.com/cssref/pr_font_font-variant.asp</text:a></text:span></text:p>
              </text:list-item>
              <text:list-item>
                <text:p text:style-name="P9"><text:span text:style-name="T9"><text:a xlink:href="https://learn.shayhowe.com/html-css/setting-backgrounds-and-gradients/" xlink:type="simple">https://learn.shayhowe.com/html-css/setting-backgrounds-and-gradients/</text:a></text:span></text:p>
              </text:list-item>
              <text:list-item>
                <text:p text:style-name="P9"><text:span text:style-name="T9"><text:a xlink:href="https://developer.mozilla.org/en-US/docs/Learn/CSS/Styling_text/Fundamentals" xlink:type="simple">https://developer.mozilla.org/en-US/docs/Learn/CSS/Styling_text/Fundamentals</text:a></text:span></text:p>
              </text:list-item>
              <text:list-item>
                <text:p text:style-name="P20"><text:span text:style-name="T9"><text:a xlink:href="https://developer.mozilla.org/en-US/docs/Learn/CSS/Styling_boxes/Backgrounds" xlink:type="simple">https://developer.mozilla.org/en-S/docs/Learn/CSS/Styling_boxes/Backgrounds</text:a>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6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3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8"><text:span text:style-name="T7">Esercitazione box model, selettori, formattazione testo e sfondi</text:span></text:p>
          </draw:text-box>
        </draw:frame>
        <draw:frame draw:name="Segnaposto testo 2" presentation:style-name="pr4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17"><text:span text:style-name="T18"> </text:span><text:span text:style-name="T18">L'esercitazione si trova a questo link</text:span></text:p>
              </text:list-item>
              <text:list-item>
                <text:p text:style-name="P21"><text:span text:style-name="T18">https://computerluca.altervista.org/css3-2-esercitazione.html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2-13">13/02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7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olas" svg:font-family="Consolas"/>
    <style:font-face style:name="Liberation Sans2" svg:font-family="'Liberation Sans'"/>
    <style:font-face style:name="Noto Sans SC Regular" svg:font-family="'Noto Sans SC Regular'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2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 draw:opacity="100%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2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60pt" style:font-style-asian="normal" style:font-weight-asian="normal" style:font-name-complex="Noto Sans Devanagari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bold" style:font-name-complex="Noto Sans Devanagari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6pt" style:font-style-asian="normal" style:font-weight-asian="normal" style:font-name-complex="Noto Sans Devanagari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2-13">13/02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2-13">13/02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2-13">13/02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2-13">13/02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5.3.10.36$Linux_X86_64 LibreOffice_project/bb5e55d407c013b5b59459d9551268924cd7f785</meta:generator>
    <dc:title>PROGRAMMARE IL WEB NEL 2018</dc:title>
    <meta:creation-date>2017-09-09T17:13:21Z</meta:creation-date>
    <dc:date>2018-02-13T20:01:14.187338735</dc:date>
    <meta:editing-cycles>498</meta:editing-cycles>
    <meta:editing-duration>PT1H37M19S</meta:editing-duration>
    <meta:document-statistic meta:object-count="4379"/>
  </office:meta>
</office:document-meta>
</file>