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4875E66B9DEA57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r7" style:family="presentation" style:parent-style-name="Master1-Layout7-blank-Vuota-title">
      <style:graphic-properties fo:min-height="6.94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SC Regular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5.158cm" svg:x="1.398cm" svg:y="4.242cm" presentation:class="subtitle" presentation:user-transformed="true">
          <draw:text-box>
            <text:p text:style-name="P3"><text:span text:style-name="T2"/></text:p>
            <text:p text:style-name="P3"><text:span text:style-name="T3">FLEXBOX</text:span></text:p>
            <text:p text:style-name="P3"><text:span text:style-name="T3">MAI PIU’ FLOAT E CLEAR!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4"><text:date style:data-style-name="D1" text:date-value="2018-03-31">31/03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4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3-31">31/03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7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7"><text:page-number>&lt;number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FlexBox</text:p>
          </draw:text-box>
        </draw:frame>
        <draw:frame presentation:style-name="pr5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E’ un modo efficiente e comodo per realizzare layout a colonne.</text:p>
              </text:list-item>
              <text:list-item>
                <text:p>Permette di fare alcune cose praticamente impossibili da realizzare con position, float e clear</text:p>
              </text:list-item>
              <text:list-item>
                <text:p>Esempi</text:p>
                <text:list>
                  <text:list-item>
                    <text:p>Centrare verticalmente un blocco di contenuto all’interno di un elemento genitore</text:p>
                  </text:list-item>
                  <text:list-item>
                    <text:p>Far in modo che tutti gli elementi figli di un contenitore occupino tutti la stessa larghezza e altezza. Se ci sono per esempio 10 elementi, il browser renderà i 10 elementi della stessa larghezza dividendo la larghezza totale per 10</text:p>
                  </text:list-item>
                  <text:list-item>
                    <text:p>Fare in modo che le colonne in un layout a colonne presentino la stessa altezza anche se presentano un contenuto diver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3 layout column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https://jsbin.com/pipovuc/4/edit?html,css,output</text:p>
              </text:list-item>
              <text:list-item>
                <text:p>Per usare flexbox, dobbiamo indicare al browser quali elementi html dobbiamo rendere “flex”</text:p>
              </text:list-item>
            </text:list>
            <text:p><text:s text:c="4"/>section{</text:p>
            <text:p><text:s text:c="7"/>display:flex;</text:p>
            <text:p><text:s text:c="4"/>}</text:p>
            <text:list text:continue-numbering="true" text:style-name="L2">
              <text:list-item>
                <text:p>Con questa singola riga di codice abbiamo il nostro layout a 3 colonne. Le colonne risultano della stessa altezza della colonna più alta. </text:p>
              </text:list-item>
              <text:list-item>
                <text:p>Attenzione! Display:flex agisce solo sul contenitore e quindi sui figli diretti di questo.</text:p>
              </text:list-item>
              <text:list-item>
                <text:p>Ecco l’esempio precedente con flex</text:p>
              </text:list-item>
              <text:list-item>
                <text:p>https://jsbin.com/pipovuc/47/edit?html,css,output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l modello di FlexBox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3">
              <text:list-item>
                <text:p>I box flessibili si allineano rispetto a tutti e due gli assi</text:p>
              </text:list-item>
              <text:list-item>
                <text:p>Main axis: asse che va nella direzione degli elementi flex (righe all’interno di una pagina o colonne all’interno della pagina).</text:p>
              </text:list-item>
              <text:list-item>
                <text:p>Cross axis è l’asse perpendicolare alla direzione degli elementi flex.</text:p>
              </text:list-item>
              <text:list-item>
                <text:p>L’elemento che ha display:flex impostato è chiamato flex container</text:p>
              </text:list-item>
              <text:list-item>
                <text:p>Gli elementi che diventano flexible box all’interno di un flex container sono chiamati elementi flex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Layout su righe o colonne?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Esiste la proprietà flex-direction, da usare insieme a display:flex per orientare il layout. Di default è row, ovvero un layout a colonne, sulla stessa riga.</text:p>
              </text:list-item>
              <text:list-item>
                <text:p>Se vogliamo allineare gli elementi su una stessa colonna, usiamo </text:p>
              </text:list-item>
              <text:list-item>
                <text:p>flex-direction:column</text:p>
              </text:list-item>
              <text:list-item>
                <text:p>Ecco un esempio con i due valori della proprietà flex-direction</text:p>
              </text:list-item>
              <text:list-item>
                <text:p>https://jsbin.com/pipovuc/9/edit?html,css,outpu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 se la riga finisce?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Esempio</text:p>
              </text:list-item>
              <text:list-item>
                <text:p>https://jsbin.com/pipovuc/14/edit?html,css</text:p>
              </text:list-item>
              <text:list-item>
                <text:p>Le colonne diventano troppe e pertanto l’utente deve scorrere la pagina a destra e questa non è una cosa buona.</text:p>
              </text:list-item>
              <text:list-item>
                <text:p>Per risolvere il problema flexbox prevede una proprietà</text:p>
              </text:list-item>
              <text:list-item>
                <text:p>flex-wrap: wrap;</text:p>
              </text:list-item>
              <text:list-item>
                <text:p>Le varie colonne si posizioneranno su righe diverse</text:p>
              </text:list-item>
              <text:list-item>
                <text:p>https://jsbin.com/pipovuc/17/edit?html,css,output</text:p>
              </text:list-item>
              <text:list-item>
                <text:p>Il wrapping di Flexbox è poi già “responsive”. Se riduciamo le dimensioni della finestra del browser, possiamo vedere che il numero di colonne mostrate per riga diminuisc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Una sintassi abbreviata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Possiamo specificare flex-direction e flex-wrap insieme con un’unica proprietà</text:p>
              </text:list-item>
              <text:list-item>
                <text:p>flex-flow: row wrap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Rendere gli elementi flessibili di dimensione diversa</text:p>
          </draw:text-box>
        </draw:frame>
        <draw:frame presentation:style-name="pr5" draw:layer="layout" svg:width="25.2cm" svg:height="15.8cm" svg:x="1.4cm" svg:y="4.2cm" presentation:class="outline" presentation:user-transformed="true">
          <draw:text-box>
            <text:list text:style-name="L2">
              <text:list-item>
                <text:p>Di default se usiamo display:flex, le colonne che risultano saranno di larghezza diversa a seconda del contenuto.</text:p>
              </text:list-item>
              <text:list-item>
                <text:p>Usando la proprietà flex uguale a 1, tutti gli elementi flessibili risulteranno della stessa altezza e larghezza. Il browser dividerà la larghezza dell’elemento contenitore (di default 100%) per il numero degli elementi. Per quanto riguarda l’altezza, tutti gli elementi risulteranno dell’altezza della colonna più alta.</text:p>
              </text:list-item>
              <text:list-item>
                <text:p>https://jsbin.com/pipovuc/27/edit?html,css,output</text:p>
              </text:list-item>
              <text:list-item>
                <text:p>Usando la proprietà flex possiamo specificare una larghezza minima in pixel di ogni elemento.</text:p>
              </text:list-item>
              <text:list-item>
                <text:p>Esempio flex 1 200px;</text:p>
              </text:list-item>
              <text:list-item>
                <text:p>La larghezza minima può essere espressa anche in percentuale (50% o 100%, per esempio)</text:p>
              </text:list-item>
              <text:list-item>
                <text:p>Ma se vogliamo che un particolare elemento risulti della dimensione tripla di un altro?</text:p>
              </text:list-item>
              <text:list-item>
                <text:p>E’ tutto molto semplice ed intuitivo</text:p>
              </text:list-item>
              <text:list-item>
                <text:p>Usiamo la proprietà flex sull’elemento flessibile che vogliamo di dimensione maggiore</text:p>
              </text:list-item>
              <text:list-item>
                <text:p>flex:3;</text:p>
              </text:list-item>
              <text:list-item>
                <text:p>Il valore 3 specifica che l’elemento preso in considerazione rispetto agli altri elementi flessibili risulterà di una larghezza 3 volte maggiore.</text:p>
              </text:list-item>
              <text:list-item>
                <text:p>Esempio</text:p>
              </text:list-item>
              <text:list-item>
                <text:p>https://jsbin.com/pipovuc/29/edit?html,cs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llineamento verticale</text:p>
          </draw:text-box>
        </draw:frame>
        <draw:frame presentation:style-name="pr5" draw:layer="layout" svg:width="25.2cm" svg:height="15.8cm" svg:x="1.4cm" svg:y="4.2cm" presentation:class="outline" presentation:user-transformed="true">
          <draw:text-box>
            <text:list text:style-name="L2">
              <text:list-item>
                <text:p>Usiamo la proprietà align-items, possiamo controllare l’allineamento verticale (o orizzontale nel caso di flex-direction:column) degli elementi flessibili rispetto all’elemento contenitore</text:p>
              </text:list-item>
              <text:list-item>
                <text:p>Di default è stretch. Le colonne risultano tutte della dimensione di quella più alta.</text:p>
              </text:list-item>
              <text:list-item>
                <text:p>Se valorizziamo center, le colonne mantengono la loro dimensione originale, ma risultano allineate verticalmente al centro rispetto all’elemento contenitore</text:p>
              </text:list-item>
              <text:list-item>
                <text:p>Possiamo usare la proprietà align-self <text:s/>usando gli stessi valori della proprietà align-items per allineare un elemento specifico</text:p>
              </text:list-item>
              <text:list-item>
                <text:p>Esempio</text:p>
              </text:list-item>
              <text:list-item>
                <text:p>https://jsbin.com/pipovuc/44/edit?html,css,outpu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7" draw:layer="layout" svg:width="25.2cm" svg:height="6.945cm" svg:x="1.4cm" svg:y="-0.883cm" presentation:class="title" presentation:user-transformed="true">
          <draw:text-box>
            <text:p><text:line-break/>Allineamento orizzontale<text:line-break/>o verticale nel caso di flex-direction:column</text:p>
          </draw:text-box>
        </draw:frame>
        <draw:frame presentation:style-name="pr5" draw:layer="layout" svg:width="25.2cm" svg:height="15.8cm" svg:x="1.4cm" svg:y="4.2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Si usa la proprietà justify-content</text:p>
              </text:list-item>
              <text:list-item>
                <text:p>Con i valori</text:p>
                <text:list>
                  <text:list-item>
                    <text:p><text:span text:style-name="T8">Flex-start: tutti gli elementi vengono a posizionati a sinistra </text:span>orizzontalmente rispetto all’elemento contenitore. E’ il valore di default</text:p>
                  </text:list-item>
                  <text:list-item>
                    <text:p><text:span text:style-name="T8">Flex-end: tutti gli elementi vengono posizionati a destra </text:span>orizzontalmente rispetto all’elemento contenitore</text:p>
                  </text:list-item>
                  <text:list-item>
                    <text:p>Center: gli elementi vengono posizionati al centro orizzontalmente rispetto all’elemento contenitore</text:p>
                  </text:list-item>
                  <text:list-item>
                    <text:p>Space-between:lo spazio non utilizzato dagli elementi nell’elemento contenitore è distribuito in modo omogeneo tra i vari elementi. Il primo e l’ultimo elemento flessibile sono posizionati a sinistra e destra senza uno spazio iniziale e finale</text:p>
                  </text:list-item>
                  <text:list-item>
                    <text:p>Space-around:lo spazio non utilizzato dagli elementi nell’elemento contenitore è distribuito in modo omogeneo tra i vari elementi. Il primo e l’ultimo elemento sono posizionati a sinistra e a destra con uno spazio iniziale e finale. Lo spazio iniziale e finale è uguale al doppio dello spazio tra i diversi elementi. </text:p>
                  </text:list-item>
                  <text:list-item>
                    <text:p>https://jsbin.com/pipovuc/45/edit?html,css,output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llineare a destra un gruppo di elementi</text:p>
          </draw:text-box>
        </draw:frame>
        <draw:frame presentation:style-name="pr5" draw:layer="layout" svg:width="25.2cm" svg:height="15.8cm" svg:x="1.4cm" svg:y="4.2cm" presentation:class="outline" presentation:user-transformed="true">
          <draw:text-box>
            <text:list text:style-name="L2">
              <text:list-item>
                <text:p>Margin-left:auto</text:p>
              </text:list-item>
              <text:list-item>
                <text:p>Se si hanno 3 elementi e si vuole allineare a destra gli ultimi due, occorre valorizzare margin-left: auto in corrispondenza del secondo elemento</text:p>
              </text:list-item>
              <text:list-item>
                <text:p>https://jsbin.com/pipovuc/50/edit?html,css,outpu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Allineare a sinistra un elemento e a destra gli altri elementi</text:p>
          </draw:text-box>
        </draw:frame>
        <draw:frame presentation:style-name="pr5" draw:layer="layout" svg:width="25.2cm" svg:height="15.8cm" svg:x="1.4cm" svg:y="4.2cm" presentation:class="outline" presentation:user-transformed="true">
          <draw:text-box>
            <text:list text:style-name="L2">
              <text:list-item>
                <text:p>Si usa justify-content:flex-end sugli elementi che si vuole posizionare a destra</text:p>
              </text:list-item>
              <text:list-item>
                <text:p>https://jsbin.com/yaqawobude/16/edit?html,css,output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rediti</text:p>
          </draw:text-box>
        </draw:frame>
        <draw:frame presentation:style-name="pr5" draw:layer="layout" svg:width="25.2cm" svg:height="15.6cm" svg:x="1.4cm" svg:y="4.4cm" presentation:class="outline" presentation:user-transformed="true">
          <draw:text-box>
            <text:list text:style-name="L2">
              <text:list-item>
                <text:p>https://developer.mozilla.org/en-US/docs/Learn/CSS/CSS_layout/Flexbox</text:p>
              </text:list-item>
              <text:list-item>
                <text:p>https://medium.freecodecamp.org/how-to-create-a-fully-responsive-navbar-with-flexbox-a4435d175dd3</text:p>
              </text:list-item>
              <text:list-item>
                <text:p>https://fcc.im/2FR1DtW</text:p>
              </text:list-item>
              <text:list-item>
                <text:p>https://developer.mozilla.org/en-US/docs/Web/CSS/CSS_Flexible_Box_Layout</text:p>
              </text:list-item>
              <text:list-item>
                <text:p>https://scrimba.com/g/gflexbox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RCITAZIONE FLEXBOX</text:p>
          </draw:text-box>
        </draw:frame>
        <draw:frame presentation:style-name="pr5" draw:layer="layout" svg:width="25.2cm" svg:height="15.6cm" svg:x="1.4cm" svg:y="4.4cm" presentation:class="outline" presentation:user-transformed="true">
          <draw:text-box>
            <text:list text:style-name="L2">
              <text:list-item>
                <text:p>L’esercitazione da svolgere si trova qui</text:p>
              </text:list-item>
              <text:list-item>
                <text:p>https://computerluca.altervista.org/css3-7-esercitazione.html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3-31">31/03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3-31">31/03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3-31">31/03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3-31">31/03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3-31">31/03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3-31">31/03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3-31">31/03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3-31T10:57:15.957908337</dc:date>
    <meta:editing-cycles>569</meta:editing-cycles>
    <meta:editing-duration>P1DT1H46M3S</meta:editing-duration>
    <meta:document-statistic meta:object-count="3030"/>
  </office:meta>
</office:document-meta>
</file>