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.84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LA GESTIONE DEI PACCHETTI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INTRODUZIONE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La gestione dei pacchetti</text:p>
          </draw:text-box>
        </draw:frame>
        <draw:frame presentation:style-name="pr4" draw:layer="layout" svg:width="25.2cm" svg:height="12.179cm" svg:x="1.6cm" svg:y="4.8cm" presentation:class="outline" presentation:user-transformed="true">
          <draw:text-box>
            <text:list text:style-name="L2">
              <text:list-item>
                <text:p>Nella giungla delle distribuzioni Linux c’è un concetto costante, ovvero il concetto di pacchetto.</text:p>
              </text:list-item>
              <text:list-item>
                <text:p>I pacchetti sono insiemi di file</text:p>
              </text:list-item>
              <text:list-item>
                <text:p>File di configurazione del pacchetto stesso (nome, descrizione, guida all’installazione)</text:p>
              </text:list-item>
              <text:list-item>
                <text:p>File contenenti il programma stesso e le eventuali librerie</text:p>
              </text:list-item>
              <text:list-item>
                <text:p>Script da eseguire prima dell’installazione e dopo l’installazione del pacchetto</text:p>
              </text:list-item>
              <text:list-item>
                <text:p>Questi hanno estensione deb.</text:p>
              </text:list-item>
              <text:list-item>
                <text:p>Esistono poi altri pacchetti speciali che contengono, se il software è open source, il codice sorgente</text:p>
              </text:list-item>
              <text:list-item>
                <text:p>I pacchetti rappresentano i diversi programmi installati su una distribuzione (chiariremo meglio questo concetto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La gestione dei pacchetti è important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È importante perché rappresenta la struttura portante di una distro linux</text:p>
              </text:list-item>
              <text:list-item>
                <text:p>Per gestire i pacchetti esistono diversi strumenti</text:p>
              </text:list-item>
              <text:list-item>
                <text:p><text:s/>Grafici (synaptic)</text:p>
              </text:list-item>
              <text:list-item>
                <text:p>Da riga di comando <text:s/>(apt)</text:p>
              </text:list-item>
              <text:list-item>
                <text:p>Parleremo di tutte e due</text:p>
              </text:list-item>
              <text:list-item>
                <text:p>Ci sono principalmente due gestori di pacchetti</text:p>
              </text:list-item>
              <text:list-item>
                <text:p>Rpm <text:s/>(Red hat , Open Suse)</text:p>
              </text:list-item>
              <text:list-item>
                <text:p>Apt (Ubuntu, Debian, Linux Mint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Teoria: Che cos’è un pacchett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’ l’unità base di</text:p>
              </text:list-item>
              <text:list-item>
                <text:p><text:s/>un software in un sistema software a pacchetti.</text:p>
              </text:list-item>
              <text:list-item>
                <text:p>Un pacchetto può contenere al suo interno numerosi programmi e file che sono utili per l’esecuzione di tali programmi. Il pacchetto contiene anche i metadati del pacchetto, per esempio la descrizione del pacchetto e il suo contenuto. </text:p>
              </text:list-item>
              <text:list-item>
                <text:p>Il pacchetto è creato da una persona chiamato maintainer, può essere una persona che lavora per la ditta che produce il software, ma potrebbe essere semplicemente un volontario.</text:p>
              </text:list-item>
              <text:list-item>
                <text:p>Il maintainer si preoccupa che funzioni un po’ dappertutto in tutte le distro linux conosciute. Rilascerà diversi pacchetti a seconda delle diverse distribuzioni dell’ecosistema Linux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Teoria: Repository</text:p>
          </draw:text-box>
        </draw:frame>
        <draw:frame presentation:style-name="pr4" draw:layer="layout" svg:width="25.2cm" svg:height="14.4cm" svg:x="1.205cm" svg:y="4.45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maggioranza dei pacchetti sono creati proprio dai maintainer della distribuzione, ma la maggioranza sono disponibile per tutte le distribuzioni</text:p>
              </text:list-item>
              <text:list-item>
                <text:p>Per esempio Libreoffice. </text:p>
              </text:list-item>
              <text:list-item>
                <text:p>I pacchetti sono raccolti in repository, ovvero grandi collezioni sicure e certificate online di migliaia di pacchetti mantenuti dal maintainer della distribuzione.</text:p>
              </text:list-item>
              <text:list-item>
                <text:p>Se l’utente di una distro non trova un pacchetto nei repository ufficiali di una distribuzione, può tramite comandi del terminale aggiungere un repository esterno che contiene tale pacchetto e potrà pertanto installarlo. </text:p>
              </text:list-item>
              <text:list-item>
                <text:p>N.B. Occorre fare attenzione ad aggiungere repository esterni, perché potrebbero contenere codice malevol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Teoria: Dipendenz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 programmi sono normalmente una composizione di diversi microprogrammi, normalmente di più basso livello. </text:p>
              </text:list-item>
              <text:list-item>
                <text:p>Le attività principali come la gestione della memoria, l’input e l’ouput sono gestiti da particolari programmi che sono condivisi dagli altri programmi. Questi programmi vengono chiamate librerie condivise.</text:p>
              </text:list-item>
              <text:list-item>
                <text:p>Se un pacchetto richiede una risorsa condivisa, significa che necessita di una dipendenza</text:p>
              </text:list-item>
              <text:list-item>
                <text:p>I package manager (tranne alcuni casi particolari, come GENTOO) si dice che risolvono le dipendenze, ovvero se un pacchetto richiede altri pacchetti per essere installato, installerà prima i pacchetti dipendenze e successivamente il pacchetto richiesto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I pacchetti Debian</text:p>
          </draw:text-box>
        </draw:frame>
        <draw:frame presentation:style-name="pr4" draw:layer="layout" svg:width="25.2cm" svg:height="12.179cm" svg:x="1.4cm" svg:y="4.4cm" presentation:class="outline" presentation:user-transformed="true">
          <draw:text-box>
            <text:list text:style-name="L2">
              <text:list-item>
                <text:p>Un pacchetto debian contiene molte informazioni, ma in questi video parleremo non di come sono fatti, ma di come si gestiscono pacchetti già realizzati</text:p>
              </text:list-item>
              <text:list-item>
                <text:p>Ha come estensione .deb</text:p>
              </text:list-item>
              <text:list-item>
                <text:p>I due programmi da linea di comando per gestire i pacchetti debian sono due</text:p>
              </text:list-item>
              <text:list-item>
                <text:p>Dpkg è il programma che gestisce i file deb, estrarre un pacchetto, lo analizza e lo scompatta.</text:p>
              </text:list-item>
              <text:list-item>
                <text:p>APT è un group di programmi che permettono l’esecuzione di operazioni ad alto livello alla distribuzione:</text:p>
              </text:list-item>
              <text:list-item>
                <text:p>Installare e rimuovere pacchetti (con la risoluzione automatica delle dipendenze)</text:p>
              </text:list-item>
              <text:list-item>
                <text:p>Aggiornare il sistema</text:p>
              </text:list-item>
              <text:list-item>
                <text:p>Cercare un pacchetto </text:p>
              </text:list-item>
              <text:list-item>
                <text:p>Vedere i pacchetti disponibili nei diversi repository configurati nel sistema</text:p>
              </text:list-item>
              <text:list-item>
                <text:p>C’è anche uno strumento grafico </text:p>
              </text:list-item>
              <text:list-item>
                <text:p>Synaptic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Nel prossimo video cominceremo a parleremo di 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PKG </text:p>
              </text:list-item>
              <text:list-item>
                <text:p>MA PRIM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Storia di Debia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ebian è una distribuzione Gnu Linux</text:p>
              </text:list-item>
              <text:list-item>
                <text:p>Fondata da Ian Murdock nel 1993</text:p>
              </text:list-item>
              <text:list-item>
                <text:p>Il nome Debian è una contrazione di Ian (il fondatore) e Debra (la sua fidanzata)</text:p>
              </text:list-item>
              <text:list-item>
                <text:p>E’ stata creata sotto la direzione della Free Software Foundation,</text:p>
              </text:list-item>
              <text:list-item>
                <text:p>Doveva avere due caratteristiche principali</text:p>
              </text:list-item>
              <text:list-item>
                <text:p>Qualità: stabile e creata con cura, con molta attenzione ai diversi rilasci del kernel</text:p>
              </text:list-item>
              <text:list-item>
                <text:p>Non commerciale, ma adatta a competere con le altre distribuzioni commerciali (come Red Hat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Software libero: le 4 libertà essenzial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/>Le quattro libertà essenziali</text:p>
              </text:list-item>
              <text:list-item>
                <text:p/>
              </text:list-item>
              <text:list-item>
                <text:p>Un programma è software libero se gli utenti del programma godono delle quattro libertà fondamentali:</text:p>
              </text:list-item>
              <text:list-item>
                <text:p/>
              </text:list-item>
              <text:list-item>
                <text:p><text:s text:c="4"/>Libertà di eseguire il programma come si desidera, per qualsiasi scopo (libertà 0).</text:p>
              </text:list-item>
              <text:list-item>
                <text:p><text:s text:c="4"/>Libertà di studiare come funziona il programma e di modificarlo in modo da adattarlo alle proprie necessità (libertà 1). L'accesso al codice sorgente ne è un prerequisito.</text:p>
              </text:list-item>
              <text:list-item>
                <text:p><text:s text:c="4"/>Libertà di ridistribuire copie in modo da aiutare il prossimo (libertà 2).</text:p>
              </text:list-item>
              <text:list-item>
                <text:p><text:s text:c="4"/>Libertà di migliorare il programma e distribuirne pubblicamente i miglioramenti da voi apportati (e le vostre versioni modificate in genere), in modo tale che tutta la comunità ne tragga beneficio (libertà 3). L'accesso al codice sorgente ne è un prerequisito.</text:p>
              </text:list-item>
              <text:list-item>
                <text:p>Tratto <text:s/>dal sito del progetto GNU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4H56M31S</meta:editing-duration>
    <meta:editing-cycles>35</meta:editing-cycles>
    <meta:generator>LibreOffice/5.1.6.2$Linux_X86_64 LibreOffice_project/10m0$Build-2</meta:generator>
    <dc:date>2017-09-22T19:42:12.216706387</dc:date>
    <meta:document-statistic meta:object-count="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