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2.84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loext:graphic-properties draw:fill-color="#ffffff"/>
      <style:text-properties fo:font-size="25pt" style:font-size-asian="25pt" style:font-size-complex="25pt"/>
    </style:style>
    <style:style style:name="P2" style:family="paragraph">
      <loext:graphic-properties draw:fill-color="#ffffff"/>
    </style:style>
    <style:style style:name="T1" style:family="text">
      <style:text-properties fo:font-size="25pt" style:font-size-asian="25pt" style:font-size-complex="25pt"/>
    </style:style>
    <style:style style:name="T2" style:family="text">
      <style:text-properties fo:font-size="20pt" style:font-size-asian="20pt" style:font-size-complex="20pt"/>
    </style:style>
    <style:style style:name="T3" style:family="text">
      <style:text-properties fo:font-style="normal" style:font-style-asian="normal" style:font-style-complex="normal"/>
    </style:style>
    <style:style style:name="T4" style:family="text">
      <style:text-properties fo:font-size="20pt" fo:font-style="normal" style:font-size-asian="20pt" style:font-style-asian="normal" style:font-size-complex="20pt" style:font-style-complex="normal"/>
    </style:style>
    <style:style style:name="T5" style:family="text">
      <style:text-properties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845cm" svg:x="1.4cm" svg:y="0.755cm" presentation:class="title" presentation:user-transformed="true">
          <draw:text-box>
            <text:p>Creare un server casalingo - 2</text:p>
          </draw:text-box>
        </draw:frame>
        <draw:frame presentation:style-name="pr2" draw:text-style-name="P1" draw:layer="layout" svg:width="25.2cm" svg:height="12.179cm" svg:x="1.4cm" svg:y="5cm" presentation:class="subtitle" presentation:user-transformed="true">
          <draw:text-box>
            <text:p><text:span text:style-name="T1"/></text:p>
            <text:p><text:span text:style-name="T1">Dokuwiki – esempio di uso di Apache</text:span></text:p>
            <text:p><text:span text:style-name="T1">(Linux Pro 183)</text:span></text:p>
            <text:p><text:span text:style-name="T1"/></text:p>
            <text:p><text:span text:style-name="T2"/></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presentation:user-transformed="true">
          <draw:text-box>
            <text:p>Dokuwiki</text:p>
          </draw:text-box>
        </draw:frame>
        <draw:frame presentation:style-name="pr5" draw:layer="layout" svg:width="25.2cm" svg:height="12.179cm" svg:x="1.4cm" svg:y="5cm" presentation:class="outline" presentation:user-transformed="true">
          <draw:text-box>
            <text:list text:style-name="L2">
              <text:list-item>
                <text:p>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list-item>
              <text:list-item>
                <text:p><text:a xlink:href="http://www.dokuwiki.org/" xlink:type="simple">http://www.dokuwiki.org</text:a></text:p>
              </text:list-item>
            </text:list>
          </draw:text-box>
        </draw:frame>
        <presentation:notes draw:style-name="dp2">
          <draw:page-thumbnail draw:style-name="gr1" draw:layer="layout" svg:width="12.75cm" svg:height="9.56cm" svg:x="4.125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draw:text-box>
            <text:p>Installiamo Apache e php </text:p>
          </draw:text-box>
        </draw:frame>
        <draw:frame presentation:style-name="pr5" draw:layer="layout" svg:width="25.2cm" svg:height="12.179cm" svg:x="1.4cm" svg:y="5cm" presentation:class="outline">
          <draw:text-box>
            <text:list text:style-name="L2">
              <text:list-item>
                <text:p>sudo apt install apache2 <text:s/>// installazione di apache2</text:p>
              </text:list-item>
              <text:list-item>
                <text:p>sudo apt install libapache2-mod-php7 // installazione del modulo di apache per l’uso di php</text:p>
              </text:list-item>
              <text:list-item>
                <text:p>sudo a2enmod rewrite <text:s/>//abilitare il modulo per il rewriting degli url </text:p>
              </text:list-item>
            </text:list>
          </draw:text-box>
        </draw:frame>
        <presentation:notes draw:style-name="dp2">
          <draw:page-thumbnail draw:style-name="gr1" draw:layer="layout" svg:width="12.75cm" svg:height="9.56cm" svg:x="4.125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draw:text-box>
            <text:p>Installare DokuWiki</text:p>
          </draw:text-box>
        </draw:frame>
        <draw:frame presentation:style-name="pr5" draw:layer="layout" svg:width="25.2cm" svg:height="12.179cm" svg:x="1.4cm" svg:y="5cm" presentation:class="outline">
          <draw:text-box>
            <text:list text:style-name="L2">
              <text:list-item>
                <text:p>Ci spostiamo in /var/www/html</text:p>
              </text:list-item>
              <text:list-item>
                <text:p><text:span text:style-name="T3">cd /var/www/html</text:span></text:p>
              </text:list-item>
              <text:list-item>
                <text:p><text:span text:style-name="T3">Scarichiamo l’ultima versione di Dokuwiki</text:span></text:p>
              </text:list-item>
              <text:list-item>
                <text:p><text:span text:style-name="T4">sudo wget </text:span><text:span text:style-name="T4"><text:a xlink:href="https://download.dokuwiki.org/src/dokuwiki/dokuwiki-stable.tgz" xlink:type="simple">https://download.dokuwiki.org/src/dokuwiki/dokuwiki-stable.tgz</text:a></text:span></text:p>
              </text:list-item>
              <text:list-item>
                <text:p><text:span text:style-name="T3">Estraiamo l’archivio compresso tgz</text:span></text:p>
              </text:list-item>
              <text:list-item>
                <text:p><text:span text:style-name="T3">sudo tar xvf dokuwiki-stable.tgz</text:span></text:p>
              </text:list-item>
              <text:list-item>
                <text:p><text:span text:style-name="T3">Spostiamo la cartella estratta nella cartella /var/</text:span><text:span text:style-name="T5">www/html/wiki</text:span></text:p>
              </text:list-item>
              <text:list-item>
                <text:p><text:span text:style-name="T5">sudo mv dokuwiki-*/ wiki</text:span></text:p>
              </text:list-item>
              <text:list-item>
                <text:p><text:span text:style-name="T5">Cambiamo il proprietario dei file della cartella appena creata wiki, facendo in modo che appartengano a www-data, l’utente tipico dei server web</text:span></text:p>
              </text:list-item>
              <text:list-item>
                <text:p><text:span text:style-name="T5">sudo chown -R www-data:www-data var/www/html/wiki</text:span></text:p>
              </text:list-item>
            </text:list>
          </draw:text-box>
        </draw:frame>
        <presentation:notes draw:style-name="dp2">
          <draw:page-thumbnail draw:style-name="gr1" draw:layer="layout" svg:width="12.75cm" svg:height="9.56cm" svg:x="4.125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presentation:user-transformed="true">
          <draw:text-box>
            <text:p>Creare un virtual Host</text:p>
          </draw:text-box>
        </draw:frame>
        <draw:frame presentation:style-name="pr5" draw:layer="layout" svg:width="25.2cm" svg:height="12.179cm" svg:x="1.4cm" svg:y="5cm" presentation:class="outline" presentation:user-transformed="true">
          <draw:text-box>
            <text:list text:style-name="L2">
              <text:list-item>
                <text:p>Avendo inserito i file di DokuWiki in una sottocartella della cartella /var/www/html, useremo il virtual Host predefinito di Apache e pertanto la nostra installazione di DokuWiki risulterà accessibile al sito</text:p>
              </text:list-item>
              <text:list-item>
                <text:p>localhost/wiki</text:p>
              </text:list-item>
              <text:list-item>
                <text:p>Colleghiamo a questo url per effettuare la prima configurazione di Dokuwiki</text:p>
              </text:list-item>
              <text:list-item>
                <text:p>localhost/wiki/install.php</text:p>
              </text:list-item>
              <text:list-item>
                <text:p>Dopo l’installazione è necessario rimuovere il file install.php</text:p>
              </text:list-item>
            </text:list>
          </draw:text-box>
        </draw:frame>
        <presentation:notes draw:style-name="dp2">
          <draw:page-thumbnail draw:style-name="gr1" draw:layer="layout" svg:width="12.75cm" svg:height="9.56cm" svg:x="4.125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1" draw:layer="layout" svg:width="20cm" svg:height="2.845cm" svg:x="1.4cm" svg:y="1.178cm" presentation:class="title" presentation:user-transformed="true">
          <draw:text-box>
            <text:p>Creare la pagina iniziale e nuove pagine della wiki</text:p>
          </draw:text-box>
        </draw:frame>
        <draw:frame presentation:style-name="pr5" draw:layer="layout" svg:width="25.2cm" svg:height="12.179cm" svg:x="1.4cm" svg:y="5cm" presentation:class="outline" presentation:user-transformed="true">
          <draw:text-box>
            <text:list text:style-name="L2">
              <text:list-item>
                <text:p><text:a xlink:href="http://localhost/wiki/doku.php?id=start" xlink:type="simple">http://localhost/wiki/doku.php?id=start</text:a></text:p>
              </text:list-item>
              <text:list-item>
                <text:p>Puntando a questo indirizzo dopo essersi loggati potrete modificare la pagina iniziale del vostro wiki appena creato</text:p>
              </text:list-item>
              <text:list-item>
                <text:p>Per creare una nuova pagina occorre semplicemente creare in una pagina già creata un link tramite la sintassi [[nuovapagina]].</text:p>
              </text:list-item>
              <text:list-item>
                <text:p>La nuova pagina verrà creata in automatico cliccando sul link creato</text:p>
              </text:list-item>
              <text:list-item>
                <text:p>Per fare il backup delle pagine della wiki occorre seguire le istruzioni presenti in questa pagina</text:p>
              </text:list-item>
              <text:list-item>
                <text:p><text:a xlink:href="https://www.dokuwiki.org/faq:backup" xlink:type="simple">https://www.dokuwiki.org/faq:backup</text:a></text:p>
              </text:list-item>
            </text:list>
          </draw:text-box>
        </draw:frame>
        <presentation:notes draw:style-name="dp2">
          <draw:page-thumbnail draw:style-name="gr1" draw:layer="layout" svg:width="12.75cm" svg:height="9.56cm" svg:x="4.125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presentation:user-transformed="true">
          <draw:text-box>
            <text:p>Backup di Dokuwiki</text:p>
          </draw:text-box>
        </draw:frame>
        <draw:frame presentation:style-name="pr5" draw:layer="layout" svg:width="25.2cm" svg:height="12.179cm" svg:x="1.4cm" svg:y="5cm" presentation:class="outline">
          <draw:text-box>
            <text:list text:style-name="L2">
              <text:list-item>
                <text:p>Visto che DokuWiki non usa un database, occorre semplicemente copiare la cartella dove sono contenute le pagine della wiki</text:p>
              </text:list-item>
              <text:list-item>
                <text:p>data/pages - contains your current pages</text:p>
              </text:list-item>
              <text:list-item>
                <text:p>data/meta - contains meta information about your pages (like who created it originally, who subscribed to it, …)</text:p>
              </text:list-item>
              <text:list-item>
                <text:p>data/media - contains your current media (images, PDFs, …)</text:p>
              </text:list-item>
              <text:list-item>
                <text:p>data/media_meta - meta data for the media</text:p>
              </text:list-item>
              <text:list-item>
                <text:p>data/attic - all the old versions of your pages</text:p>
              </text:list-item>
              <text:list-item>
                <text:p>data/media_attic - all the old versions of your media</text:p>
              </text:list-item>
              <text:list-item>
                <text:p>conf - the configuration settings</text:p>
              </text:list-item>
              <text:list-item>
                <text:p>You can exclude the cache, index, locks, and tmp directories.</text:p>
              </text:list-item>
            </text:list>
          </draw:text-box>
        </draw:frame>
        <presentation:notes draw:style-name="dp2">
          <draw:page-thumbnail draw:style-name="gr1" draw:layer="layout" svg:width="12.75cm" svg:height="9.56cm" svg:x="4.125cm" svg:y="2.5cm" draw:page-number="7"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7</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7</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7:13:21.235428550</meta:creation-date>
    <meta:editing-duration>P1DT3H5M50S</meta:editing-duration>
    <meta:editing-cycles>183</meta:editing-cycles>
    <meta:generator>LibreOffice/5.4.1.2$Linux_X86_64 LibreOffice_project/ea7cb86e6eeb2bf3a5af73a8f7777ac570321527</meta:generator>
    <dc:date>2017-11-25T15:09:22.885886340</dc:date>
    <meta:document-statistic meta:object-count="50"/>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