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29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0.755cm" presentation:class="title" presentation:user-transformed="true">
          <draw:text-box>
            <text:p>Sistemi di versioning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>Versionare il Codice Sorgente usando Git e Github</text:span></text:p>
            <text:p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Perchè Versionare il Codice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er tornare indietro a una versione precedentemente funzionante</text:p>
              </text:list-item>
              <text:list-item>
                <text:p>Per collaborare in un team di svilupp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7" draw:layer="layout" svg:width="20cm" svg:height="2.829cm" svg:x="1.4cm" svg:y="1.186cm" presentation:class="title" presentation:user-transformed="true">
          <draw:text-box>
            <text:p>Come funziona Git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Gestisce i commit, che rappresentano le diverse versioni di un file o diversi file</text:p>
              </text:list-item>
              <text:list-item>
                <text:p>Un commit salva una versione di un file o di un gruppo di file e presenta l’identificativo del commit (creato automaticamente da git), la data e l’ora dell’operazione, l’autore del commit, il commento che di solito rappresenta le modifiche effettuate o l’aggiunta effettuata in modo da spiegare il cambiamento nel file (creato dall’utente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stallare Gi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e non è già installato di default nella vostra distribuzione, potete installare git usando il comando</text:p>
              </text:list-item>
              <text:list-item>
                <text:p>sudo apt install gi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nfiguriamo Gi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er effettuare i commit è necessario configurare le informazioni dell’utente che verranno riportate nel commit stesso.</text:p>
              </text:list-item>
              <text:list-item>
                <text:p>Configuriamo nome e email dell’utente</text:p>
              </text:list-item>
              <text:list-item>
                <text:p>git config --global user.name "Nome"</text:p>
              </text:list-item>
              <text:list-item>
                <text:p>git config --global user.email "<text:a xlink:href="mailto:prova@prova.it" xlink:type="simple">prova@prova.it</text:a>"</text:p>
              </text:list-item>
              <text:list-item>
                <text:p>Configuriamo l’editor predefinito per la scrittura del messaggio del commit. Per esempio in questo esempio, configuriamo l’editor nano.</text:p>
              </text:list-item>
              <text:list-item>
                <text:p><text:s text:c="2"/>git config --global core.editor nan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Ogni quanto effettuare un commi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Fare un commit per ogni cambiamento logico (per esempio l’aggiunta di una nuova funzionalità, la correzione di un bug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e cos’è un Repository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È una collezione di file e cartelle di cui è gestito il versionamento tramite una sottocartella nascosta .git</text:p>
              </text:list-item>
              <text:list-item>
                <text:p>Si possono avere più repository sul proprio computer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me si crea un repository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ettiamo di avere in una cartella sito tutti i nostri file del nostro sito web</text:p>
              </text:list-item>
              <text:list-item>
                <text:p>Index.html</text:p>
              </text:list-item>
              <text:list-item>
                <text:p>Style.css</text:p>
              </text:list-item>
              <text:list-item>
                <text:p>Script.js</text:p>
              </text:list-item>
              <text:list-item>
                <text:p>Cd sito</text:p>
              </text:list-item>
              <text:list-item>
                <text:p>git init (questo è il comando che inizializza un repository Git, praticamente diciamo a Git questa cartella e le sue eventuali sottocartelle dovranno essere monitorate da git)</text:p>
              </text:list-item>
              <text:list-item>
                <text:p>In questa fase se eseguiamo il comando git status</text:p>
              </text:list-item>
              <text:list-item>
                <text:p>Otteniamo un output di questo tipo</text:p>
              </text:list-item>
              <text:list-item>
                <text:p>Sul branch master</text:p>
              </text:list-item>
              <text:list-item>
                <text:p>No commits yet</text:p>
              </text:list-item>
              <text:list-item>
                <text:p>untracked files:</text:p>
              </text:list-item>
              <text:list-item>
                <text:p><text:s text:c="2"/>(use "git add &lt;file&gt;..." to include in what will be committed)</text:p>
              </text:list-item>
              <text:list-item>
                <text:p>E qui vengono elencati i file e le sottocartelle presente nella directory del sito che possiamo tracciare con Gi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Staging area</text:p>
          </draw:text-box>
        </draw:frame>
        <draw:frame presentation:style-name="pr5" draw:layer="layout" svg:width="25.4cm" svg:height="14.8cm" svg:x="1cm" svg:y="4.2cm" presentation:class="outline" presentation:user-transformed="true">
          <draw:text-box>
            <text:list text:style-name="L2">
              <text:list-item>
                <text:p>Una volta inizializzato il repository è necessario indicare i file che devono essere “storicizzati”. Questi vanno a far parte della staging area</text:p>
              </text:list-item>
              <text:list-item>
                <text:p>Per aggiungere un file usiamo il comando</text:p>
                <text:p>git add index.html</text:p>
              </text:list-item>
              <text:list-item>
                <text:p>All’inizio, dopo la creazione di un nuovo repository possiamo in pratica aggiungere tutti i file, successivamente, potremo aggiungere solo quelli che hanno subito modifiche rispetto all’ultimo commit. </text:p>
              </text:list-item>
              <text:list-item>
                <text:p>Se vogliamo annullare l’aggiunta del file alla staging area dobbiamo usare il comando git reset index.html</text:p>
              </text:list-item>
              <text:list-item>
                <text:p>Dopo aver aggiunto il file salviamo un’istantanea di questo file usando il comando </text:p>
              </text:list-item>
              <text:list-item>
                <text:p>git commit index.html -m “Creazione del file index.html”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Tornare indietro a un commit precedente</text:p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Abbiamo fatto delle modifiche a un file dopo l’ultimo commit, ma vogliamo tornare indietro</text:p>
              </text:list-item>
              <text:list-item>
                <text:p>Come facciamo?</text:p>
              </text:list-item>
              <text:list-item>
                <text:p>git reset –hard</text:p>
              </text:list-item>
              <text:list-item>
                <text:p>In questo modo torniamo allo stato dei file della cartella nell’ultimo commit.</text:p>
              </text:list-item>
              <text:list-item>
                <text:p>Attenzione! Perdiamo tutte le modifiche effettuate, ma questo è il nostro obiettiv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Vedere lo storico dei commit effettuati in un branch 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header>
                <text:p>git log</text:p>
              </text:list-header>
              <text:list-item>
                <text:p>Se non abbiamo fatto alcun commit ci restituisce questo messaggio</text:p>
              </text:list-item>
              <text:list-item>
                <text:p>fatal: your current branch 'master' does not have any commits yet</text:p>
              </text:list-item>
              <text:list-item>
                <text:p>Altrimenti ci restituisce una lista di commit, con gli id, la data e l’ora dell’operazione, l’utente che ha effettuato l’operazione e il messaggio del commit.</text:p>
              </text:list-item>
              <text:list-item>
                <text:p>Per avere una lista con gli id più piccoli </text:p>
              </text:list-item>
              <text:list-item>
                <text:p>git log --oneli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Vedere le modifiche effettuati rispetto all’ultimo commi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git diff rileva le modifiche tra la staging area e la working directory (in altre parole segnala se ci sono file modificati che non ancora stati aggiunti alla staging area usando git add)</text:p>
              </text:list-item>
              <text:list-item>
                <text:p>git diff --staged rileva le modifiche tra la staging area e il repository (le modifiche aggiunte alla staging area ma non ancora commitate) </text:p>
              </text:list-item>
              <text:list-item>
                <text:p>git diff commit commit2 differenze tra due commit <text:s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 branch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Di default alla creazione di un repository viene creato un branch master.</text:p>
              </text:list-header>
              <text:list-item>
                <text:p>Un branch ci serve per attribuire un’etichetta a un insieme di file.</text:p>
              </text:list-item>
              <text:list-item>
                <text:p>Potremmo avere per esempio il branch con la versione rilasciata stabile del nostro software e tanti branch con le diverse versioni in sviluppo.</text:p>
              </text:list-item>
              <text:list-item>
                <text:p>Pertanto è necessario vedere come si crea un nuovo branch</text:p>
              </text:list-item>
              <text:list-item>
                <text:p>Vedremo anche come unire poi i due branch in modo da far confluire le modifiche create nella versione in sviluppo rispetto a quella rilasciata per poi eliminare il branch di sviluppo a operazione terminata. (operazione di merge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reare un un nuovo branch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git branch nuovo</text:p>
              </text:list-item>
              <text:list-item>
                <text:p>In questo modo viene creato un nuovo branch</text:p>
              </text:list-item>
              <text:list-item>
                <text:p>Attenzione! Con questo comando ci troviamo ancora in master, per spostarci effettivamente nel branch nuovo</text:p>
              </text:list-item>
              <text:list-item>
                <text:p>Occorre digitare il seguente comando</text:p>
              </text:list-item>
              <text:list-item>
                <text:p>git checkout nuovo</text:p>
              </text:list-item>
              <text:list-item>
                <text:p>Adesso possiamo effettuare modifiche, aggiungere file alla staging area, committare senza intaccare il branch master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ffettuare il merge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Quando la nostra funzionalità nel branch di sviluppo è pronta e testata, potremmo volerla inserire anche nel branch master. Questa è un’operazione di merge ed è molto delicata.</text:p>
              </text:list-item>
              <text:list-item>
                <text:p>git merge nuovo master</text:p>
              </text:list-item>
              <text:list-item>
                <text:p>L’operazione va a buon fine se nel branch nuovo è stato creato un nuovo file non presente in master. In tal caso verrà aggiunto al branch master. La stessa cosa va a buon fine se un file presente in tutti i due branch viene modificato solo nel branch nuovo. Viene pertanto copiato direttamente il file modificato in nuovo nel branch master</text:p>
              </text:list-item>
              <text:list-item>
                <text:p>Ma cosa succede se sono state fatte modifiche allo stesso file sia sul branch master che sul branch nuovo?</text:p>
              </text:list-item>
              <text:list-item>
                <text:p>L’operazione di merge restituisce un errore di conflitto e pertanto l’unione dei due file deve essere fatta a mano</text:p>
              </text:list-item>
              <text:list-item>
                <text:p>Dopo aver terminato l’operazione di merge non ci serve più il branch nuovo e pertanto possiamo cancellarlo usando il comando</text:p>
              </text:list-item>
              <text:list-item>
                <text:p>git branch -d nuovo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Git stash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Tenere delle modifiche senza aggiungere i file alla staging area e senza effettuare commit.</text:p>
              </text:list-item>
              <text:list-item>
                <text:p>E’ necessario fare ciò se occorre salvare delle modifiche in un nuovo branch prima di fare il checkout del master</text:p>
              </text:list-item>
              <text:list-item>
                <text:p>git stash per salvare</text:p>
              </text:list-item>
              <text:list-item>
                <text:p>Torno nel repository master</text:p>
              </text:list-item>
              <text:list-item>
                <text:p>git checkout master</text:p>
              </text:list-item>
              <text:list-item>
                <text:p>git checkout nuovo</text:p>
              </text:list-item>
              <text:list-item>
                <text:p>git stash pop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Usare Github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Github è un sito online dove tutti possono condividere il proprio codice, in modo che tutti possano scaricarlo, forkarlo (ovvero fare una copia del repository per farne delle modifiche).</text:p>
              </text:list-item>
              <text:list-item>
                <text:p>Si può <text:s/>eventualmente aprire segnalazioni di errore relative a un software (issues)</text:p>
              </text:list-item>
              <text:list-item>
                <text:p>Si possono poi fare delle modifiche e chiedere che vengano rilasciate sulla versione ufficiale del software (pull requests)</text:p>
              </text:list-item>
              <text:list-item>
                <text:p>Fino adesso abbiamo fatto modifiche a un repository in locale, in questo caso il repository diventa remoto e quindi cambiano alcune cose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reare un repository su Github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opo aver creato il repository vuoto su Github</text:p>
              </text:list-item>
              <text:list-item>
                <text:p>Prendiamo il nostro repository di prova già creato e digitiamo questo comando</text:p>
              </text:list-item>
              <text:list-item>
                <text:p>git remote add origin <text:a xlink:href="https://github.com/computerluca/prova2.git" xlink:type="simple">https://github.com/computerluca/prova2.git</text:a></text:p>
              </text:list-item>
              <text:list-item>
                <text:p>In questo modo possiamo usare il comando git push per depositare i file sul repository remoto</text:p>
              </text:list-item>
              <text:list-item>
                <text:p>git push -u origin master</text:p>
              </text:list-item>
              <text:list-item>
                <text:p>In questo modo depositiamo i file del branch master del nostro repository locale sul branch remoto in Github.com</text:p>
              </text:list-item>
              <text:list-item>
                <text:p>Possiamo poi ripetere l’operazione di push per tutti gli altri branch che vogliamo pubblicare</text:p>
              </text:list-item>
              <text:list-item>
                <text:p>git push -u origin nuov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Modificare un file in Github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i seleziona un file, si clicca sul pulsante Modifica, si effettuano le modifiche e quando si salva viene automaticamente generato un commit.</text:p>
              </text:list-item>
              <text:list-item>
                <text:p>Il problema è che in questo caso se facciamo delle modifiche direttamente in Github poi non si riflettono sul nostro repository locale</text:p>
              </text:list-item>
              <text:list-item>
                <text:p>Per recuperare queste modifiche nel nostro repository locale</text:p>
              </text:list-item>
              <text:list-item>
                <text:p>git pull origin master</text:p>
              </text:list-item>
              <text:list-item>
                <text:p>Viene fast un fast-forward merge se non abbiamo delle modifiche in locale <text:s/>e quindi Git deve semplicemente puntare all’ultimo commit registrato nel repository remoto</text:p>
              </text:list-item>
              <text:list-item>
                <text:p>O si può procedere con</text:p>
              </text:list-item>
              <text:list-item>
                <text:p>git fetch</text:p>
              </text:list-item>
              <text:list-item>
                <text:p>git merge master origin/master</text:p>
              </text:list-item>
              <text:list-item>
                <text:p>Ottenendo lo stesso risultato della pul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Creare un fork di un repository esistent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obbiamo cliccare sul pulsante Fork di un repository scelto.</text:p>
              </text:list-item>
              <text:list-item>
                <text:p>Dopo aver fatto ciò per effettuare modifiche in locale </text:p>
              </text:list-item>
              <text:list-item>
                <text:p>Usiamo il comando git clone passando in input il codice recuperato cliccando sul pulsante Clone or Download</text:p>
              </text:list-item>
              <text:list-item>
                <text:p>Possiamo pertanto fare modifiche</text:p>
              </text:list-item>
              <text:list-item>
                <text:p>git add .</text:p>
              </text:list-item>
              <text:list-item>
                <text:p>git commit -m “modifiche”</text:p>
              </text:list-item>
              <text:list-item>
                <text:p>git push -u origin master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Aggiornare il fork con le modifiche del repository clonato 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l repository originale si potrebbe modificare e pertanto dobbiamo riportarle anche sulla nostra fork</text:p>
              </text:list-item>
              <text:list-item>
                <text:p>git pull (recuperiamo il codice cliccando sul pulsante Clone or Download) master</text:p>
              </text:list-item>
              <text:list-item>
                <text:p>Il sistema effettua automaticamente il merge </text:p>
              </text:list-item>
              <text:list-item>
                <text:p>git push -u origin master</text:p>
              </text:list-item>
              <text:list-item>
                <text:p>Anche in questo caso viene fast un fast-forward merge se non abbiamo delle modifiche in locale e quindi Git deve semplicemente puntare all’ultimo commit registrato nel repository remoto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1DT17H19M53S</meta:editing-duration>
    <meta:editing-cycles>346</meta:editing-cycles>
    <meta:generator>LibreOffice/5.4.1.2$Linux_X86_64 LibreOffice_project/ea7cb86e6eeb2bf3a5af73a8f7777ac570321527</meta:generator>
    <dc:date>2017-12-12T22:31:15.739543502</dc:date>
    <meta:document-statistic meta:object-count="10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