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CEC000009B16D3849F3A43CBBB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nspiration-title">
      <style:graphic-properties fo:min-height="2.845cm"/>
    </style:style>
    <style:style style:name="pr2" style:family="presentation" style:parent-style-name="Inspiration-subtitle">
      <style:graphic-properties draw:fill-color="#ffffff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2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notes">
      <style:graphic-properties draw:fill-color="#ffffff" fo:min-height="14cm"/>
    </style:style>
    <style:style style:name="P1" style:family="paragraph">
      <loext:graphic-properties draw:fill-color="#ffffff"/>
      <style:text-properties fo:font-size="25pt" style:font-size-asian="25pt" style:font-size-complex="25pt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  <style:style style:name="T1" style:family="text">
      <style:text-properties fo:font-size="25pt" style:font-size-asian="25pt" style:font-size-complex="25pt"/>
    </style:style>
    <style:style style:name="T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9cc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9cc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99cc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9cc66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draw:frame presentation:style-name="pr1" draw:layer="layout" svg:width="20cm" svg:height="2.845cm" svg:x="1.4cm" svg:y="1.178cm" presentation:class="title" presentation:user-transformed="true">
          <draw:text-box>
            <text:p>Crittografia e sicurezza</text:p>
          </draw:text-box>
        </draw:frame>
        <draw:frame presentation:style-name="pr2" draw:text-style-name="P1" draw:layer="layout" svg:width="25.2cm" svg:height="12.179cm" svg:x="1.4cm" svg:y="5cm" presentation:class="subtitle" presentation:user-transformed="true">
          <draw:text-box>
            <text:p><text:span text:style-name="T1"/></text:p>
            <text:p><text:span text:style-name="T1"/></text:p>
            <text:p><text:span text:style-name="T1">GPG</text:span></text:p>
            <text:p><text:span text:style-name="T1">WEB OF TRUST</text:span></text:p>
            <text:p><text:span text:style-name="T1"/></text:p>
            <text:p><text:span text:style-name="T1"><text:a xlink:href="https://www.gnupg.org/gph/en/manual.pdf" xlink:type="simple">https://www.gnupg.org/gph/en/manual.pdf</text:a></text:span></text:p>
            <text:p><text:span text:style-name="T1"/></text:p>
            <text:p><text:span text:style-name="T1"/></text:p>
            <text:p><text:span text:style-name="T2"/></text:p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Importiamo una chiave pubblica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gpg –import alice.gpg</text:p>
              </text:list-item>
              <text:list-item>
                <text:p>pub <text:s text:c="2"/>rsa2048 2017-10-22 [SC]</text:p>
              </text:list-item>
              <text:list-item>
                <text:p><text:s text:c="6"/>BD7763CDB974A8FEF4BA36BEA7F58287B4154916</text:p>
              </text:list-item>
              <text:list-item>
                <text:p>uid <text:s text:c="10"/>[ unknown] alice &lt;alice@alice.it&gt;</text:p>
              </text:list-item>
              <text:list-item>
                <text:p>sub <text:s text:c="2"/>rsa2048 2017-10-22 [E]</text:p>
              </text:list-item>
              <text:list-item>
                <text:p>In questo caso l’uid è [unknown], ovvero gpg non si fida della chiave pubblica di alice. Dobbiamo pertanto dirgli di fidarsi</text:p>
                <text:p>gpg –edit-key alice</text:p>
              </text:list-item>
              <text:list-item>
                <text:p>Sign per firmare la chiave con il nostro uid, dopo averla verificata</text:p>
              </text:list-item>
              <text:list-item>
                <text:p>Ora viene mostrato full al posto di unknown e questo si riferisce alla VALIDITA’ DELLA CHIAVE.</text:p>
              </text:list-item>
              <text:list-item>
                <text:p>pub <text:s text:c="2"/>rsa2048 2017-10-22 [SC]</text:p>
              </text:list-item>
              <text:list-item>
                <text:p><text:s text:c="6"/>BD7763CDB974A8FEF4BA36BEA7F58287B4154916</text:p>
              </text:list-item>
              <text:list-item>
                <text:p>uid <text:s text:c="10"/>[ <text:s/>full <text:s/>] alice &lt;alice@alice.it&gt;</text:p>
              </text:list-item>
              <text:list-item>
                <text:p>sub <text:s text:c="2"/>rsa2048 2017-10-22 [E]</text:p>
              </text:list-item>
              <text:list-item>
                <text:p>Ora pertanto possiamo decifrare eventuali documenti firmati da Alice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draw:frame presentation:style-name="pr1" draw:layer="layout" svg:width="20cm" svg:height="2.845cm" svg:x="1.4cm" svg:y="1.178cm" presentation:class="title" presentation:user-transformed="true">
          <draw:text-box>
            <text:p>Verificare una chiave pubblica importata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gpg –edit-keys alice</text:p>
              </text:list-item>
              <text:list-item>
                <text:p>fpr otteniamo il fingerprint della chiave.</text:p>
              </text:list-item>
              <text:list-item>
                <text:p>Ci facciamo dare da Alice (mandandole una email) il fingerprint e lo confrontiamo.</text:p>
              </text:list-item>
              <text:list-item>
                <text:p>Se è identifico, possiamo avere un certo livello di sicurezza sulla veridicità della chiave pubblica di Alice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Firmare un documento</text:p>
          </draw:text-box>
        </draw:frame>
        <draw:frame presentation:style-name="pr5" draw:layer="layout" svg:width="25.2cm" svg:height="12.179cm" svg:x="1.4cm" svg:y="4.8cm" presentation:class="outline" presentation:user-transformed="true">
          <draw:text-box>
            <text:list text:style-name="L2">
              <text:list-item>
                <text:p>Il soggetto mittente oltre a cifrare il messaggio per inviarlo al destinatario può anche firmarlo, in modo che il destinatario possa garantire l’autenticità della fonte.</text:p>
              </text:list-item>
              <text:list-item>
                <text:p>Il mittente userà la propria chiave privata per firmare il documento. Il destinatario userà la chiave pubblica del mittente per garantirne l’univocità.</text:p>
              </text:list-item>
              <text:list-item>
                <text:p>Il mittente firmerà il documento</text:p>
              </text:list-item>
              <text:list-item>
                <text:p>gpg -output doc.sig -sign doc </text:p>
              </text:list-item>
              <text:list-item>
                <text:p>Il destinatario decritterà il messaggio come abbiamo visto nel video precedente</text:p>
              </text:list-item>
              <text:list-item>
                <text:p>gpg -output doc -decrypt doc.sig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draw:frame presentation:style-name="pr1" draw:layer="layout" svg:width="20cm" svg:height="2.845cm" svg:x="1.4cm" svg:y="1.178cm" presentation:class="title" presentation:user-transformed="true">
          <draw:text-box>
            <text:p>Abbiamo firmato la chiave manualmente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Ma cosa succede se abbiamo tante chiavi da validare?</text:p>
              </text:list-item>
              <text:list-item>
                <text:p>Web Of Trust</text:p>
              </text:list-item>
              <text:list-item>
                <text:p>La verifica viene delegata a persone di cui ci fidiamo che a sua volta delegheranno ad altre persone di cui si fidano fino a 5 livelli.</text:p>
              </text:list-item>
              <text:list-item>
                <text:p>Six Degree of Separation</text:p>
              </text:list-item>
              <text:list-item>
                <text:p>Alice firma la chiave di Bob</text:p>
              </text:list-item>
              <text:list-item>
                <text:p>Bob firma la chiave di Chloe e Mary</text:p>
              </text:list-item>
              <text:list-item>
                <text:p>Se Alice si fida di Bob, allora vorrà dire che si fiderà anche della chiave che firma Bob, senza doverle verificare personalmente.</text:p>
              </text:list-item>
              <text:list-item>
                <text:p>Si fida indirettamente anche delle chiavi di Chloe e Mary</text:p>
                <text:p/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Fiducia nel proprietario della chiave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Ci sono diversi livelli di fiducia</text:p>
              </text:list-item>
              <text:list-item>
                <text:p>Unknown <text:s/>=&gt; Niente è conosciuto del giudizio del proprietario nella firma delle chiavi Le chiavi nel keyring pubblico che sono state appena importate hanno questo livello di fiducia</text:p>
              </text:list-item>
              <text:list-item>
                <text:p>none =&gt; Il proprietario è conosciuto come persona che non firma le chiavi correttamente.</text:p>
              </text:list-item>
              <text:list-item>
                <text:p>marginal =&gt; Il proprietario comprende l’importanza della firma delle chiavi e pertanto le valida prima di firmarle</text:p>
              </text:list-item>
              <text:list-item>
                <text:p>full =&gt;Il proprietario ha un’eccellente conoscenza della firma delle chiavi e la sua firma è come se fosse la nostra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Aggiorniamo la fiducia</text:p>
          </draw:text-box>
        </draw:frame>
        <draw:frame presentation:style-name="pr5" draw:layer="layout" svg:width="25.2cm" svg:height="13.8cm" svg:x="1.4cm" svg:y="5cm" presentation:class="outline" presentation:user-transformed="true">
          <draw:text-box>
            <text:list text:style-name="L2">
              <text:list-item>
                <text:p>gpg –edit-key alice</text:p>
              </text:list-item>
              <text:list-item>
                <text:p>Trust</text:p>
              </text:list-item>
              <text:list-item>
                <text:p>Una chiave è valida se</text:p>
              </text:list-item>
              <text:list-item>
                <text:p>1. è firmata da un numero sufficiente di chiavi valide, ovvero</text:p>
              </text:list-item>
              <text:list-item>
                <text:p>- chiavi che hai firmato personalmente </text:p>
              </text:list-item>
              <text:list-item>
                <text:p>O che sono state firmate da una chiave fully trusted</text:p>
              </text:list-item>
              <text:list-item>
                <text:p>O che sono state firmate tra 3 chiavi con trust marginal <text:s/></text:p>
              </text:list-item>
              <text:list-item>
                <text:p>e</text:p>
              </text:list-item>
              <text:list-item>
                <text:p>2. il percorso della chiavi firmate dalla chiave presa in considerazione fino alla tua chiave personale è di 5 passi o inferiore</text:p>
              </text:list-item>
              <text:list-item>
                <text:p>0 passi: è stata firmata da te personalmente</text:p>
              </text:list-item>
              <text:list-item>
                <text:p>1 passo: Trust Introducers</text:p>
              </text:list-item>
              <text:list-item>
                <text:p>2 passi Meta introducers</text:p>
              </text:list-item>
              <text:list-item>
                <text:p>3 passi Meta-Meta introducers </text:p>
              </text:list-item>
              <text:list-item>
                <text:p>Generalmente una trust signature di livello n certifica che una chiave può emettere firme di livello n-1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Tsign 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Firmare una chiave (validità) e stabilire anche la fiducia (trust) nel proprietario </text:p>
              </text:list-item>
              <text:list-item>
                <text:p>gpg –edit-key alice</text:p>
              </text:list-item>
              <text:list-item>
                <text:p>tsign</text:p>
              </text:list-item>
              <text:list-item>
                <text:p>1) Decidere quanta fiducia riporre nella capacità di questo utente di verificare</text:p>
              </text:list-item>
              <text:list-item>
                <text:p>le chiavi di altri utenti (consultando passaporti, controllando le impronte</text:p>
              </text:list-item>
              <text:list-item>
                <text:p>digitali da diverse sorgenti, ecc)</text:p>
              </text:list-item>
              <text:list-item>
                <text:p/>
              </text:list-item>
              <text:list-item>
                <text:p><text:s text:c="2"/>1 = fiducia marginale</text:p>
              </text:list-item>
              <text:list-item>
                <text:p><text:s text:c="2"/>2 = fiducia piena</text:p>
              </text:list-item>
              <text:list-item>
                <text:p>2) Inserire il livello di affidabilità di questa firma.</text:p>
              </text:list-item>
              <text:list-item>
                <text:p>Un livello superiore a 1 consente alla chiave che si sta firmando</text:p>
              </text:list-item>
              <text:list-item>
                <text:p>di creare firme affidabili a vostro nome.</text:p>
              </text:list-item>
              <text:list-item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Vedere il proprio Web Of Trust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header>
                <text:p>gpg –update-trust-db</text:p>
              </text:list-header>
              <text:list-item>
                <text:p>gpg: necessari: 3 marginali, 1 completi, modello di fiducia PGP</text:p>
              </text:list-item>
              <text:list-item>
                <text:p>gpg: livello: 0 <text:s/>valido: <text:s/>11 <text:s/>firmato: <text:s text:c="2"/>1 <text:s/>fiducia: 0-, 0q, 0n, 0m, 0f, 11u</text:p>
              </text:list-item>
              <text:list-item>
                <text:p>gpg: livello: 1 <text:s/>valido: <text:s text:c="2"/>1 <text:s/>firmato: <text:s text:c="2"/>0 <text:s/>fiducia: 0-, 0q, 0n, 0m, 1f, 0u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Web of Trust - Riassunto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Il proprietario di una Chiave GPG nell’Uid rappresenta la sua identità tramite il nome, cognome, email, foto.</text:p>
              </text:list-item>
              <text:list-item>
                <text:p>Una chiave è autentica se abbiamo verificato con il proprietario che la possiede</text:p>
              </text:list-item>
              <text:list-item>
                <text:p>Prima di firmare una chiave è necessario verificarla, per esempio scambiandosi il fingerprint</text:p>
              </text:list-item>
              <text:list-item>
                <text:p>La firma di una chiave ne garantisce l’autenticità</text:p>
              </text:list-item>
              <text:list-item>
                <text:p>La firma di una chiave è una certificazione (validità). Tramite la validità assicuriamo a GPG che la chiave appartiene al legittimo proprietario</text:p>
              </text:list-item>
              <text:list-item>
                <text:p>Possiamo fidarci di un proprietario di una chiave e accettare la sua certificazione full (completamente) o marginal (parzialmente)</text:p>
              </text:list-item>
              <text:list-item>
                <text:p>Una chiave è valida se ha un numero sufficiente di certificazioni attendibili </text:p>
              </text:list-item>
              <text:list-item>
                <text:p>Possiamo delegare la fiducia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0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Distribuzione della chiave pubblica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Email, sito web personale</text:p>
              </text:list-item>
              <text:list-item>
                <text:p>Ma è più comodo un key server</text:p>
              </text:list-item>
              <text:list-item>
                <text:p>KeyServer</text:p>
              </text:list-item>
              <text:list-item>
                <text:p><text:a xlink:href="http://hkps.pool.sks-keyservers.net/" xlink:type="simple">http://hkps.pool.sks-keyservers.net/</text:a></text:p>
              </text:list-item>
              <text:list-item>
                <text:p>In questo sito possiamo trovare le chiavi pubbliche di chiunque anche quelle fasulle e possiamo caricare anche la nostra</text:p>
              </text:list-item>
              <text:list-item>
                <text:p>Per usare una chiave dobbiamo fidarci del proprietario</text:p>
              </text:list-item>
              <text:list-item>
                <text:p>La certificazione è legata a un Uid nome, indirizzo, email o foto.</text:p>
              </text:list-item>
              <text:list-item>
                <text:p>Rimane valida finché non viene revocata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1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Conservazione della chiave privata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Non deve essere salvata su dispositivi soggetti a furto (come smartphone, portatili o tablet)</text:p>
              </text:list-item>
              <text:list-item>
                <text:p>Si potrebbe però usare la chiave privata anche su dispositivi mobili</text:p>
              </text:list-item>
              <text:list-item>
                <text:p>Si usano in questo caso le sottochiavi che possono essere scollegate dalla chiave principale</text:p>
              </text:list-item>
              <text:list-item>
                <text:p>Creiamo pertanto un’altra sottochiave così da avere due sottochiavi, una per firmare <text:s/>e una per cifrare</text:p>
              </text:list-item>
              <text:list-item>
                <text:p>Gpg –edit-key alice</text:p>
              </text:list-item>
              <text:list-item>
                <text:p>Addkey</text:p>
              </text:list-item>
              <text:list-item>
                <text:p>Specifichiamo poi una passphrase specifica per la sottochiave gpg –passwd alice</text:p>
              </text:list-item>
              <text:list-item>
                <text:p>Esportiamo in un file subkeys.gpg solo le sottochiavi</text:p>
              </text:list-item>
              <text:list-item>
                <text:p>Gpg –export-secret-subkeys alice &gt; subkeys.gpg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2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Avviamo un GnuPG Temporaneo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Creiamo una cartella temporanea</text:p>
              </text:list-item>
              <text:list-item>
                <text:p>mkdir -m 700 .gnupg-temp</text:p>
              </text:list-item>
              <text:list-item>
                <text:p>Indichiamo a gpg di puntare alla cartella gnupg-temp per importare le sottochiavi</text:p>
              </text:list-item>
              <text:list-item>
                <text:p>gpg –homedir .gnupg-temp –import subkeys.gpg</text:p>
              </text:list-item>
              <text:list-item>
                <text:p>Elenchiamo le chiavi del nostro keyring temporaneo</text:p>
              </text:list-item>
              <text:list-item>
                <text:p>gpg –homedir .gnupg-temp -K</text:p>
              </text:list-item>
              <text:list-item>
                <text:p>Arrestate il daemon gpg e rimuovete la cartella temporanea</text:p>
              </text:list-item>
              <text:list-item>
                <text:p>gpg-connect-agent –homedir .gnupg-temp KILLAGENT /bye</text:p>
              </text:list-item>
              <text:list-item>
                <text:p>Rm -r .gnupg-temp</text:p>
              </text:list-item>
              <text:list-item>
                <text:p>In ogni dispositivo dove dobbiamo decifrare i nostri messaggi</text:p>
              </text:list-item>
              <text:list-item>
                <text:p>gpg –import subkeys.gpg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3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2T1">
        <draw:frame presentation:style-name="pr1" draw:layer="layout" svg:width="20cm" svg:height="2.845cm" svg:x="1.4cm" svg:y="1.178cm" presentation:class="title" presentation:user-transformed="true">
          <draw:text-box>
            <text:p>Conservare la chiave primaria segreta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La chiave primaria segreta è sempre bene tenerla offline, in un computer non collegato a Internet e sicuro.</text:p>
              </text:list-item>
              <text:list-item>
                <text:p>Un sistema per la conservazione della chiave è Linux Tails, una distro Linux live che mantiene il portachiavi al sicuro in volume persistente.</text:p>
              </text:list-item>
              <text:list-item>
                <text:p>Potete trovare maggiori informazioni a questo link</text:p>
              </text:list-item>
              <text:list-item>
                <text:p><text:a xlink:href="https://tails.boum.org/doc/first_steps/persistence/" xlink:type="simple">https://tails.boum.org/doc/first_steps/persistence/</text:a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4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Revochiamo la chiave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Dopo la creazione di una chiave con –gen-key</text:p>
              </text:list-item>
              <text:list-item>
                <text:p>Viene automaticamente creato un certificato di revoca che viene salvato in .gnupg/openpgp-revocs.d</text:p>
              </text:list-item>
              <text:list-item>
                <text:p>E’ rinominato con la stessa impronta digitale della chiave con l’aggiunta del suffisso .rev</text:p>
              </text:list-item>
              <text:list-item>
                <text:p>Possiamo creare manualmente un certificato di revoca</text:p>
              </text:list-item>
              <text:list-item>
                <text:p>gpg –gen-revoke alive &gt; alice.rev</text:p>
              </text:list-item>
              <text:list-item>
                <text:p>Per usare il certificato di revoca si usa</text:p>
              </text:list-item>
              <text:list-item>
                <text:p>gpg –import alice.rev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5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Inspiration" style:page-layout-name="PM1" draw:style-name="Mdp1">
      <draw:frame draw:style-name="Mgr3" draw:text-style-name="MP5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9T17:13:21.235428550</meta:creation-date>
    <meta:editing-duration>PT15H18M8S</meta:editing-duration>
    <meta:editing-cycles>116</meta:editing-cycles>
    <meta:generator>LibreOffice/5.4.1.2$Linux_X86_64 LibreOffice_project/ea7cb86e6eeb2bf3a5af73a8f7777ac570321527</meta:generator>
    <dc:date>2017-10-29T16:06:02.820376867</dc:date>
    <meta:document-statistic meta:object-count="82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</ooo:color-table>
</file>