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 svg:font-family="Calibri"/>
    <style:font-face style:name="Liberation Sans2" svg:font-family="'Liberation Sans'"/>
    <style:font-face style:name="DejaVu Sans" svg:font-family="'DejaVu Sans'" style:font-pitch="variable"/>
    <style:font-face style:name="Lohit Hindi" svg:font-family="'Lohit Hindi'"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outline1" style:list-style-name="L2">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5" style:family="presentation" style:parent-style-name="Master1-Layout7-blank-Vuota-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6" style:family="presentation" style:parent-style-name="Master1-Layout7-blank-Vuota-outline1" style:list-style-name="L3">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7" style:family="presentation" style:parent-style-name="Master1-Layout7-blank-Vuota-outline1" style:list-style-name="L4">
      <style:graphic-properties draw:stroke="none" draw:fill="none" draw:textarea-horizontal-align="left" draw:textarea-vertical-align="middle" draw:auto-grow-height="false" draw:auto-grow-width="false" draw:fit-to-size="shrink-to-fit" style:shrink-to-fit="true" fo:padding-top="0cm" fo:padding-bottom="0cm" fo:padding-left="0cm" fo:padding-right="0cm" fo:wrap-option="wrap"/>
    </style:style>
    <style:style style:name="pr8"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pr9" style:family="presentation" style:parent-style-name="Master1-Layout7-blank-Vuota-outline1" style:list-style-name="L2">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Master1-Layout7-blank-Vuota-outline1" style:list-style-name="L3">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Master1-Layout7-blank-Vuota-outline1" style:list-style-name="L7">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499cm" fo:line-height="80%" fo:text-align="justify" fo:text-indent="0cm" style:punctuation-wrap="simple" style:writing-mode="lr-tb">
        <style:tab-stops/>
      </style:paragraph-properties>
    </style:style>
    <style:style style:name="P8" style:family="paragraph">
      <style:paragraph-properties fo:margin-left="0cm" fo:margin-right="0cm" fo:margin-top="0cm" fo:margin-bottom="0.494cm" fo:line-height="80%" fo:text-align="justify" fo:text-indent="0cm" style:punctuation-wrap="simple" style:writing-mode="lr-tb">
        <style:tab-stops/>
      </style:paragraph-properties>
    </style:style>
    <style:style style:name="P9" style:family="paragraph">
      <loext:graphic-properties draw:fill="none"/>
      <style:paragraph-properties fo:margin-left="0cm" fo:margin-right="0cm" fo:margin-top="0cm" fo:margin-bottom="0.499cm" fo:line-height="80%" fo:text-align="justify" fo:text-indent="0cm" style:punctuation-wrap="simple" style:writing-mode="lr-tb" style:font-independent-line-spacing="true">
        <style:tab-stops/>
      </style:paragraph-properties>
    </style:style>
    <style:style style:name="P10" style:family="paragraph">
      <style:paragraph-properties fo:margin-left="0cm" fo:margin-right="0cm" fo:margin-top="0cm" fo:margin-bottom="0.499cm" fo:line-height="100%" fo:text-align="justify" fo:text-indent="0cm" style:punctuation-wrap="simple" style:writing-mode="lr-tb">
        <style:tab-stops/>
      </style:paragraph-properties>
    </style:style>
    <style:style style:name="P11" style:family="paragraph">
      <style:paragraph-properties fo:margin-left="0cm" fo:margin-right="0cm" fo:margin-top="0cm" fo:margin-bottom="0.494cm" fo:line-height="100%" fo:text-align="justify" fo:text-indent="0cm" style:punctuation-wrap="simple" style:writing-mode="lr-tb">
        <style:tab-stops/>
      </style:paragraph-properties>
    </style:style>
    <style:style style:name="P12" style:family="paragraph">
      <loext:graphic-properties draw:fill="none"/>
      <style:paragraph-properties fo:margin-left="0cm" fo:margin-right="0cm" fo:margin-top="0cm" fo:margin-bottom="0.499cm" fo:line-height="100%" fo:text-align="justify" fo:text-indent="0cm" style:punctuation-wrap="simple" style:writing-mode="lr-tb" style:font-independent-line-spacing="true">
        <style:tab-stops/>
      </style:paragraph-properties>
    </style:style>
    <style:style style:name="P13" style:family="paragraph">
      <style:paragraph-properties fo:margin-left="1.27cm" fo:margin-right="0cm" fo:margin-top="0cm" fo:margin-bottom="0.499cm" fo:line-height="80%" fo:text-align="justify" fo:text-indent="-1.27cm" style:punctuation-wrap="simple" style:writing-mode="lr-tb">
        <style:tab-stops/>
      </style:paragraph-properties>
    </style:style>
    <style:style style:name="P14" style:family="paragraph">
      <style:paragraph-properties fo:margin-left="1.27cm" fo:margin-right="0cm" fo:margin-top="0cm" fo:margin-bottom="0.494cm" fo:line-height="80%" fo:text-align="justify" fo:text-indent="-1.27cm" style:punctuation-wrap="simple" style:writing-mode="lr-tb">
        <style:tab-stops/>
      </style:paragraph-properties>
    </style:style>
    <style:style style:name="P15" style:family="paragraph">
      <loext:graphic-properties draw:fill="none"/>
      <style:paragraph-properties fo:margin-left="1.27cm" fo:margin-right="0cm" fo:margin-top="0cm" fo:margin-bottom="0.499cm" fo:line-height="80%" fo:text-align="justify" fo:text-indent="-1.27cm" style:punctuation-wrap="simple" style:writing-mode="lr-tb" style:font-independent-line-spacing="true">
        <style:tab-stops/>
      </style:paragraph-properties>
    </style:style>
    <style:style style:name="P16" style:family="paragraph">
      <style:paragraph-properties fo:margin-left="0cm" fo:margin-right="0cm" fo:margin-top="0cm" fo:margin-bottom="0.499cm" fo:line-height="90%" fo:text-align="justify" fo:text-indent="0cm" style:punctuation-wrap="simple" style:writing-mode="lr-tb">
        <style:tab-stops/>
      </style:paragraph-properties>
    </style:style>
    <style:style style:name="P17" style:family="paragraph">
      <style:paragraph-properties fo:margin-left="0cm" fo:margin-right="0cm" fo:margin-top="0cm" fo:margin-bottom="0.494cm" fo:line-height="90%" fo:text-align="justify" fo:text-indent="0cm" style:punctuation-wrap="simple" style:writing-mode="lr-tb">
        <style:tab-stops/>
      </style:paragraph-properties>
    </style:style>
    <style:style style:name="P18" style:family="paragraph">
      <loext:graphic-properties draw:fill="none"/>
      <style:paragraph-properties fo:text-align="justify" style:writing-mode="lr-tb" style:font-independent-line-spacing="true"/>
    </style:style>
    <style:style style:name="P19" style:family="paragraph">
      <loext:graphic-properties draw:fill="none"/>
      <style:paragraph-properties fo:margin-left="0cm" fo:margin-right="0cm" fo:margin-top="0cm" fo:margin-bottom="0.499cm" fo:line-height="100%" fo:text-align="justify" fo:text-indent="0cm" style:punctuation-wrap="simple" style:writing-mode="lr-tb" style:font-independent-line-spacing="true">
        <style:tab-stops/>
      </style:paragraph-properties>
      <style:text-properties style:font-name="Arial1"/>
    </style:style>
    <style:style style:name="P20" style:family="paragraph">
      <style:paragraph-properties fo:margin-left="1.27cm" fo:margin-right="0cm" fo:margin-top="0cm" fo:margin-bottom="0.499cm" fo:line-height="100%" fo:text-indent="-1.27cm" style:punctuation-wrap="simple" style:writing-mode="lr-tb">
        <style:tab-stops/>
      </style:paragraph-properties>
    </style:style>
    <style:style style:name="P21" style:family="paragraph">
      <style:paragraph-properties fo:margin-left="1.27cm" fo:margin-right="0cm" fo:margin-top="0cm" fo:margin-bottom="0.494cm" fo:line-height="100%" fo:text-indent="-1.27cm" style:punctuation-wrap="simple" style:writing-mode="lr-tb">
        <style:tab-stops/>
      </style:paragraph-properties>
    </style:style>
    <style:style style:name="P22" style:family="paragraph">
      <style:paragraph-properties fo:margin-left="0cm" fo:margin-right="0cm" fo:margin-top="0cm" fo:margin-bottom="0.494cm" fo:line-height="100%" fo:text-indent="0cm" style:punctuation-wrap="simple" style:writing-mode="lr-tb">
        <style:tab-stops/>
      </style:paragraph-properties>
    </style:style>
    <style:style style:name="P23"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24" style:family="paragraph">
      <loext:graphic-properties draw:fill="none"/>
      <style:paragraph-properties fo:margin-left="0cm" fo:margin-right="0cm" fo:margin-top="0cm" fo:margin-bottom="0.499cm" fo:line-height="100%" fo:text-align="start" fo:text-indent="0cm" style:punctuation-wrap="simple" style:writing-mode="lr-tb" style:font-independent-line-spacing="true">
        <style:tab-stops/>
      </style:paragraph-properties>
      <style:text-properties style:font-name="Arial1"/>
    </style:style>
    <style:style style:name="P25" style:family="paragraph">
      <style:paragraph-properties fo:margin-left="0.794cm" fo:margin-right="0cm" fo:margin-top="0cm" fo:margin-bottom="0.499cm" fo:line-height="100%" fo:text-align="center" fo:text-indent="-0.794cm" style:punctuation-wrap="simple" style:writing-mode="lr-tb">
        <style:tab-stops/>
      </style:paragraph-properties>
    </style:style>
    <style:style style:name="P26" style:family="paragraph">
      <loext:graphic-properties draw:fill="none"/>
      <style:paragraph-properties fo:margin-left="0.794cm" fo:margin-right="0cm" fo:margin-top="0cm" fo:margin-bottom="0.499cm" fo:line-height="100%" fo:text-align="center" fo:text-indent="-0.794cm" style:punctuation-wrap="simple" style:writing-mode="lr-tb" style:font-independent-line-spacing="true">
        <style:tab-stops/>
      </style:paragraph-properties>
      <style:text-properties style:font-name="Arial1" fo:font-size="20pt" style:font-size-asian="20pt" style:font-size-complex="20pt"/>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style:font-size-asian="25pt" style:font-style-asian="normal" style:font-weight-asian="normal"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ans1"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1" fo:font-size="22pt" fo:letter-spacing="normal" fo:language="it" fo:country="IT"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4pt" fo:letter-spacing="normal" fo:language="it" fo:country="IT"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ans2"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style:font-size-asian="36pt" style:font-style-asian="normal" style:font-weight-asian="normal" style:font-name-complex="Arial2" style:font-size-complex="3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8pt" fo:letter-spacing="normal" fo:language="it" fo:country="IT"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99cc66" fo:font-size="45%"/>
      </text:list-level-style-bullet>
      <text:list-level-style-bullet text:level="2" text:bullet-char="●">
        <style:list-level-properties text:space-before="1.905cm"/>
        <style:text-properties fo:font-family="StarSymbol" fo:color="#99cc66" fo:font-size="45%"/>
      </text:list-level-style-bullet>
      <text:list-level-style-bullet text:level="3" text:bullet-char="●">
        <style:list-level-properties text:space-before="3.175cm"/>
        <style:text-properties fo:font-family="StarSymbol" fo:color="#99cc66" fo:font-size="45%"/>
      </text:list-level-style-bullet>
      <text:list-level-style-bullet text:level="4" text:bullet-char="●">
        <style:list-level-properties text:space-before="4.445cm"/>
        <style:text-properties fo:font-family="StarSymbol" fo:color="#99cc66" fo:font-size="45%"/>
      </text:list-level-style-bullet>
      <text:list-level-style-bullet text:level="5" text:bullet-char="●">
        <style:list-level-properties text:space-before="5.715cm"/>
        <style:text-properties fo:font-family="StarSymbol" fo:color="#99cc66" fo:font-size="45%"/>
      </text:list-level-style-bullet>
      <text:list-level-style-bullet text:level="6" text:bullet-char="●">
        <style:list-level-properties text:space-before="6.985cm"/>
        <style:text-properties fo:font-family="StarSymbol" fo:color="#99cc66" fo:font-size="45%"/>
      </text:list-level-style-bullet>
      <text:list-level-style-bullet text:level="7" text:bullet-char="●">
        <style:list-level-properties text:space-before="8.255cm"/>
        <style:text-properties fo:font-family="StarSymbol" fo:color="#99cc66" fo:font-size="45%"/>
      </text:list-level-style-bullet>
      <text:list-level-style-bullet text:level="8" text:bullet-char="●">
        <style:list-level-properties text:space-before="9.525cm"/>
        <style:text-properties fo:font-family="StarSymbol" fo:color="#99cc66" fo:font-size="45%"/>
      </text:list-level-style-bullet>
      <text:list-level-style-bullet text:level="9" text:bullet-char="●">
        <style:list-level-properties text:space-before="10.795cm"/>
        <style:text-properties fo:font-family="StarSymbol" fo:color="#99cc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StarSymbol" fo:color="#99cc66" fo:font-size="45%"/>
      </text:list-level-style-bullet>
      <text:list-level-style-bullet text:level="2" text:bullet-char="●">
        <style:list-level-properties text:space-before="1.905cm" text:min-label-width="1.27cm"/>
        <style:text-properties fo:font-family="StarSymbol" fo:color="#99cc66" fo:font-size="45%"/>
      </text:list-level-style-bullet>
      <text:list-level-style-bullet text:level="3" text:bullet-char="●">
        <style:list-level-properties text:space-before="3.175cm" text:min-label-width="1.27cm"/>
        <style:text-properties fo:font-family="StarSymbol" fo:color="#99cc66" fo:font-size="45%"/>
      </text:list-level-style-bullet>
      <text:list-level-style-bullet text:level="4" text:bullet-char="●">
        <style:list-level-properties text:space-before="4.445cm" text:min-label-width="1.27cm"/>
        <style:text-properties fo:font-family="StarSymbol" fo:color="#99cc66" fo:font-size="45%"/>
      </text:list-level-style-bullet>
      <text:list-level-style-bullet text:level="5" text:bullet-char="●">
        <style:list-level-properties text:space-before="5.715cm" text:min-label-width="1.27cm"/>
        <style:text-properties fo:font-family="StarSymbol" fo:color="#99cc66" fo:font-size="45%"/>
      </text:list-level-style-bullet>
      <text:list-level-style-bullet text:level="6" text:bullet-char="●">
        <style:list-level-properties text:space-before="6.985cm" text:min-label-width="1.27cm"/>
        <style:text-properties fo:font-family="StarSymbol" fo:color="#99cc66" fo:font-size="45%"/>
      </text:list-level-style-bullet>
      <text:list-level-style-bullet text:level="7" text:bullet-char="●">
        <style:list-level-properties text:space-before="8.255cm" text:min-label-width="1.27cm"/>
        <style:text-properties fo:font-family="StarSymbol" fo:color="#99cc66" fo:font-size="45%"/>
      </text:list-level-style-bullet>
      <text:list-level-style-bullet text:level="8" text:bullet-char="●">
        <style:list-level-properties text:space-before="9.525cm" text:min-label-width="1.27cm"/>
        <style:text-properties fo:font-family="StarSymbol" fo:color="#99cc66" fo:font-size="45%"/>
      </text:list-level-style-bullet>
      <text:list-level-style-bullet text:level="9" text:bullet-char="●">
        <style:list-level-properties text:space-before="10.795cm" text:min-label-width="1.27cm"/>
        <style:text-properties fo:font-family="StarSymbol" fo:color="#99cc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99cc66" fo:font-size="45%"/>
      </text:list-level-style-bullet>
      <text:list-level-style-bullet text:level="2" text:bullet-char="•">
        <style:list-level-properties text:space-before="1.905cm"/>
        <style:text-properties fo:font-family="StarSymbol" fo:color="#99cc66" fo:font-size="45%"/>
      </text:list-level-style-bullet>
      <text:list-level-style-bullet text:level="3" text:bullet-char="•">
        <style:list-level-properties text:space-before="3.175cm"/>
        <style:text-properties fo:font-family="StarSymbol" fo:color="#99cc66" fo:font-size="45%"/>
      </text:list-level-style-bullet>
      <text:list-level-style-bullet text:level="4" text:bullet-char="•">
        <style:list-level-properties text:space-before="4.445cm"/>
        <style:text-properties fo:font-family="StarSymbol" fo:color="#99cc66" fo:font-size="45%"/>
      </text:list-level-style-bullet>
      <text:list-level-style-bullet text:level="5" text:bullet-char="•">
        <style:list-level-properties text:space-before="5.715cm"/>
        <style:text-properties fo:font-family="StarSymbol" fo:color="#99cc66" fo:font-size="45%"/>
      </text:list-level-style-bullet>
      <text:list-level-style-bullet text:level="6" text:bullet-char="•">
        <style:list-level-properties text:space-before="6.985cm"/>
        <style:text-properties fo:font-family="StarSymbol" fo:color="#99cc66" fo:font-size="45%"/>
      </text:list-level-style-bullet>
      <text:list-level-style-bullet text:level="7" text:bullet-char="•">
        <style:list-level-properties text:space-before="8.255cm"/>
        <style:text-properties fo:font-family="StarSymbol" fo:color="#99cc66" fo:font-size="45%"/>
      </text:list-level-style-bullet>
      <text:list-level-style-bullet text:level="8" text:bullet-char="•">
        <style:list-level-properties text:space-before="9.525cm"/>
        <style:text-properties fo:font-family="StarSymbol" fo:color="#99cc66" fo:font-size="45%"/>
      </text:list-level-style-bullet>
      <text:list-level-style-bullet text:level="9" text:bullet-char="•">
        <style:list-level-properties text:space-before="10.795cm"/>
        <style:text-properties fo:font-family="StarSymbol" fo:color="#99cc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fo:color="#99cc66" fo:font-size="100%"/>
      </text:list-level-style-number>
      <text:list-level-style-number text:level="2" style:num-suffix=")" style:num-format="1">
        <style:list-level-properties text:space-before="1.5cm" text:min-label-width="0.9cm"/>
        <style:text-properties fo:color="#99cc66" fo:font-size="100%"/>
      </text:list-level-style-number>
      <text:list-level-style-number text:level="3" style:num-suffix=")" style:num-format="1">
        <style:list-level-properties text:space-before="2.8cm" text:min-label-width="0.8cm"/>
        <style:text-properties fo:color="#99cc66" fo:font-size="100%"/>
      </text:list-level-style-number>
      <text:list-level-style-number text:level="4" style:num-suffix=")" style:num-format="1">
        <style:list-level-properties text:space-before="4.2cm" text:min-label-width="0.6cm"/>
        <style:text-properties fo:color="#99cc66" fo:font-size="100%"/>
      </text:list-level-style-number>
      <text:list-level-style-number text:level="5" style:num-suffix=")" style:num-format="1">
        <style:list-level-properties text:space-before="5.4cm" text:min-label-width="0.6cm"/>
        <style:text-properties fo:color="#99cc66" fo:font-size="100%"/>
      </text:list-level-style-number>
      <text:list-level-style-number text:level="6" style:num-suffix=")" style:num-format="1">
        <style:list-level-properties text:space-before="6.6cm" text:min-label-width="0.6cm"/>
        <style:text-properties fo:color="#99cc66" fo:font-size="100%"/>
      </text:list-level-style-number>
      <text:list-level-style-number text:level="7" style:num-suffix=")" style:num-format="1">
        <style:list-level-properties text:space-before="7.8cm" text:min-label-width="0.6cm"/>
        <style:text-properties fo:color="#99cc66" fo:font-size="100%"/>
      </text:list-level-style-number>
      <text:list-level-style-number text:level="8" style:num-suffix=")" style:num-format="1">
        <style:list-level-properties text:space-before="9cm" text:min-label-width="0.6cm"/>
        <style:text-properties fo:color="#99cc66" fo:font-size="100%"/>
      </text:list-level-style-number>
      <text:list-level-style-number text:level="9" style:num-suffix=")" style:num-format="1">
        <style:list-level-properties text:space-before="10.2cm" text:min-label-width="0.6cm"/>
        <style:text-properties fo:color="#99cc66"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Master1-Layout7-blank-Vuota" presentation:presentation-page-layout-name="AL1T1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cm" svg:height="12.179cm" svg:x="1.4cm" svg:y="5cm" presentation:class="subtitle">
          <draw:text-box>
            <text:p text:style-name="P3"><text:span text:style-name="T2">INTRODUZIONE AL LINGUAGGIO HTML5</text:span></text:p>
            <text:p text:style-name="P3"><text:span text:style-name="T2"/></text:p>
            <text:p text:style-name="P3"><text:span text:style-name="T3"/></text:p>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5cm" svg:height="9.56cm" svg:x="4.125cm" svg:y="2.5cm" draw:page-number="1" presentation:class="page"/>
          <draw:frame draw:name="Segnaposto note 2" presentation:style-name="pr3" draw:text-style-name="P6" draw:layer="layout" svg:width="17cm" svg:height="14cm" svg:x="2cm" svg:y="13cm" presentation:class="notes" presentation:placeholder="true">
            <draw:text-box/>
          </draw:frame>
        </presentation:notes>
      </draw:page>
      <draw:page draw:name="page2" draw:style-name="dp1" draw:master-page-name="Master1-Layout7-blank-Vuota" presentation:presentation-page-layout-name="AL1T13">
        <draw:frame draw:name="Titolo 1" presentation:style-name="pr1" draw:text-style-name="P2" draw:layer="layout" svg:width="20cm" svg:height="2cm" svg:x="1.4cm" svg:y="1.6cm" presentation:class="title">
          <draw:text-box>
            <text:p text:style-name="P1"><text:span text:style-name="T1">Che cos’è una pagina web</text:span></text:p>
          </draw:text-box>
        </draw:frame>
        <draw:frame draw:name="Segnaposto testo 2" presentation:style-name="pr4" draw:text-style-name="P9" draw:layer="layout" svg:width="25.202cm" svg:height="15.795cm" svg:x="1.199cm" svg:y="4cm" presentation:class="outline" presentation:user-transformed="true">
          <draw:text-box>
            <text:list text:style-name="L2">
              <text:list-item>
                <text:p text:style-name="P7"><text:span text:style-name="T6">Il World Wide Web (letteralmente "rete di grandezza mondiale"), abbreviato Web, sigla WWW o W3, è uno dei principali servizi di Internet, che permette di navigare e usufruire di un insieme molto vasto di contenuti amatoriali e professionali (multimediali e non) collegati tra loro attraverso legami (link), e di ulteriori servizi accessibili a tutti o ad una parte selezionata degli utenti di Internet. Questa facile reperibilità di informazioni è resa possibile, oltre che dai protocolli di rete, anche dalla presenza, diffusione, facilità d'uso ed efficienza dei motori di ricerca e dei web browser in un modello di architettura di rete definito client-server.</text:span></text:p>
              </text:list-item>
              <text:list-item>
                <text:p text:style-name="P7"><text:span text:style-name="T6">Una pagina web è il tipo di documento digitale tramite il quale sono rese disponibili all'utente finale le informazioni del World Wide Web tramite un web browser. Un insieme di pagine web, tra loro relazionate secondo una struttura gerarchica e una struttura ipertestuale e riferibili, di norma, ad un unico web server, costituiscono un sito web.</text:span></text:p>
              </text:list-item>
              <text:list-item>
                <text:p text:style-name="P8"><text:span text:style-name="T6">Da wikipedia, l'enciclopedia libera</text:span></text:p>
              </text:list-item>
            </text:list>
            <text:list text:style-name="L3">
              <text:list-item>
                <text:p text:style-name="P8"><text:span text:style-name="T6">Un concetto alla base del World Wide Web è l'ipertesto. L'ipertesto è costruita sull'idea di collegare informazioni in modo flessibile.  Nel Web ogni documento (pagina web) viene suddiviso in varie sezioni (intestazioni, sezioni, articoli, paragrafi, tabelle, immagini). L'HTML5 è stato creato, tra le altre cose, per rendere il Web più semantico. Vedremo meglio questo concetto nel prossimo video tutorial</text:span></text:p>
              </text:list-item>
            </text:list>
            <text:list text:style-name="L2">
              <text:list-item>
                <text:p text:style-name="P7"><text:span text:style-name="T6">E' il concetto di ipertesto che ha spinto Tim Berners-Lee a creare il linguaggio HTML, per collegare documenti assieme tramite hyperlink (collegamenti)</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44cm" svg:height="9.56cm" svg:x="4.128cm" svg:y="2.5cm" draw:page-number="2"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3" draw:style-name="dp1" draw:master-page-name="Master1-Layout7-blank-Vuota" presentation:presentation-page-layout-name="AL1T13">
        <draw:frame draw:name="Titolo 1" presentation:style-name="pr1" draw:text-style-name="P2" draw:layer="layout" svg:width="20cm" svg:height="2cm" svg:x="1.4cm" svg:y="1.6cm" presentation:class="title">
          <draw:text-box>
            <text:p text:style-name="P1"><text:span text:style-name="T1">Che cos’è un web browser</text:span></text:p>
          </draw:text-box>
        </draw:frame>
        <draw:frame draw:name="Segnaposto testo 2" presentation:style-name="pr6" draw:text-style-name="P12" draw:layer="layout" svg:width="25.2cm" svg:height="15.6cm" svg:x="1.4cm" svg:y="4.2cm" presentation:class="outline" presentation:user-transformed="true">
          <draw:text-box>
            <text:list text:style-name="L3">
              <text:list-item>
                <text:p text:style-name="P10"><text:span text:style-name="T7">In informatica il web browser è un'applicazione per il recupero, la presentazione e la navigazione di risorse sul web. Tali risorse (come pagine web, immagini o video) sono messe a disposizione sul World Wide Web (la rete globale che si appoggia su Internet), su una rete locale o sullo stesso computer dove il browser è in esecuzione. Il programma implementa da un lato le funzionalità di client per il protocollo HTTP, che regola il download delle risorse dai server web a partire dal loro indirizzo URL; dall'altro quelle di visualizzazione dei contenuti ipertestuali (solitamente all'interno di documenti HTML) e di riproduzione di contenuti multimediali.</text:span></text:p>
              </text:list-item>
              <text:list-item>
                <text:p text:style-name="P11"><text:span text:style-name="T7">Il primo browser risulta Mosaic</text:span></text:p>
              </text:list-item>
              <text:list-item>
                <text:p text:style-name="P10"><text:span text:style-name="T7">Tra i browser più utilizzati oggi vi sono Google Chrome, Internet Explorer, Mozilla Firefox, Microsoft Edge (uscito con Windows 10), Safari e Opera</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5cm" svg:height="9.56cm" svg:x="4.125cm" svg:y="2.5cm" draw:page-number="3"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4" draw:style-name="dp1" draw:master-page-name="Master1-Layout7-blank-Vuota" presentation:presentation-page-layout-name="AL1T13">
        <draw:frame draw:name="Titolo 1" presentation:style-name="pr1" draw:text-style-name="P2" draw:layer="layout" svg:width="20cm" svg:height="2cm" svg:x="1.4cm" svg:y="1.6cm" presentation:class="title">
          <draw:text-box>
            <text:p text:style-name="P1"><text:span text:style-name="T1">W3C e la nascita del Web</text:span></text:p>
          </draw:text-box>
        </draw:frame>
        <draw:frame draw:name="Segnaposto testo 2" presentation:style-name="pr7" draw:text-style-name="P15" draw:layer="layout" svg:width="25.402cm" svg:height="16.155cm" svg:x="1.2cm" svg:y="4cm" presentation:class="outline" presentation:user-transformed="true">
          <draw:text-box>
            <text:list text:style-name="L4">
              <text:list-header>
                <text:p text:style-name="P13"><text:span text:style-name="T6">Nell'ottobre 1994, Tim Berners-Lee ha foundato il World Wide Web Consortium (W3C)  al MIT in collaborazione con il Cern. </text:span></text:p>
                <text:p text:style-name="P14"><text:span text:style-name="T6">Il W3C è il consorzio che definisce gli standard del web e la missione è quella di garantire un web aperto, accessibile e libero</text:span></text:p>
                <text:p text:style-name="P14"><text:span text:style-name="T6">Il W3C sviluppa protocolli e linee guida che fanno crescere il web. </text:span></text:p>
                <text:p text:style-name="P14"><text:span text:style-name="T6">Tim Berners-Lee scrisse una proposta nel 1989 per un sistema chiamato World Wide Web.</text:span></text:p>
                <text:p text:style-name="P14"><text:span text:style-name="T6">Creò il primo web browser (Mosaic), il primo server e la prima pagina web. </text:span></text:p>
                <text:p text:style-name="P14"><text:span text:style-name="T6">Creò inoltre le prime specifiche per URL, HTTP e HTML. </text:span></text:p>
                <text:p text:style-name="P14"><text:span text:style-name="T6">Http: HyperText Transfer Protocol. Il protocollo per la trasmissione degli ipertesti (le pagine presenti sul Web)</text:span></text:p>
                <text:p text:style-name="P14"><text:span text:style-name="T6">HTML: HyperText Markup Language. Il linguaggio di markup (vedremo meglio più avanti cosa significa) necessario per creare pagine web che possono visualizzate su un web browser</text:span></text:p>
                <text:p text:style-name="P14"><text:span text:style-name="T6">URL: Uniform Resource Locator. Indirizzo web con cui possono essere identificate univocamente le pagine web</text:span></text:p>
              </text:list-header>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44cm" svg:height="9.56cm" svg:x="4.128cm" svg:y="2.5cm" draw:page-number="4"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7" draw:style-name="dp1" draw:master-page-name="Master1-Layout7-blank-Vuota" presentation:presentation-page-layout-name="AL1T13">
        <draw:frame draw:name="Titolo 1" presentation:style-name="pr1" draw:text-style-name="P2" draw:layer="layout" svg:width="20cm" svg:height="2cm" svg:x="1.4cm" svg:y="1.6cm" presentation:class="title">
          <draw:text-box>
            <text:p text:style-name="P1"><text:span text:style-name="T1">Accessibilità</text:span></text:p>
          </draw:text-box>
        </draw:frame>
        <draw:frame draw:name="Segnaposto testo 2" presentation:style-name="pr8" draw:text-style-name="P18" draw:layer="layout" svg:width="25.202cm" svg:height="15.473cm" svg:x="1.398cm" svg:y="4.168cm" presentation:class="outline">
          <draw:text-box>
            <text:list text:style-name="L3">
              <text:list-item>
                <text:p text:style-name="P16"><text:span text:style-name="T7">L'accessibilità è la caratteristica di un dispositivo, di un servizio, di una risorsa o di un ambiente d'essere fruibile con facilità da una qualsiasi tipologia d'utente</text:span></text:p>
              </text:list-item>
              <text:list-item>
                <text:p text:style-name="P16"><text:span text:style-name="T7">Da wikipedia, l’enciclopedia libera</text:span></text:p>
              </text:list-item>
              <text:list-item>
                <text:p text:style-name="P17"><text:span text:style-name="T7">Alcune strategie per rendere il web accessibile sono queste:</text:span></text:p>
              </text:list-item>
              <text:list-item>
                <text:p text:style-name="P17"><text:span text:style-name="T7">Testi alternativi per le immagini e sottotitoli per i video</text:span></text:p>
              </text:list-item>
              <text:list-item>
                <text:p text:style-name="P17"><text:span text:style-name="T7">Supporto all'uso delle pagine web tramite tastiera, senza l'utilizzo del mouse</text:span></text:p>
              </text:list-item>
              <text:list-item>
                <text:p text:style-name="P17"><text:span text:style-name="T7">Traduzione delle pagine web in più lingue.</text:span></text:p>
              </text:list-item>
            </text:list>
            <text:list text:style-name="L2">
              <text:list-item>
                <text:p text:style-name="P17"><text:span text:style-name="T7">https://www.w3.org/WAI/gettingstarted/tips/</text:span></text:p>
              </text:list-item>
              <text:list-item>
                <text:p text:style-name="P16"><text:span text:style-name="T7">https://www.w3.org/WAI/eval/preliminary</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44cm" svg:height="9.56cm" svg:x="4.128cm" svg:y="2.5cm" draw:page-number="5"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8" draw:style-name="dp1" draw:master-page-name="Master1-Layout7-blank-Vuota" presentation:presentation-page-layout-name="AL1T13">
        <draw:frame draw:name="Titolo 1" presentation:style-name="pr1" draw:text-style-name="P2" draw:layer="layout" svg:width="20cm" svg:height="2.845cm" svg:x="1.4cm" svg:y="1.178cm" presentation:class="title">
          <draw:text-box>
            <text:p text:style-name="P1"><text:span text:style-name="T1">La codifica dei caratteri delle diverse lingue mondiali</text:span></text:p>
          </draw:text-box>
        </draw:frame>
        <draw:frame draw:name="Segnaposto testo 2" presentation:style-name="pr8" draw:text-style-name="P18" draw:layer="layout" svg:width="25.202cm" svg:height="14.638cm" svg:x="1.398cm" svg:y="5.001cm" presentation:class="outline" presentation:user-transformed="true">
          <draw:text-box>
            <text:list text:style-name="L3">
              <text:list-item>
                <text:p text:style-name="P10"><text:span text:style-name="T8">Il testo nel computer è composto da caratteri. Ogni carattere corrisponde a una lettera dell'alfabeto, un segno di interpunzione o altri simboli.</text:span></text:p>
              </text:list-item>
              <text:list-item>
                <text:p text:style-name="P10"><text:span text:style-name="T8">Ad ogni carattere è assegnato un numero. Questi numeri sono memorizzati nella memoria del computer sotto forma di byte.  </text:span></text:p>
              </text:list-item>
              <text:list-item>
                <text:p text:style-name="P10"><text:span text:style-name="T8">Unicode è l'insieme di tutti i simboli relativi a tutte le lingue mondiali.</text:span></text:p>
              </text:list-item>
              <text:list-item>
                <text:p text:style-name="P10"><text:span text:style-name="T8">Esistono altre codifiche come quella Ascii (che codifica solo i caratteri della lingua inglese), ma non sono utili nell'ambito della programmazione web. </text:span></text:p>
              </text:list-item>
              <text:list-item>
                <text:p text:style-name="P10"><text:span text:style-name="T8">A livello web la codifica dei caratteri (tra tutte quelle definite nello standard UNICODE) da utilizzare sempre è UTF-8. Per esempio con UTF-8 possiamo gestire i caratteri accentati</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44cm" svg:height="9.56cm" svg:x="4.128cm" svg:y="2.5cm" draw:page-number="6"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10" draw:style-name="dp1" draw:master-page-name="Master1-Layout7-blank-Vuota" presentation:presentation-page-layout-name="AL1T13">
        <draw:frame draw:name="Titolo 1" presentation:style-name="pr1" draw:text-style-name="P2" draw:layer="layout" svg:width="20cm" svg:height="2cm" svg:x="1.4cm" svg:y="1.6cm" presentation:class="title">
          <draw:text-box>
            <text:p text:style-name="P1"><text:span text:style-name="T1">HTML5, CSS3 e Javascript</text:span></text:p>
          </draw:text-box>
        </draw:frame>
        <draw:frame draw:name="Segnaposto testo 2" presentation:style-name="pr8" draw:text-style-name="P18" draw:layer="layout" svg:width="25.202cm" svg:height="16.067cm" svg:x="1.191cm" svg:y="3.678cm" presentation:class="outline">
          <draw:text-box>
            <text:list text:style-name="L2">
              <text:list-item>
                <text:p text:style-name="P7"><text:span text:style-name="T9">Nel corso andremo a trattare nell’ordine indicato i 3 linguaggi presenti nel titolo della slide. Vediamone le differenze</text:span></text:p>
              </text:list-item>
              <text:list-item>
                <text:p text:style-name="P7"><text:span text:style-name="T9">HTML definisce la struttura di una pagina web senza interessarsi della formattazione, colori, sfondi, font di caratteri. Si preoccupa pertanto del contenuto, ovvero titoli, paragrafi, tabelle, form</text:span></text:p>
              </text:list-item>
              <text:list-item>
                <text:p text:style-name="P7"><text:span text:style-name="T9">CSS definisce la formattazione delle pagine web. Definisce i colori, gli sfondi, i margini, il font da utilizzare per i testo, la dimensione del testo</text:span></text:p>
              </text:list-item>
              <text:list-item>
                <text:p text:style-name="P7"><text:span text:style-name="T9">Javascript è, tra i 3 linguaggi, il linguaggio di programmazione. Ci permette di effettuare operazioni al click su un pulsante, ci permette di cambiare il contenuto della pagina web a seconda di una scelta fatta dall’utente. Javascript pertanto per questi aspetti è un linguaggio lato client, che viene interpretato direttamente dal browser.</text:span></text:p>
              </text:list-item>
              <text:list-item>
                <text:p text:style-name="P7"><text:span text:style-name="T9">Negli ultimi anni Javascript viene sempre più utilizzato anche lato server (per l’interazione con i database, in particolare il più utilizzato è MONGODB). Parleremo infatti più avanti nel corso di NodeJS.</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44cm" svg:height="9.56cm" svg:x="4.128cm" svg:y="2.5cm" draw:page-number="7"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11" draw:style-name="dp1" draw:master-page-name="Master1-Layout7-blank-Vuota" presentation:presentation-page-layout-name="AL1T13">
        <draw:frame draw:name="Titolo 1" presentation:style-name="pr1" draw:text-style-name="P2" draw:layer="layout" svg:width="20cm" svg:height="2cm" svg:x="1.4cm" svg:y="1.6cm" presentation:class="title">
          <draw:text-box>
            <text:p text:style-name="P1"><text:span text:style-name="T1">Tornare indietro nel tempo</text:span></text:p>
          </draw:text-box>
        </draw:frame>
        <draw:frame draw:name="Segnaposto testo 2" presentation:style-name="pr8" draw:text-style-name="P18" draw:layer="layout" svg:width="25.2cm" svg:height="15.8cm" svg:x="1.4cm" svg:y="4.2cm" presentation:class="outline" presentation:user-transformed="true">
          <draw:text-box>
            <text:list text:style-name="L2">
              <text:list-item>
                <text:p text:style-name="P10"><text:span text:style-name="T8">https://web.archive.org/web/20130329235758/http://www.computerluca.altervista.org:80/</text:span></text:p>
              </text:list-item>
              <text:list-item>
                <text:p text:style-name="P10"><text:span text:style-name="T8">Su web.archive.org potete vedere come erano le pagine web in passato (per esempio c’è un’istantanea del mio sito nel 2013)</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5cm" svg:height="9.56cm" svg:x="4.125cm" svg:y="2.5cm" draw:page-number="8"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12" draw:style-name="dp1" draw:master-page-name="Master1-Layout7-blank-Vuota" presentation:presentation-page-layout-name="AL1T13">
        <draw:frame draw:name="Titolo 1" presentation:style-name="pr1" draw:text-style-name="P2" draw:layer="layout" svg:width="20cm" svg:height="2cm" svg:x="1.4cm" svg:y="1.6cm" presentation:class="title">
          <draw:text-box>
            <text:p text:style-name="P1"><text:span text:style-name="T1">Editor di riferimento per lo sviluppo</text:span></text:p>
          </draw:text-box>
        </draw:frame>
        <draw:frame draw:name="Segnaposto testo 2" presentation:style-name="pr8" draw:text-style-name="P2" draw:layer="layout" svg:width="25.202cm" svg:height="15.316cm" svg:x="1.398cm" svg:y="4.4cm" presentation:class="outline" presentation:user-transformed="true">
          <draw:text-box>
            <text:list text:style-name="L2">
              <text:list-item>
                <text:p text:style-name="P7"><text:span text:style-name="T6">Si può usare un qualsiasi editor di testo (in Windows Blocco Note, in Linux per esempio gedit, leafpad)</text:span></text:p>
              </text:list-item>
              <text:list-item>
                <text:p text:style-name="P7"><text:span text:style-name="T6">Ma è comodo imparare ad usare un IDE, che ci servirà per creare progetti più complessi</text:span></text:p>
              </text:list-item>
              <text:list-item>
                <text:p text:style-name="P7"><text:span text:style-name="T6">Attenzione! Word o Libreoffice non vanno bene, perché formattano il testo con colori e altro, ci serve un editor che ci permetta di creare file di solo testo</text:span></text:p>
              </text:list-item>
              <text:list-item>
                <text:p text:style-name="P7"><text:span text:style-name="T6">Useremo Atom, editor creato da Github nel 2014</text:span></text:p>
              </text:list-item>
              <text:list-item>
                <text:p text:style-name="P7"><text:span text:style-name="T6">atom</text:span></text:p>
              </text:list-item>
              <text:list-item>
                <text:p text:style-name="P7"><text:span text:style-name="T6">sudo apt install atom</text:span></text:p>
              </text:list-item>
              <text:list-item>
                <text:p text:style-name="P7"><text:span text:style-name="T6">Per Windows è previsto l’eseguibile sul sito</text:span></text:p>
              </text:list-item>
              <text:list-item>
                <text:p text:style-name="P8"><text:span text:style-name="T6">https://atom.io/</text:span></text:p>
              </text:list-item>
              <text:list-item>
                <text:p text:style-name="P7"><text:span text:style-name="T6">Ma potete usare anche editor online, che effettuano live previews delle nostre pagine web e permettono di condividere il nostro codice semplicemente tramite un link</text:span></text:p>
              </text:list-item>
              <text:list-item>
                <text:p text:style-name="P8"><text:span text:style-name="T6"><text:a xlink:href="https://codepen.io/" xlink:type="simple">https://codepen.io</text:a></text:span></text:p>
              </text:list-item>
              <text:list-item>
                <text:p text:style-name="P7"><text:span text:style-name="T6"><text:a xlink:href="http://jsbin.com/?html,output" xlink:type="simple">http://jsbin.com/?html,output</text:a></text:span></text:p>
              </text:list-item>
              <text:list-item>
                <text:p text:style-name="P7"><text:span text:style-name="T6"><text:a xlink:href="https://jsfiddle.net/" xlink:type="simple">https://jsfiddle.net/</text:a></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44cm" svg:height="9.56cm" svg:x="4.128cm" svg:y="2.5cm" draw:page-number="9"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13" draw:style-name="dp1" draw:master-page-name="Master1-Layout7-blank-Vuota" presentation:presentation-page-layout-name="AL1T13">
        <draw:frame draw:name="Titolo 1" presentation:style-name="pr1" draw:text-style-name="P2" draw:layer="layout" svg:width="20cm" svg:height="2.845cm" svg:x="1.4cm" svg:y="1.178cm" presentation:class="title">
          <draw:text-box>
            <text:p text:style-name="P1"><text:span text:style-name="T1">La nostra prima pagina web HTML5</text:span></text:p>
          </draw:text-box>
        </draw:frame>
        <draw:frame draw:name="Segnaposto testo 2" presentation:style-name="pr9" draw:text-style-name="P19" draw:layer="layout" svg:width="25.202cm" svg:height="15.875cm" svg:x="1.296cm" svg:y="4.286cm" presentation:class="outline" presentation:user-transformed="true">
          <draw:text-box>
            <text:list text:style-name="L2">
              <text:list-item>
                <text:p text:style-name="P10"><text:span text:style-name="T10">Doctype (indica la versione di HTML che si sta utilizzando.)</text:span></text:p>
              </text:list-item>
              <text:list-item>
                <text:p text:style-name="P10"><text:span text:style-name="T10">&lt;!doctype html&gt;   con questa sintassi si utilizza HTML5</text:span></text:p>
              </text:list-item>
              <text:list-item>
                <text:p text:style-name="P10"><text:span text:style-name="T10">Impostare la lingua della pagina web</text:span></text:p>
              </text:list-item>
              <text:list-item>
                <text:p text:style-name="P10"><text:span text:style-name="T10">&lt;html lang=”it”&gt;</text:span></text:p>
              </text:list-item>
              <text:list-item>
                <text:p text:style-name="P10"><text:span text:style-name="T10"><text:s text:c="11"/></text:span><text:span text:style-name="T10">Titolo della pagina web (che verrà visualizzato sul tab aperto del browser)</text:span></text:p>
              </text:list-item>
              <text:list-item>
                <text:p text:style-name="P10"><text:span text:style-name="T10">          </text:span><text:span text:style-name="T10">&lt;head&gt;</text:span></text:p>
              </text:list-item>
            </text:list>
            <text:list text:style-name="L5">
              <text:list-item>
                <text:p text:style-name="P11"><text:span text:style-name="T10">La codifica dei caratteri (deve essere sempre utf-8)</text:span></text:p>
              </text:list-item>
            </text:list>
            <text:list text:style-name="L3">
              <text:list-item>
                <text:p text:style-name="P11"><text:span text:style-name="T10">        </text:span><text:span text:style-name="T10">&lt;meta charset=”utf-8” /&gt;</text:span></text:p>
              </text:list-item>
            </text:list>
            <text:list text:style-name="L2">
              <text:list-item>
                <text:p text:style-name="P10"><text:span text:style-name="T10"><text:s/>      </text:span><text:span text:style-name="T10">&lt;title&gt;Pagina web in HTML&lt;/title&gt;</text:span></text:p>
              </text:list-item>
              <text:list-item>
                <text:p text:style-name="P10"><text:span text:style-name="T10">       </text:span><text:span text:style-name="T10">&lt;/head&gt;</text:span></text:p>
              </text:list-item>
              <text:list-item>
                <text:p text:style-name="P10"><text:span text:style-name="T10">Creiamo del contenuto all’interno di una pagina web. Un semplice testo</text:span></text:p>
              </text:list-item>
              <text:list-item>
                <text:p text:style-name="P10"><text:span text:style-name="T10">&lt;body&gt;</text:span></text:p>
              </text:list-item>
              <text:list-item>
                <text:p text:style-name="P10"><text:span text:style-name="T10">&lt;p&gt;Testo di esempio&lt;/p&gt;</text:span></text:p>
              </text:list-item>
              <text:list-item>
                <text:p text:style-name="P10"><text:span text:style-name="T10">&lt;/body&gt;</text:span></text:p>
              </text:list-item>
              <text:list-item>
                <text:p text:style-name="P10"><text:span text:style-name="T10">&lt;/html&gt;</text:span></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44cm" svg:height="9.56cm" svg:x="4.128cm" svg:y="2.5cm" draw:page-number="10"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page5" draw:style-name="dp1" draw:master-page-name="Master1-Layout7-blank-Vuota" presentation:presentation-page-layout-name="AL2T12">
        <draw:frame draw:name="Titolo 1" presentation:style-name="pr1" draw:text-style-name="P2" draw:layer="layout" svg:width="25.2cm" svg:height="3.505cm" svg:x="1.4cm" svg:y="0.837cm" presentation:class="title">
          <draw:text-box>
            <text:p text:style-name="P1"><text:span text:style-name="T1">Controllare la correttezza delle nostre pagine web</text:span></text:p>
          </draw:text-box>
        </draw:frame>
        <draw:frame draw:name="Segnaposto testo 2" presentation:style-name="pr8" draw:text-style-name="P2" draw:layer="layout" svg:width="24.6cm" svg:height="14.287cm" svg:x="1.4cm" svg:y="4.913cm" presentation:class="outline" presentation:user-transformed="true">
          <draw:text-box>
            <text:list text:style-name="L4">
              <text:list-item>
                <text:p text:style-name="P20"><text:span text:style-name="T8">W3C Validator</text:span><text:span text:style-name="T11"> (</text:span><text:span text:style-name="T8"><text:a xlink:href="https://validator.w3.org/" xlink:type="simple">https://validator.w3.org</text:a></text:span><text:span text:style-name="T8">)</text:span></text:p>
              </text:list-item>
              <text:list-item>
                <text:p text:style-name="P21"><text:span text:style-name="T8">Il validatore W3C ci permette di validare le pagine HTML. Se trova anomalie o errori fornisce anche consigli su come risolvere il problema</text:span></text:p>
              </text:list-item>
            </text:list>
            <text:list text:style-name="L3">
              <text:list-item>
                <text:p text:style-name="P22"><text:span text:style-name="T8"/></text:p>
              </text:list-item>
              <text:list-item>
                <text:p text:style-name="P22"><text:span text:style-name="T8"/></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5"><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5"><text:page-number>&lt;number&gt;</text:page-number></text:span></text:p>
            </draw:text-box>
          </draw:frame>
          <draw:page-thumbnail draw:name="Segnaposto immagine diapositiva 1" draw:style-name="gr4" draw:layer="layout" svg:width="12.75cm" svg:height="9.56cm" svg:x="4.125cm" svg:y="2.5cm" draw:page-number="11"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Slide17" draw:style-name="dp1" draw:master-page-name="Master1-Layout7-blank-Vuota" presentation:presentation-page-layout-name="AL1T13">
        <draw:frame draw:name="Titolo 1" presentation:style-name="pr1" draw:text-style-name="P2" draw:layer="layout" svg:width="20cm" svg:height="2.845cm" svg:x="1.4cm" svg:y="1.178cm" presentation:class="title">
          <draw:text-box>
            <text:p text:style-name="P1"><text:span text:style-name="T1">Usare l'indentazione</text:span><text:span text:style-name="T12"> per migliorare la leggibilità del codice</text:span></text:p>
          </draw:text-box>
        </draw:frame>
        <draw:frame draw:name="Segnaposto testo 2" presentation:style-name="pr10" draw:text-style-name="P24" draw:layer="layout" svg:width="25.202cm" svg:height="15.875cm" svg:x="1.296cm" svg:y="4.286cm" presentation:class="outline" presentation:user-transformed="true">
          <draw:text-box>
            <text:list text:style-name="L3">
              <text:list-item>
                <text:p text:style-name="P23"><text:span text:style-name="T13">Quando un elemento (head, body, ecc.. ) si trova all'interno di un altro elemento è buona pratica indentare l'elemento per mantenere la struttura della pagina organizzata e leggibile</text:span></text:p>
              </text:list-item>
              <text:list-item>
                <text:p text:style-name="P23"><text:span text:style-name="T13">Riguardo l’indentazione si apre la diatriba tab vs spaces, ovvero indentazione con spazi o indentazione con il tasto tab.</text:span></text:p>
              </text:list-item>
              <text:list-item>
                <text:p text:style-name="P23"><text:span text:style-name="T13">C’è un episodio della serie televisiva Silicon Valley 3x06 che spiega con l’ironia tipica di questa serie la differenza tra usare i tab e gli spazi.</text:span></text:p>
                <text:p text:style-name="P23"><text:span text:style-name="T13">I tab sono meno precisi ma molto più efficienti (basta un tab invece di premere molte volte la barra spaziatrice). Si creano file più leggeri</text:span></text:p>
              </text:list-item>
              <text:list-item>
                <text:p text:style-name="P23"><text:span text:style-name="T13">Usare l’indentazione con un certo numero di spazi o con il tab <text:s/>è una scelta personale, ma deve essere mantenuta costante in tutto il nostro codice.</text:span></text:p>
              </text:list-item>
              <text:list-item>
                <text:p text:style-name="P23"><text:span text:style-name="T13">Atom per esempio di default usa i tab e comunque la maggior parte degli editor di sviluppo usano i tab</text:span></text:p>
              </text:list-item>
              <text:list-item>
                <text:p text:style-name="P23"><text:span text:style-name="T13"/></text:p>
              </text:list-item>
            </text:list>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14"><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14"><text:page-number>&lt;number&gt;</text:page-number></text:span></text:p>
            </draw:text-box>
          </draw:frame>
          <draw:page-thumbnail draw:name="Segnaposto immagine diapositiva 1" draw:style-name="gr4" draw:layer="layout" svg:width="12.744cm" svg:height="9.56cm" svg:x="4.128cm" svg:y="2.5cm" draw:page-number="12" presentation:class="page"/>
          <draw:frame draw:name="Segnaposto note 2" presentation:style-name="pr5" draw:text-style-name="P6" draw:layer="layout" svg:width="17cm" svg:height="14cm" svg:x="2cm" svg:y="13cm" presentation:class="notes" presentation:placeholder="true">
            <draw:text-box/>
          </draw:frame>
        </presentation:notes>
      </draw:page>
      <draw:page draw:name="Slide16" draw:style-name="dp1" draw:master-page-name="Master1-Layout7-blank-Vuota" presentation:presentation-page-layout-name="AL1T13">
        <draw:frame draw:name="Titolo 1" presentation:style-name="pr1" draw:text-style-name="P2" draw:layer="layout" svg:width="20cm" svg:height="2.845cm" svg:x="1.4cm" svg:y="1.178cm" presentation:class="title">
          <draw:text-box>
            <text:p text:style-name="P1"><text:span text:style-name="T1">Esercizio</text:span></text:p>
          </draw:text-box>
        </draw:frame>
        <draw:frame draw:name="Segnaposto testo 2" presentation:style-name="pr11" draw:text-style-name="P26" draw:layer="layout" svg:width="25.6cm" svg:height="6.773cm" svg:x="1.158cm" svg:y="3.827cm" presentation:class="outline" presentation:user-transformed="true">
          <draw:text-box draw:corner-radius="0.6cm">
            <text:p text:style-name="P25"><text:span text:style-name="T13">Visitate il seguente link </text:span></text:p>
            <text:p text:style-name="P25"><text:span text:style-name="T13">https://computerluca.altervista.org/html5-1-esercitazione.html</text:span></text:p>
          </draw:text-box>
        </draw:frame>
        <presentation:notes draw:style-name="dp2">
          <draw:frame draw:name="Segnaposto data 2" draw:style-name="gr1" draw:text-style-name="P2" draw:layer="layout" svg:width="9.102cm" svg:height="1.49cm" svg:x="11.893cm" svg:y="0cm">
            <draw:text-box>
              <text:p text:style-name="P4"><text:span text:style-name="T4"><text:date style:data-style-name="D1" text:date-value="2018-01-04">04/01/18</text:date></text:span></text:p>
            </draw:text-box>
          </draw:frame>
          <draw:frame draw:name="Segnaposto numero diapositiva 12" draw:style-name="gr2" draw:text-style-name="P2" draw:layer="layout" svg:width="9.112cm" svg:height="1.484cm" svg:x="11.887cm" svg:y="28.215cm">
            <draw:text-box>
              <text:p text:style-name="P5"><text:span text:style-name="T14"><text:page-number>&lt;number&gt;</text:page-number></text:span></text:p>
            </draw:text-box>
          </draw:frame>
          <draw:frame draw:name="Segnaposto numero diapositiva 6" draw:style-name="gr3" draw:text-style-name="P2" draw:layer="layout" svg:width="9.112cm" svg:height="1.484cm" svg:x="11.887cm" svg:y="28.215cm">
            <draw:text-box>
              <text:p text:style-name="P5"><text:span text:style-name="T14"><text:page-number>&lt;number&gt;</text:page-number></text:span></text:p>
            </draw:text-box>
          </draw:frame>
          <draw:page-thumbnail draw:name="Segnaposto immagine diapositiva 1" draw:style-name="gr4" draw:layer="layout" svg:width="12.744cm" svg:height="9.56cm" svg:x="4.128cm" svg:y="2.5cm" draw:page-number="13" presentation:class="page"/>
          <draw:frame draw:name="Segnaposto note 2" presentation:style-name="pr5"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 svg:font-family="Calibri"/>
    <style:font-face style:name="Liberation Sans2" svg:font-family="'Liberation Sans'"/>
    <style:font-face style:name="DejaVu Sans" svg:font-family="'DejaVu Sans'" style:font-pitch="variable"/>
    <style:font-face style:name="Lohit Hindi" svg:font-family="'Lohit Hindi'"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SC Regular" style:font-family-asian="'Noto Sans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SC Regular" style:font-family-asian="'Noto Sans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2" style:family="presentation" style:parent-style-name="Master1-Layout8-objTx-Contenuto-con-didascalia-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3"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4"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2" style:family="presentation" style:parent-style-name="Master1-Layout9-picTx-Immagine-con-didascalia-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3"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4"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2"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3"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1-vertTitleAndTx-Titolo-e-testo-verticale-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01"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6"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2"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3">Modifica gli stili del testo dello schema</text:span></text:p>
              <text:list>
                <text:list-item>
                  <text:p text:style-name="MP7"><text:span text:style-name="MT4">Secondo livello</text:span></text:p>
                  <text:list>
                    <text:list-item>
                      <text:p text:style-name="MP8"><text:span text:style-name="MT5">Terzo livello</text:span></text:p>
                      <text:list>
                        <text:list-item>
                          <text:p text:style-name="MP9"><text:span text:style-name="MT6">Quarto livello</text:span></text:p>
                          <text:list>
                            <text:list-item>
                              <text:p text:style-name="MP10"><text:span text:style-name="MT6">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7"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8" draw:text-style-name="MP1" draw:layer="backgroundobjects" svg:width="9.112cm" svg:height="1.484cm" svg:x="0cm" svg:y="28.215cm" presentation:class="footer">
          <draw:text-box>
            <text:p/>
          </draw:text-box>
        </draw:frame>
        <draw:frame draw:name="Segnaposto numero diapositiva 12" presentation:style-name="Mpr8"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9" draw:text-style-name="MP1" draw:layer="backgroundobjects" svg:width="9.102cm" svg:height="1.49cm" svg:x="0cm" svg:y="28.209cm" presentation:class="footer">
          <draw:text-box>
            <text:p/>
          </draw:text-box>
        </draw:frame>
        <draw:frame draw:name="Segnaposto numero diapositiva 6" presentation:style-name="Mpr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 draw:text-style-name="MP1" draw:layer="backgroundobjects" svg:width="9.102cm" svg:height="1.49cm" svg:x="0cm" svg:y="28.209cm" presentation:class="footer">
          <draw:text-box>
            <text:p/>
          </draw:text-box>
        </draw:frame>
        <draw:frame draw:name="Segnaposto numero diapositiva 6" presentation:style-name="Mpr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 draw:text-style-name="MP1" draw:layer="backgroundobjects" svg:width="9.102cm" svg:height="1.49cm" svg:x="0cm" svg:y="28.209cm" presentation:class="footer">
          <draw:text-box>
            <text:p/>
          </draw:text-box>
        </draw:frame>
        <draw:frame draw:name="Segnaposto numero diapositiva 6" presentation:style-name="Mpr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 draw:text-style-name="MP1" draw:layer="backgroundobjects" svg:width="9.102cm" svg:height="1.49cm" svg:x="0cm" svg:y="28.209cm" presentation:class="footer">
          <draw:text-box>
            <text:p/>
          </draw:text-box>
        </draw:frame>
        <draw:frame draw:name="Segnaposto numero diapositiva 6" presentation:style-name="Mpr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 draw:text-style-name="MP1" draw:layer="backgroundobjects" svg:width="9.102cm" svg:height="1.49cm" svg:x="0cm" svg:y="28.209cm" presentation:class="footer">
          <draw:text-box>
            <text:p/>
          </draw:text-box>
        </draw:frame>
        <draw:frame draw:name="Segnaposto numero diapositiva 6" presentation:style-name="Mpr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 draw:text-style-name="MP1" draw:layer="backgroundobjects" svg:width="9.102cm" svg:height="1.49cm" svg:x="0cm" svg:y="28.209cm" presentation:class="footer">
          <draw:text-box>
            <text:p/>
          </draw:text-box>
        </draw:frame>
        <draw:frame draw:name="Segnaposto numero diapositiva 6" presentation:style-name="Mpr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9">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0">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6"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7" draw:text-style-name="MP1" draw:layer="backgroundobjects" svg:width="9.112cm" svg:height="1.484cm" svg:x="0cm" svg:y="28.215cm" presentation:class="footer">
          <draw:text-box>
            <text:p/>
          </draw:text-box>
        </draw:frame>
        <draw:frame draw:name="Segnaposto numero diapositiva 12" presentation:style-name="Mpr17"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18" draw:text-style-name="MP1" draw:layer="backgroundobjects" svg:width="9.102cm" svg:height="1.49cm" svg:x="0cm" svg:y="28.209cm" presentation:class="footer">
          <draw:text-box>
            <text:p/>
          </draw:text-box>
        </draw:frame>
        <draw:frame draw:name="Segnaposto numero diapositiva 6" presentation:style-name="Mpr1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8" draw:text-style-name="MP1" draw:layer="backgroundobjects" svg:width="9.102cm" svg:height="1.49cm" svg:x="0cm" svg:y="28.209cm" presentation:class="footer">
          <draw:text-box>
            <text:p/>
          </draw:text-box>
        </draw:frame>
        <draw:frame draw:name="Segnaposto numero diapositiva 6" presentation:style-name="Mpr1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8" draw:text-style-name="MP1" draw:layer="backgroundobjects" svg:width="9.102cm" svg:height="1.49cm" svg:x="0cm" svg:y="28.209cm" presentation:class="footer">
          <draw:text-box>
            <text:p/>
          </draw:text-box>
        </draw:frame>
        <draw:frame draw:name="Segnaposto numero diapositiva 6" presentation:style-name="Mpr1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8" draw:text-style-name="MP1" draw:layer="backgroundobjects" svg:width="9.102cm" svg:height="1.49cm" svg:x="0cm" svg:y="28.209cm" presentation:class="footer">
          <draw:text-box>
            <text:p/>
          </draw:text-box>
        </draw:frame>
        <draw:frame draw:name="Segnaposto numero diapositiva 6" presentation:style-name="Mpr1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8" draw:text-style-name="MP1" draw:layer="backgroundobjects" svg:width="9.102cm" svg:height="1.49cm" svg:x="0cm" svg:y="28.209cm" presentation:class="footer">
          <draw:text-box>
            <text:p/>
          </draw:text-box>
        </draw:frame>
        <draw:frame draw:name="Segnaposto numero diapositiva 6" presentation:style-name="Mpr1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8" draw:text-style-name="MP1" draw:layer="backgroundobjects" svg:width="9.102cm" svg:height="1.49cm" svg:x="0cm" svg:y="28.209cm" presentation:class="footer">
          <draw:text-box>
            <text:p/>
          </draw:text-box>
        </draw:frame>
        <draw:frame draw:name="Segnaposto numero diapositiva 6" presentation:style-name="Mpr1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1">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6"><text:span text:style-name="MT3">Modifica gli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5"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6" draw:text-style-name="MP1" draw:layer="backgroundobjects" svg:width="9.112cm" svg:height="1.484cm" svg:x="0cm" svg:y="28.215cm" presentation:class="footer">
          <draw:text-box>
            <text:p/>
          </draw:text-box>
        </draw:frame>
        <draw:frame draw:name="Segnaposto numero diapositiva 12" presentation:style-name="Mpr26"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27" draw:text-style-name="MP1" draw:layer="backgroundobjects" svg:width="9.102cm" svg:height="1.49cm" svg:x="0cm" svg:y="28.209cm" presentation:class="footer">
          <draw:text-box>
            <text:p/>
          </draw:text-box>
        </draw:frame>
        <draw:frame draw:name="Segnaposto numero diapositiva 6" presentation:style-name="Mpr2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27" draw:text-style-name="MP1" draw:layer="backgroundobjects" svg:width="9.102cm" svg:height="1.49cm" svg:x="0cm" svg:y="28.209cm" presentation:class="footer">
          <draw:text-box>
            <text:p/>
          </draw:text-box>
        </draw:frame>
        <draw:frame draw:name="Segnaposto numero diapositiva 6" presentation:style-name="Mpr2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27" draw:text-style-name="MP1" draw:layer="backgroundobjects" svg:width="9.102cm" svg:height="1.49cm" svg:x="0cm" svg:y="28.209cm" presentation:class="footer">
          <draw:text-box>
            <text:p/>
          </draw:text-box>
        </draw:frame>
        <draw:frame draw:name="Segnaposto numero diapositiva 6" presentation:style-name="Mpr2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27" draw:text-style-name="MP1" draw:layer="backgroundobjects" svg:width="9.102cm" svg:height="1.49cm" svg:x="0cm" svg:y="28.209cm" presentation:class="footer">
          <draw:text-box>
            <text:p/>
          </draw:text-box>
        </draw:frame>
        <draw:frame draw:name="Segnaposto numero diapositiva 6" presentation:style-name="Mpr2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27" draw:text-style-name="MP1" draw:layer="backgroundobjects" svg:width="9.102cm" svg:height="1.49cm" svg:x="0cm" svg:y="28.209cm" presentation:class="footer">
          <draw:text-box>
            <text:p/>
          </draw:text-box>
        </draw:frame>
        <draw:frame draw:name="Segnaposto numero diapositiva 6" presentation:style-name="Mpr2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27" draw:text-style-name="MP1" draw:layer="backgroundobjects" svg:width="9.102cm" svg:height="1.49cm" svg:x="0cm" svg:y="28.209cm" presentation:class="footer">
          <draw:text-box>
            <text:p/>
          </draw:text-box>
        </draw:frame>
        <draw:frame draw:name="Segnaposto numero diapositiva 6" presentation:style-name="Mpr2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9">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2">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4"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5" draw:text-style-name="MP1" draw:layer="backgroundobjects" svg:width="9.112cm" svg:height="1.484cm" svg:x="0cm" svg:y="28.215cm" presentation:class="footer">
          <draw:text-box>
            <text:p/>
          </draw:text-box>
        </draw:frame>
        <draw:frame draw:name="Segnaposto numero diapositiva 12" presentation:style-name="Mpr35"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36" draw:text-style-name="MP1" draw:layer="backgroundobjects" svg:width="9.102cm" svg:height="1.49cm" svg:x="0cm" svg:y="28.209cm" presentation:class="footer">
          <draw:text-box>
            <text:p/>
          </draw:text-box>
        </draw:frame>
        <draw:frame draw:name="Segnaposto numero diapositiva 6" presentation:style-name="Mpr3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36" draw:text-style-name="MP1" draw:layer="backgroundobjects" svg:width="9.102cm" svg:height="1.49cm" svg:x="0cm" svg:y="28.209cm" presentation:class="footer">
          <draw:text-box>
            <text:p/>
          </draw:text-box>
        </draw:frame>
        <draw:frame draw:name="Segnaposto numero diapositiva 6" presentation:style-name="Mpr3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36" draw:text-style-name="MP1" draw:layer="backgroundobjects" svg:width="9.102cm" svg:height="1.49cm" svg:x="0cm" svg:y="28.209cm" presentation:class="footer">
          <draw:text-box>
            <text:p/>
          </draw:text-box>
        </draw:frame>
        <draw:frame draw:name="Segnaposto numero diapositiva 6" presentation:style-name="Mpr3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36" draw:text-style-name="MP1" draw:layer="backgroundobjects" svg:width="9.102cm" svg:height="1.49cm" svg:x="0cm" svg:y="28.209cm" presentation:class="footer">
          <draw:text-box>
            <text:p/>
          </draw:text-box>
        </draw:frame>
        <draw:frame draw:name="Segnaposto numero diapositiva 6" presentation:style-name="Mpr3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36" draw:text-style-name="MP1" draw:layer="backgroundobjects" svg:width="9.102cm" svg:height="1.49cm" svg:x="0cm" svg:y="28.209cm" presentation:class="footer">
          <draw:text-box>
            <text:p/>
          </draw:text-box>
        </draw:frame>
        <draw:frame draw:name="Segnaposto numero diapositiva 6" presentation:style-name="Mpr3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36" draw:text-style-name="MP1" draw:layer="backgroundobjects" svg:width="9.102cm" svg:height="1.49cm" svg:x="0cm" svg:y="28.209cm" presentation:class="footer">
          <draw:text-box>
            <text:p/>
          </draw:text-box>
        </draw:frame>
        <draw:frame draw:name="Segnaposto numero diapositiva 6" presentation:style-name="Mpr3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1">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6"><text:span text:style-name="MT3">Modifica gli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draw:text-box>
      </draw:frame>
      <draw:frame draw:name="Segnaposto contenuto 3" presentation:style-name="Mpr38" draw:text-style-name="MP1" draw:layer="backgroundobjects" svg:width="12.391cm" svg:height="12.18cm" svg:x="14.208cm" svg:y="5.001cm" presentation:class="title">
        <draw:text-box>
          <text:p text:style-name="MP6"><text:span text:style-name="MT3">Modifica gli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3"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4" draw:text-style-name="MP1" draw:layer="backgroundobjects" svg:width="9.112cm" svg:height="1.484cm" svg:x="0cm" svg:y="28.215cm" presentation:class="footer">
          <draw:text-box>
            <text:p/>
          </draw:text-box>
        </draw:frame>
        <draw:frame draw:name="Segnaposto numero diapositiva 12" presentation:style-name="Mpr44"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45" draw:text-style-name="MP1" draw:layer="backgroundobjects" svg:width="9.102cm" svg:height="1.49cm" svg:x="0cm" svg:y="28.209cm" presentation:class="footer">
          <draw:text-box>
            <text:p/>
          </draw:text-box>
        </draw:frame>
        <draw:frame draw:name="Segnaposto numero diapositiva 6" presentation:style-name="Mpr4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45" draw:text-style-name="MP1" draw:layer="backgroundobjects" svg:width="9.102cm" svg:height="1.49cm" svg:x="0cm" svg:y="28.209cm" presentation:class="footer">
          <draw:text-box>
            <text:p/>
          </draw:text-box>
        </draw:frame>
        <draw:frame draw:name="Segnaposto numero diapositiva 6" presentation:style-name="Mpr4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45" draw:text-style-name="MP1" draw:layer="backgroundobjects" svg:width="9.102cm" svg:height="1.49cm" svg:x="0cm" svg:y="28.209cm" presentation:class="footer">
          <draw:text-box>
            <text:p/>
          </draw:text-box>
        </draw:frame>
        <draw:frame draw:name="Segnaposto numero diapositiva 6" presentation:style-name="Mpr4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45" draw:text-style-name="MP1" draw:layer="backgroundobjects" svg:width="9.102cm" svg:height="1.49cm" svg:x="0cm" svg:y="28.209cm" presentation:class="footer">
          <draw:text-box>
            <text:p/>
          </draw:text-box>
        </draw:frame>
        <draw:frame draw:name="Segnaposto numero diapositiva 6" presentation:style-name="Mpr4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45" draw:text-style-name="MP1" draw:layer="backgroundobjects" svg:width="9.102cm" svg:height="1.49cm" svg:x="0cm" svg:y="28.209cm" presentation:class="footer">
          <draw:text-box>
            <text:p/>
          </draw:text-box>
        </draw:frame>
        <draw:frame draw:name="Segnaposto numero diapositiva 6" presentation:style-name="Mpr4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45" draw:text-style-name="MP1" draw:layer="backgroundobjects" svg:width="9.102cm" svg:height="1.49cm" svg:x="0cm" svg:y="28.209cm" presentation:class="footer">
          <draw:text-box>
            <text:p/>
          </draw:text-box>
        </draw:frame>
        <draw:frame draw:name="Segnaposto numero diapositiva 6" presentation:style-name="Mpr4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1">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3">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6"><text:span text:style-name="MT3">Modifica gli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3">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6"><text:span text:style-name="MT3">Modifica gli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6">Quarto livello</text:span><text:span text:style-name="MT6"><text:line-break/></text:span><text:span text:style-name="MT6">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3"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4" draw:text-style-name="MP1" draw:layer="backgroundobjects" svg:width="9.112cm" svg:height="1.484cm" svg:x="0cm" svg:y="28.215cm" presentation:class="footer">
          <draw:text-box>
            <text:p/>
          </draw:text-box>
        </draw:frame>
        <draw:frame draw:name="Segnaposto numero diapositiva 12" presentation:style-name="Mpr54"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55" draw:text-style-name="MP1" draw:layer="backgroundobjects" svg:width="9.102cm" svg:height="1.49cm" svg:x="0cm" svg:y="28.209cm" presentation:class="footer">
          <draw:text-box>
            <text:p/>
          </draw:text-box>
        </draw:frame>
        <draw:frame draw:name="Segnaposto numero diapositiva 6" presentation:style-name="Mpr5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55" draw:text-style-name="MP1" draw:layer="backgroundobjects" svg:width="9.102cm" svg:height="1.49cm" svg:x="0cm" svg:y="28.209cm" presentation:class="footer">
          <draw:text-box>
            <text:p/>
          </draw:text-box>
        </draw:frame>
        <draw:frame draw:name="Segnaposto numero diapositiva 6" presentation:style-name="Mpr5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55" draw:text-style-name="MP1" draw:layer="backgroundobjects" svg:width="9.102cm" svg:height="1.49cm" svg:x="0cm" svg:y="28.209cm" presentation:class="footer">
          <draw:text-box>
            <text:p/>
          </draw:text-box>
        </draw:frame>
        <draw:frame draw:name="Segnaposto numero diapositiva 6" presentation:style-name="Mpr5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55" draw:text-style-name="MP1" draw:layer="backgroundobjects" svg:width="9.102cm" svg:height="1.49cm" svg:x="0cm" svg:y="28.209cm" presentation:class="footer">
          <draw:text-box>
            <text:p/>
          </draw:text-box>
        </draw:frame>
        <draw:frame draw:name="Segnaposto numero diapositiva 6" presentation:style-name="Mpr5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55" draw:text-style-name="MP1" draw:layer="backgroundobjects" svg:width="9.102cm" svg:height="1.49cm" svg:x="0cm" svg:y="28.209cm" presentation:class="footer">
          <draw:text-box>
            <text:p/>
          </draw:text-box>
        </draw:frame>
        <draw:frame draw:name="Segnaposto numero diapositiva 6" presentation:style-name="Mpr5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55" draw:text-style-name="MP1" draw:layer="backgroundobjects" svg:width="9.102cm" svg:height="1.49cm" svg:x="0cm" svg:y="28.209cm" presentation:class="footer">
          <draw:text-box>
            <text:p/>
          </draw:text-box>
        </draw:frame>
        <draw:frame draw:name="Segnaposto numero diapositiva 6" presentation:style-name="Mpr5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1">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1"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2" draw:text-style-name="MP1" draw:layer="backgroundobjects" svg:width="9.112cm" svg:height="1.484cm" svg:x="0cm" svg:y="28.215cm" presentation:class="footer">
          <draw:text-box>
            <text:p/>
          </draw:text-box>
        </draw:frame>
        <draw:frame draw:name="Segnaposto numero diapositiva 12" presentation:style-name="Mpr62"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63" draw:text-style-name="MP1" draw:layer="backgroundobjects" svg:width="9.102cm" svg:height="1.49cm" svg:x="0cm" svg:y="28.209cm" presentation:class="footer">
          <draw:text-box>
            <text:p/>
          </draw:text-box>
        </draw:frame>
        <draw:frame draw:name="Segnaposto numero diapositiva 6" presentation:style-name="Mpr6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63" draw:text-style-name="MP1" draw:layer="backgroundobjects" svg:width="9.102cm" svg:height="1.49cm" svg:x="0cm" svg:y="28.209cm" presentation:class="footer">
          <draw:text-box>
            <text:p/>
          </draw:text-box>
        </draw:frame>
        <draw:frame draw:name="Segnaposto numero diapositiva 6" presentation:style-name="Mpr6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63" draw:text-style-name="MP1" draw:layer="backgroundobjects" svg:width="9.102cm" svg:height="1.49cm" svg:x="0cm" svg:y="28.209cm" presentation:class="footer">
          <draw:text-box>
            <text:p/>
          </draw:text-box>
        </draw:frame>
        <draw:frame draw:name="Segnaposto numero diapositiva 6" presentation:style-name="Mpr6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63" draw:text-style-name="MP1" draw:layer="backgroundobjects" svg:width="9.102cm" svg:height="1.49cm" svg:x="0cm" svg:y="28.209cm" presentation:class="footer">
          <draw:text-box>
            <text:p/>
          </draw:text-box>
        </draw:frame>
        <draw:frame draw:name="Segnaposto numero diapositiva 6" presentation:style-name="Mpr6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63" draw:text-style-name="MP1" draw:layer="backgroundobjects" svg:width="9.102cm" svg:height="1.49cm" svg:x="0cm" svg:y="28.209cm" presentation:class="footer">
          <draw:text-box>
            <text:p/>
          </draw:text-box>
        </draw:frame>
        <draw:frame draw:name="Segnaposto numero diapositiva 6" presentation:style-name="Mpr6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63" draw:text-style-name="MP1" draw:layer="backgroundobjects" svg:width="9.102cm" svg:height="1.49cm" svg:x="0cm" svg:y="28.209cm" presentation:class="footer">
          <draw:text-box>
            <text:p/>
          </draw:text-box>
        </draw:frame>
        <draw:frame draw:name="Segnaposto numero diapositiva 6" presentation:style-name="Mpr6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4"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7"><text:page-number>&lt;number&gt;</text:page-number></text:span></text:p>
        </draw:text-box>
      </draw:frame>
      <draw:frame presentation:style-name="Master1-Layout7-blank-Vuota-title" draw:layer="backgroundobjects" svg:width="25.2cm" svg:height="3.505cm" svg:x="1.4cm" svg:y="0.837cm" presentation:class="title" presentation:placeholder="true">
        <draw:text-box/>
      </draw:frame>
      <draw:frame presentation:style-name="Master1-Layout7-blank-Vuota-outline1" draw:layer="backgroundobjects" svg:width="25.2cm" svg:height="12.178cm" svg:x="1.4cm" svg:y="4.913cm" presentation:class="outline" presentation:placeholder="true">
        <draw:text-box/>
      </draw:frame>
      <presentation:notes style:page-layout-name="PM0">
        <draw:frame draw:name="Segnaposto intestazione 1" presentation:style-name="Mpr66" draw:text-style-name="MP1" draw:layer="backgroundobjects" svg:width="9.102cm" svg:height="1.49cm" svg:x="0cm" svg:y="0cm" presentation:class="header">
          <draw:text-box>
            <text:p/>
          </draw:text-box>
        </draw:frame>
        <draw:frame draw:name="Segnaposto data 2" presentation:style-name="Mpr6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68"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69" draw:text-style-name="MP1" draw:layer="backgroundobjects" svg:width="9.112cm" svg:height="1.484cm" svg:x="0cm" svg:y="28.215cm" presentation:class="footer">
          <draw:text-box>
            <text:p/>
          </draw:text-box>
        </draw:frame>
        <draw:frame draw:name="Segnaposto numero diapositiva 12" presentation:style-name="Mpr69"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6" draw:text-style-name="MP1" draw:layer="backgroundobjects" svg:width="9.102cm" svg:height="1.49cm" svg:x="0cm" svg:y="0cm" presentation:class="header">
          <draw:text-box>
            <text:p/>
          </draw:text-box>
        </draw:frame>
        <draw:frame draw:name="Segnaposto data 2" presentation:style-name="Mpr6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6" draw:text-style-name="MP1" draw:layer="backgroundobjects" svg:width="9.102cm" svg:height="1.49cm" svg:x="0cm" svg:y="0cm" presentation:class="header">
          <draw:text-box>
            <text:p/>
          </draw:text-box>
        </draw:frame>
        <draw:frame draw:name="Segnaposto data 2" presentation:style-name="Mpr6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6" draw:text-style-name="MP1" draw:layer="backgroundobjects" svg:width="9.102cm" svg:height="1.49cm" svg:x="0cm" svg:y="0cm" presentation:class="header">
          <draw:text-box>
            <text:p/>
          </draw:text-box>
        </draw:frame>
        <draw:frame draw:name="Segnaposto data 2" presentation:style-name="Mpr6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6" draw:text-style-name="MP1" draw:layer="backgroundobjects" svg:width="9.102cm" svg:height="1.49cm" svg:x="0cm" svg:y="0cm" presentation:class="header">
          <draw:text-box>
            <text:p/>
          </draw:text-box>
        </draw:frame>
        <draw:frame draw:name="Segnaposto data 2" presentation:style-name="Mpr6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6" draw:text-style-name="MP1" draw:layer="backgroundobjects" svg:width="9.102cm" svg:height="1.49cm" svg:x="0cm" svg:y="0cm" presentation:class="header">
          <draw:text-box>
            <text:p/>
          </draw:text-box>
        </draw:frame>
        <draw:frame draw:name="Segnaposto data 2" presentation:style-name="Mpr6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1" draw:text-style-name="MP1" draw:layer="backgroundobjects" svg:width="9.031cm" svg:height="4.904cm" svg:x="1.927cm" svg:y="1.398cm" presentation:class="title">
        <draw:text-box>
          <text:p text:style-name="MP18"><text:span text:style-name="MT14">Fare clic per modificare lo stile del titolo dello schema</text:span></text:p>
        </draw:text-box>
      </draw:frame>
      <draw:frame draw:name="Segnaposto contenuto 2" presentation:style-name="Mpr72" draw:text-style-name="MP1" draw:layer="backgroundobjects" svg:width="14.173cm" svg:height="14.923cm" svg:x="11.906cm" svg:y="3.025cm" presentation:class="title">
        <draw:text-box>
          <text:p text:style-name="MP6"><text:span text:style-name="MT15">Modifica gli stili del testo dello schema</text:span><text:span text:style-name="MT15"><text:line-break/></text:span><text:span text:style-name="MT16">Secondo livello</text:span><text:span text:style-name="MT16"><text:line-break/></text:span><text:span text:style-name="MT4">Terzo livello</text:span><text:span text:style-name="MT4"><text:line-break/></text:span><text:span text:style-name="MT5">Quarto livello</text:span><text:span text:style-name="MT5"><text:line-break/></text:span><text:span text:style-name="MT5">Quinto livello</text:span></text:p>
        </draw:text-box>
      </draw:frame>
      <draw:frame draw:name="Segnaposto testo 3" presentation:style-name="Mpr73" draw:text-style-name="MP1" draw:layer="backgroundobjects" svg:width="9.031cm" svg:height="11.668cm" svg:x="1.927cm" svg:y="6.301cm" presentation:class="outline">
        <draw:text-box>
          <text:list text:style-name="ML2">
            <text:list-item>
              <text:p text:style-name="MP6"><text:span text:style-name="MT17">Modifica gli stili del testo dello schema</text:span></text:p>
            </text:list-item>
          </text:list>
        </draw:text-box>
      </draw:frame>
      <draw:frame draw:name="Segnaposto data 4" presentation:style-name="Mpr74" draw:text-style-name="MP1" draw:layer="backgroundobjects" svg:width="6.523cm" svg:height="1.448cm" svg:x="1.4cm" svg:y="19.131cm" presentation:class="date-time">
        <draw:text-box>
          <text:p/>
        </draw:text-box>
      </draw:frame>
      <draw:frame draw:name="Segnaposto piè di pagina 5" presentation:style-name="Mpr75" draw:text-style-name="MP1" draw:layer="backgroundobjects" svg:width="8.875cm" svg:height="1.448cm" svg:x="9.576cm" svg:y="19.131cm" presentation:class="footer">
        <draw:text-box>
          <text:p/>
        </draw:text-box>
      </draw:frame>
      <draw:frame draw:name="Segnaposto numero diapositiva 6" presentation:style-name="Mpr74"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76" draw:text-style-name="MP1" draw:layer="backgroundobjects" svg:width="9.102cm" svg:height="1.49cm" svg:x="0cm" svg:y="0cm" presentation:class="header">
          <draw:text-box>
            <text:p/>
          </draw:text-box>
        </draw:frame>
        <draw:frame draw:name="Segnaposto data 2" presentation:style-name="Mpr7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78" draw:text-style-name="MP1" draw:layer="backgroundobjects" svg:width="17cm" svg:height="14cm" svg:x="2cm" svg:y="13cm" presentation:class="notes">
          <draw:text-box>
            <text:p/>
          </draw:text-box>
        </draw:frame>
        <draw:frame draw:name="Segnaposto intestazione 9" presentation:style-name="Mpr74" draw:text-style-name="MP1" draw:layer="backgroundobjects" svg:width="9.112cm" svg:height="1.484cm" svg:x="0cm" svg:y="0cm" presentation:class="header">
          <draw:text-box>
            <text:p/>
          </draw:text-box>
        </draw:frame>
        <draw:frame draw:name="Segnaposto data 10" presentation:style-name="Mpr74" draw:text-style-name="MP1" draw:layer="backgroundobjects" svg:width="9.112cm" svg:height="1.484cm" svg:x="11.887cm" svg:y="0cm" presentation:class="date-time">
          <draw:text-box>
            <text:p/>
          </draw:text-box>
        </draw:frame>
        <draw:frame draw:name="Segnaposto piè di pagina 11" presentation:style-name="Mpr79" draw:text-style-name="MP1" draw:layer="backgroundobjects" svg:width="9.112cm" svg:height="1.484cm" svg:x="0cm" svg:y="28.215cm" presentation:class="footer">
          <draw:text-box>
            <text:p/>
          </draw:text-box>
        </draw:frame>
        <draw:frame draw:name="Segnaposto numero diapositiva 12" presentation:style-name="Mpr79"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6" draw:text-style-name="MP1" draw:layer="backgroundobjects" svg:width="9.102cm" svg:height="1.49cm" svg:x="0cm" svg:y="0cm" presentation:class="header">
          <draw:text-box>
            <text:p/>
          </draw:text-box>
        </draw:frame>
        <draw:frame draw:name="Segnaposto data 2" presentation:style-name="Mpr7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6" draw:text-style-name="MP1" draw:layer="backgroundobjects" svg:width="9.102cm" svg:height="1.49cm" svg:x="0cm" svg:y="0cm" presentation:class="header">
          <draw:text-box>
            <text:p/>
          </draw:text-box>
        </draw:frame>
        <draw:frame draw:name="Segnaposto data 2" presentation:style-name="Mpr7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6" draw:text-style-name="MP1" draw:layer="backgroundobjects" svg:width="9.102cm" svg:height="1.49cm" svg:x="0cm" svg:y="0cm" presentation:class="header">
          <draw:text-box>
            <text:p/>
          </draw:text-box>
        </draw:frame>
        <draw:frame draw:name="Segnaposto data 2" presentation:style-name="Mpr7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6" draw:text-style-name="MP1" draw:layer="backgroundobjects" svg:width="9.102cm" svg:height="1.49cm" svg:x="0cm" svg:y="0cm" presentation:class="header">
          <draw:text-box>
            <text:p/>
          </draw:text-box>
        </draw:frame>
        <draw:frame draw:name="Segnaposto data 2" presentation:style-name="Mpr7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6" draw:text-style-name="MP1" draw:layer="backgroundobjects" svg:width="9.102cm" svg:height="1.49cm" svg:x="0cm" svg:y="0cm" presentation:class="header">
          <draw:text-box>
            <text:p/>
          </draw:text-box>
        </draw:frame>
        <draw:frame draw:name="Segnaposto data 2" presentation:style-name="Mpr7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1" draw:text-style-name="MP1" draw:layer="backgroundobjects" svg:width="9.031cm" svg:height="4.904cm" svg:x="1.927cm" svg:y="1.398cm" presentation:class="title">
        <draw:text-box>
          <text:p text:style-name="MP18"><text:span text:style-name="MT14">Fare clic per modificare lo stile del titolo dello schema</text:span></text:p>
        </draw:text-box>
      </draw:frame>
      <draw:frame draw:name="Segnaposto immagine 2" presentation:style-name="Mpr82" draw:text-style-name="MP1" draw:layer="backgroundobjects" svg:width="14.173cm" svg:height="14.923cm" svg:x="11.906cm" svg:y="3.025cm" presentation:class="title">
        <draw:text-box>
          <text:p/>
        </draw:text-box>
      </draw:frame>
      <draw:frame draw:name="Segnaposto testo 3" presentation:style-name="Mpr83" draw:text-style-name="MP1" draw:layer="backgroundobjects" svg:width="9.031cm" svg:height="11.668cm" svg:x="1.927cm" svg:y="6.301cm" presentation:class="outline">
        <draw:text-box>
          <text:list text:style-name="ML2">
            <text:list-item>
              <text:p text:style-name="MP6"><text:span text:style-name="MT17">Modifica gli stili del testo dello schema</text:span></text:p>
            </text:list-item>
          </text:list>
        </draw:text-box>
      </draw:frame>
      <draw:frame draw:name="Segnaposto data 4" presentation:style-name="Mpr84" draw:text-style-name="MP1" draw:layer="backgroundobjects" svg:width="6.523cm" svg:height="1.448cm" svg:x="1.4cm" svg:y="19.131cm" presentation:class="date-time">
        <draw:text-box>
          <text:p/>
        </draw:text-box>
      </draw:frame>
      <draw:frame draw:name="Segnaposto piè di pagina 5" presentation:style-name="Mpr85" draw:text-style-name="MP1" draw:layer="backgroundobjects" svg:width="8.875cm" svg:height="1.448cm" svg:x="9.576cm" svg:y="19.131cm" presentation:class="footer">
        <draw:text-box>
          <text:p/>
        </draw:text-box>
      </draw:frame>
      <draw:frame draw:name="Segnaposto numero diapositiva 6" presentation:style-name="Mpr84"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86" draw:text-style-name="MP1" draw:layer="backgroundobjects" svg:width="9.102cm" svg:height="1.49cm" svg:x="0cm" svg:y="0cm" presentation:class="header">
          <draw:text-box>
            <text:p/>
          </draw:text-box>
        </draw:frame>
        <draw:frame draw:name="Segnaposto data 2" presentation:style-name="Mpr8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88" draw:text-style-name="MP1" draw:layer="backgroundobjects" svg:width="17cm" svg:height="14cm" svg:x="2cm" svg:y="13cm" presentation:class="notes">
          <draw:text-box>
            <text:p/>
          </draw:text-box>
        </draw:frame>
        <draw:frame draw:name="Segnaposto intestazione 9" presentation:style-name="Mpr84" draw:text-style-name="MP1" draw:layer="backgroundobjects" svg:width="9.112cm" svg:height="1.484cm" svg:x="0cm" svg:y="0cm" presentation:class="header">
          <draw:text-box>
            <text:p/>
          </draw:text-box>
        </draw:frame>
        <draw:frame draw:name="Segnaposto data 10" presentation:style-name="Mpr84" draw:text-style-name="MP1" draw:layer="backgroundobjects" svg:width="9.112cm" svg:height="1.484cm" svg:x="11.887cm" svg:y="0cm" presentation:class="date-time">
          <draw:text-box>
            <text:p/>
          </draw:text-box>
        </draw:frame>
        <draw:frame draw:name="Segnaposto piè di pagina 11" presentation:style-name="Mpr89" draw:text-style-name="MP1" draw:layer="backgroundobjects" svg:width="9.112cm" svg:height="1.484cm" svg:x="0cm" svg:y="28.215cm" presentation:class="footer">
          <draw:text-box>
            <text:p/>
          </draw:text-box>
        </draw:frame>
        <draw:frame draw:name="Segnaposto numero diapositiva 12" presentation:style-name="Mpr89"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6" draw:text-style-name="MP1" draw:layer="backgroundobjects" svg:width="9.102cm" svg:height="1.49cm" svg:x="0cm" svg:y="0cm" presentation:class="header">
          <draw:text-box>
            <text:p/>
          </draw:text-box>
        </draw:frame>
        <draw:frame draw:name="Segnaposto data 2" presentation:style-name="Mpr8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6" draw:text-style-name="MP1" draw:layer="backgroundobjects" svg:width="9.102cm" svg:height="1.49cm" svg:x="0cm" svg:y="0cm" presentation:class="header">
          <draw:text-box>
            <text:p/>
          </draw:text-box>
        </draw:frame>
        <draw:frame draw:name="Segnaposto data 2" presentation:style-name="Mpr8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6" draw:text-style-name="MP1" draw:layer="backgroundobjects" svg:width="9.102cm" svg:height="1.49cm" svg:x="0cm" svg:y="0cm" presentation:class="header">
          <draw:text-box>
            <text:p/>
          </draw:text-box>
        </draw:frame>
        <draw:frame draw:name="Segnaposto data 2" presentation:style-name="Mpr8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6" draw:text-style-name="MP1" draw:layer="backgroundobjects" svg:width="9.102cm" svg:height="1.49cm" svg:x="0cm" svg:y="0cm" presentation:class="header">
          <draw:text-box>
            <text:p/>
          </draw:text-box>
        </draw:frame>
        <draw:frame draw:name="Segnaposto data 2" presentation:style-name="Mpr8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6" draw:text-style-name="MP1" draw:layer="backgroundobjects" svg:width="9.102cm" svg:height="1.49cm" svg:x="0cm" svg:y="0cm" presentation:class="header">
          <draw:text-box>
            <text:p/>
          </draw:text-box>
        </draw:frame>
        <draw:frame draw:name="Segnaposto data 2" presentation:style-name="Mpr86"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7"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1" draw:text-style-name="MP1" draw:layer="backgroundobjects" svg:width="20cm" svg:height="2cm" svg:x="1.4cm" svg:y="1.6cm" presentation:class="title">
        <draw:text-box>
          <text:p text:style-name="MP18"><text:span text:style-name="MT11">Fare clic per modificare lo stile del titolo dello schema</text:span></text:p>
        </draw:text-box>
      </draw:frame>
      <draw:frame draw:name="Segnaposto testo verticale 2" presentation:style-name="Mpr92" draw:text-style-name="MP19" draw:layer="backgroundobjects" svg:width="25.2cm" svg:height="12.179cm" svg:x="1.4cm" svg:y="5cm" presentation:class="outline">
        <draw:text-box>
          <text:list text:style-name="ML2">
            <text:list-item>
              <text:p text:style-name="MP6"><text:span text:style-name="MT3">Modifica gli stili del testo dello schema</text:span></text:p>
              <text:list>
                <text:list-item>
                  <text:p text:style-name="MP7"><text:span text:style-name="MT4">Secondo livello</text:span></text:p>
                  <text:list>
                    <text:list-item>
                      <text:p text:style-name="MP8"><text:span text:style-name="MT5">Terzo livello</text:span></text:p>
                      <text:list>
                        <text:list-item>
                          <text:p text:style-name="MP9"><text:span text:style-name="MT6">Quarto livello</text:span></text:p>
                          <text:list>
                            <text:list-item>
                              <text:p text:style-name="MP10"><text:span text:style-name="MT6">Quinto livello</text:span></text:p>
                            </text:list-item>
                          </text:list>
                        </text:list-item>
                      </text:list>
                    </text:list-item>
                  </text:list>
                </text:list-item>
              </text:list>
            </text:list-item>
          </text:list>
        </draw:text-box>
      </draw:frame>
      <draw:frame draw:name="Segnaposto data 3" presentation:style-name="Mpr93" draw:text-style-name="MP1" draw:layer="backgroundobjects" svg:width="6.523cm" svg:height="1.448cm" svg:x="1.4cm" svg:y="19.131cm" presentation:class="date-time">
        <draw:text-box>
          <text:p/>
        </draw:text-box>
      </draw:frame>
      <draw:frame draw:name="Segnaposto piè di pagina 4" presentation:style-name="Mpr94" draw:text-style-name="MP1" draw:layer="backgroundobjects" svg:width="8.875cm" svg:height="1.448cm" svg:x="9.576cm" svg:y="19.131cm" presentation:class="footer">
        <draw:text-box>
          <text:p/>
        </draw:text-box>
      </draw:frame>
      <draw:frame draw:name="Segnaposto numero diapositiva 5" presentation:style-name="Mpr93"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95" draw:text-style-name="MP1" draw:layer="backgroundobjects" svg:width="9.102cm" svg:height="1.49cm" svg:x="0cm" svg:y="0cm" presentation:class="header">
          <draw:text-box>
            <text:p/>
          </draw:text-box>
        </draw:frame>
        <draw:frame draw:name="Segnaposto data 2" presentation:style-name="Mpr9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97" draw:text-style-name="MP1" draw:layer="backgroundobjects" svg:width="17cm" svg:height="14cm" svg:x="2cm" svg:y="13cm" presentation:class="notes">
          <draw:text-box>
            <text:p/>
          </draw:text-box>
        </draw:frame>
        <draw:frame draw:name="Segnaposto intestazione 9" presentation:style-name="Mpr93" draw:text-style-name="MP1" draw:layer="backgroundobjects" svg:width="9.112cm" svg:height="1.484cm" svg:x="0cm" svg:y="0cm" presentation:class="header">
          <draw:text-box>
            <text:p/>
          </draw:text-box>
        </draw:frame>
        <draw:frame draw:name="Segnaposto data 10" presentation:style-name="Mpr93" draw:text-style-name="MP1" draw:layer="backgroundobjects" svg:width="9.112cm" svg:height="1.484cm" svg:x="11.887cm" svg:y="0cm" presentation:class="date-time">
          <draw:text-box>
            <text:p/>
          </draw:text-box>
        </draw:frame>
        <draw:frame draw:name="Segnaposto piè di pagina 11" presentation:style-name="Mpr98" draw:text-style-name="MP1" draw:layer="backgroundobjects" svg:width="9.112cm" svg:height="1.484cm" svg:x="0cm" svg:y="28.215cm" presentation:class="footer">
          <draw:text-box>
            <text:p/>
          </draw:text-box>
        </draw:frame>
        <draw:frame draw:name="Segnaposto numero diapositiva 12" presentation:style-name="Mpr98"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5" draw:text-style-name="MP1" draw:layer="backgroundobjects" svg:width="9.102cm" svg:height="1.49cm" svg:x="0cm" svg:y="0cm" presentation:class="header">
          <draw:text-box>
            <text:p/>
          </draw:text-box>
        </draw:frame>
        <draw:frame draw:name="Segnaposto data 2" presentation:style-name="Mpr9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5" draw:text-style-name="MP1" draw:layer="backgroundobjects" svg:width="9.102cm" svg:height="1.49cm" svg:x="0cm" svg:y="0cm" presentation:class="header">
          <draw:text-box>
            <text:p/>
          </draw:text-box>
        </draw:frame>
        <draw:frame draw:name="Segnaposto data 2" presentation:style-name="Mpr9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5" draw:text-style-name="MP1" draw:layer="backgroundobjects" svg:width="9.102cm" svg:height="1.49cm" svg:x="0cm" svg:y="0cm" presentation:class="header">
          <draw:text-box>
            <text:p/>
          </draw:text-box>
        </draw:frame>
        <draw:frame draw:name="Segnaposto data 2" presentation:style-name="Mpr9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5" draw:text-style-name="MP1" draw:layer="backgroundobjects" svg:width="9.102cm" svg:height="1.49cm" svg:x="0cm" svg:y="0cm" presentation:class="header">
          <draw:text-box>
            <text:p/>
          </draw:text-box>
        </draw:frame>
        <draw:frame draw:name="Segnaposto data 2" presentation:style-name="Mpr9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5" draw:text-style-name="MP1" draw:layer="backgroundobjects" svg:width="9.102cm" svg:height="1.49cm" svg:x="0cm" svg:y="0cm" presentation:class="header">
          <draw:text-box>
            <text:p/>
          </draw:text-box>
        </draw:frame>
        <draw:frame draw:name="Segnaposto data 2" presentation:style-name="Mpr95"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6"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0" draw:text-style-name="MP19" draw:layer="backgroundobjects" svg:width="6.297cm" svg:height="15.58cm" svg:x="20.302cm" svg:y="1.601cm" presentation:class="title">
        <draw:text-box>
          <text:p text:style-name="MP18"><text:span text:style-name="MT11">Fare clic per modificare lo stile del titolo dello schema</text:span></text:p>
        </draw:text-box>
      </draw:frame>
      <draw:frame draw:name="Segnaposto testo verticale 2" presentation:style-name="Mpr101" draw:text-style-name="MP19" draw:layer="backgroundobjects" svg:width="18.481cm" svg:height="15.58cm" svg:x="1.398cm" svg:y="1.601cm" presentation:class="outline">
        <draw:text-box>
          <text:list text:style-name="ML2">
            <text:list-item>
              <text:p text:style-name="MP6"><text:span text:style-name="MT3">Modifica gli stili del testo dello schema</text:span></text:p>
              <text:list>
                <text:list-item>
                  <text:p text:style-name="MP7"><text:span text:style-name="MT4">Secondo livello</text:span></text:p>
                  <text:list>
                    <text:list-item>
                      <text:p text:style-name="MP8"><text:span text:style-name="MT5">Terzo livello</text:span></text:p>
                      <text:list>
                        <text:list-item>
                          <text:p text:style-name="MP9"><text:span text:style-name="MT6">Quarto livello</text:span></text:p>
                          <text:list>
                            <text:list-item>
                              <text:p text:style-name="MP10"><text:span text:style-name="MT6">Quinto livello</text:span></text:p>
                            </text:list-item>
                          </text:list>
                        </text:list-item>
                      </text:list>
                    </text:list-item>
                  </text:list>
                </text:list-item>
              </text:list>
            </text:list-item>
          </text:list>
        </draw:text-box>
      </draw:frame>
      <draw:frame draw:name="Segnaposto data 3" presentation:style-name="Mpr102" draw:text-style-name="MP1" draw:layer="backgroundobjects" svg:width="6.523cm" svg:height="1.448cm" svg:x="1.4cm" svg:y="19.131cm" presentation:class="date-time">
        <draw:text-box>
          <text:p/>
        </draw:text-box>
      </draw:frame>
      <draw:frame draw:name="Segnaposto piè di pagina 4" presentation:style-name="Mpr103" draw:text-style-name="MP1" draw:layer="backgroundobjects" svg:width="8.875cm" svg:height="1.448cm" svg:x="9.576cm" svg:y="19.131cm" presentation:class="footer">
        <draw:text-box>
          <text:p/>
        </draw:text-box>
      </draw:frame>
      <draw:frame draw:name="Segnaposto numero diapositiva 5" presentation:style-name="Mpr102" draw:text-style-name="MP1" draw:layer="backgroundobjects" svg:width="6.523cm" svg:height="1.448cm" svg:x="20.075cm" svg:y="19.131cm" presentation:class="page-number">
        <draw:text-box>
          <text:p text:style-name="MP4"><text:span text:style-name="MT7"><text:page-number>&lt;number&gt;</text:page-number></text:span></text:p>
        </draw:text-box>
      </draw:frame>
      <presentation:notes style:page-layout-name="PM0">
        <draw:frame draw:name="Segnaposto intestazione 1" presentation:style-name="Mpr104" draw:text-style-name="MP1" draw:layer="backgroundobjects" svg:width="9.102cm" svg:height="1.49cm" svg:x="0cm" svg:y="0cm" presentation:class="header">
          <draw:text-box>
            <text:p/>
          </draw:text-box>
        </draw:frame>
        <draw:frame draw:name="Segnaposto data 2" presentation:style-name="Mpr10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6" draw:text-style-name="MP1" draw:layer="backgroundobjects" svg:width="17cm" svg:height="14cm" svg:x="2cm" svg:y="13cm" presentation:class="notes">
          <draw:text-box>
            <text:p/>
          </draw:text-box>
        </draw:frame>
        <draw:frame draw:name="Segnaposto intestazione 9" presentation:style-name="Mpr102" draw:text-style-name="MP1" draw:layer="backgroundobjects" svg:width="9.112cm" svg:height="1.484cm" svg:x="0cm" svg:y="0cm" presentation:class="header">
          <draw:text-box>
            <text:p/>
          </draw:text-box>
        </draw:frame>
        <draw:frame draw:name="Segnaposto data 10" presentation:style-name="Mpr102" draw:text-style-name="MP1" draw:layer="backgroundobjects" svg:width="9.112cm" svg:height="1.484cm" svg:x="11.887cm" svg:y="0cm" presentation:class="date-time">
          <draw:text-box>
            <text:p/>
          </draw:text-box>
        </draw:frame>
        <draw:frame draw:name="Segnaposto piè di pagina 11" presentation:style-name="Mpr107" draw:text-style-name="MP1" draw:layer="backgroundobjects" svg:width="9.112cm" svg:height="1.484cm" svg:x="0cm" svg:y="28.215cm" presentation:class="footer">
          <draw:text-box>
            <text:p/>
          </draw:text-box>
        </draw:frame>
        <draw:frame draw:name="Segnaposto numero diapositiva 12" presentation:style-name="Mpr107" draw:text-style-name="MP1" draw:layer="backgroundobjects" svg:width="9.112cm" svg:height="1.484cm" svg:x="11.887cm" svg:y="28.215cm" presentation:class="page-number">
          <draw:text-box>
            <text:p text:style-name="MP4"><text:span text:style-name="MT7"><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4" draw:text-style-name="MP1" draw:layer="backgroundobjects" svg:width="9.102cm" svg:height="1.49cm" svg:x="0cm" svg:y="0cm" presentation:class="header">
          <draw:text-box>
            <text:p/>
          </draw:text-box>
        </draw:frame>
        <draw:frame draw:name="Segnaposto data 2" presentation:style-name="Mpr10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4" draw:text-style-name="MP1" draw:layer="backgroundobjects" svg:width="9.102cm" svg:height="1.49cm" svg:x="0cm" svg:y="0cm" presentation:class="header">
          <draw:text-box>
            <text:p/>
          </draw:text-box>
        </draw:frame>
        <draw:frame draw:name="Segnaposto data 2" presentation:style-name="Mpr10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4" draw:text-style-name="MP1" draw:layer="backgroundobjects" svg:width="9.102cm" svg:height="1.49cm" svg:x="0cm" svg:y="0cm" presentation:class="header">
          <draw:text-box>
            <text:p/>
          </draw:text-box>
        </draw:frame>
        <draw:frame draw:name="Segnaposto data 2" presentation:style-name="Mpr10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4" draw:text-style-name="MP1" draw:layer="backgroundobjects" svg:width="9.102cm" svg:height="1.49cm" svg:x="0cm" svg:y="0cm" presentation:class="header">
          <draw:text-box>
            <text:p/>
          </draw:text-box>
        </draw:frame>
        <draw:frame draw:name="Segnaposto data 2" presentation:style-name="Mpr10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4" draw:text-style-name="MP1" draw:layer="backgroundobjects" svg:width="9.102cm" svg:height="1.49cm" svg:x="0cm" svg:y="0cm" presentation:class="header">
          <draw:text-box>
            <text:p/>
          </draw:text-box>
        </draw:frame>
        <draw:frame draw:name="Segnaposto data 2" presentation:style-name="Mpr104" draw:text-style-name="MP1" draw:layer="backgroundobjects" svg:width="9.102cm" svg:height="1.49cm" svg:x="11.893cm" svg:y="0cm" presentation:class="date-time">
          <draw:text-box>
            <text:p text:style-name="MP2"><text:span text:style-name="MT1"><text:date style:data-style-name="D1" text:date-value="2018-01-04">04/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5" draw:text-style-name="MP1" draw:layer="backgroundobjects" svg:width="16.801cm" svg:height="11.695cm" svg:x="2.099cm" svg:y="14.292cm" presentation:class="notes">
          <draw:text-box>
            <text:p text:style-name="MP11"><text:span text:style-name="MT8">Modifica gli stili del testo dello schema</text:span></text:p>
            <text:list text:style-name="ML4">
              <text:list-item>
                <text:list>
                  <text:list-item>
                    <text:p text:style-name="MP12"><text:span text:style-name="MT1">Secondo livello</text:span></text:p>
                    <text:list>
                      <text:list-item>
                        <text:p text:style-name="MP13"><text:span text:style-name="MT1">Terzo livello</text:span></text:p>
                        <text:list>
                          <text:list-item>
                            <text:p text:style-name="MP14"><text:span text:style-name="MT1">Quarto livello</text:span></text:p>
                            <text:list>
                              <text:list-item>
                                <text:p text:style-name="MP15"><text:span text:style-name="MT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1-04T18:25:47.202313693</dc:date>
    <meta:editing-cycles>350</meta:editing-cycles>
    <meta:editing-duration>PT4H10M17S</meta:editing-duration>
    <meta:document-statistic meta:object-count="706"/>
  </office:meta>
</office:document-meta>
</file>