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CEC000009B14875E66B9DEA57F2.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rial1" svg:font-family="Arial" style:font-pitch="variable"/>
    <style:font-face style:name="DejaVu Sans" svg:font-family="'DejaVu Sans'" style:font-pitch="variable"/>
    <style:font-face style:name="FreeSans" svg:font-family="FreeSans" style:font-pitch="variable"/>
    <style:font-face style:name="Lohit Hindi" svg:font-family="'Lohit Hindi'" style:font-pitch="variable"/>
    <style:font-face style:name="Noto Sans CJK SC Regular" svg:font-family="'Noto Sans CJK SC Regular'" style:font-pitch="variable"/>
    <style:font-face style:name="Noto Sans Devanagari1" svg:font-family="'Noto Sans Devanagari'" style:font-pitch="variable"/>
    <style:font-face style:name="Noto Sans SC Regular1" svg:font-family="'Noto Sans SC Regular'" style:font-pitch="variable"/>
    <style:font-face style:name="WenQuanYi Zen Hei" svg:font-family="'WenQuanYi Zen Hei'" style:font-pitch="variable"/>
    <style:font-face style:name="Arial" svg:font-family="Arial" style:font-family-generic="roman" style:font-pitch="variable"/>
    <style:font-face style:name="Calibri1" svg:font-family="Calibri" style:font-family-generic="roman" style:font-pitch="variable"/>
    <style:font-face style:name="Consolas" svg:font-family="Consola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3"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4" style:family="graphic">
      <style:graphic-properties style:protect="size"/>
    </style:style>
    <style:style style:name="pr1" style:family="presentation" style:parent-style-name="Master1-Layout7-blank-Vuota-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pr2" style:family="presentation" style:parent-style-name="Master1-Layout7-blank-Vuota-subtitle">
      <style:graphic-properties draw:stroke="none" draw:fill="none" draw:textarea-horizontal-align="center" draw:textarea-vertical-align="middle" draw:auto-grow-height="false" draw:auto-grow-width="false" draw:fit-to-size="shrink-to-fit" style:shrink-to-fit="true" fo:padding-top="0cm" fo:padding-bottom="0cm" fo:padding-left="0cm" fo:padding-right="0cm" fo:wrap-option="wrap"/>
    </style:style>
    <style:style style:name="pr3" style:family="presentation" style:parent-style-name="Master1-Layout7-blank-Vuota-notes">
      <style:graphic-properties draw:stroke="none" draw:fill="none" draw:fill-color="#ffffff" draw:textarea-horizontal-align="left" draw:textarea-vertical-align="top" draw:auto-grow-height="true" draw:auto-grow-width="false" fo:min-height="14cm" fo:padding-top="0cm" fo:padding-bottom="0cm" fo:padding-left="0cm" fo:padding-right="0cm" fo:wrap-option="wrap"/>
    </style:style>
    <style:style style:name="pr4" style:family="presentation" style:parent-style-name="Master1-Layout7-blank-Vuota-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5" style:family="presentation" style:parent-style-name="Master1-Layout7-blank-Vuot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pr6" style:family="presentation" style:parent-style-name="Master1-Layout7-blank-Vuota-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7" style:family="presentation" style:parent-style-name="Master1-Layout7-blank-Vuota-title">
      <style:graphic-properties draw:stroke="none" draw:fill="none" draw:textarea-horizontal-align="center" draw:textarea-vertical-align="middle" draw:auto-grow-height="true" draw:auto-grow-width="false" fo:min-height="2.763cm" fo:padding-top="0cm" fo:padding-bottom="0cm" fo:padding-left="0cm" fo:padding-right="0cm" fo:wrap-option="wrap"/>
    </style:style>
    <style:style style:name="pr8" style:family="presentation" style:parent-style-name="Master1-Layout7-blank-Vuota-subtitle">
      <style:graphic-properties draw:stroke="none" draw:fill="none" draw:textarea-horizontal-align="left" draw:textarea-vertical-align="middle" draw:auto-grow-height="true" draw:auto-grow-width="false" fo:min-height="17.374cm" fo:padding-top="0cm" fo:padding-bottom="0cm" fo:padding-left="0cm" fo:padding-right="0cm" fo:wrap-option="wrap"/>
    </style:style>
    <style:style style:name="pr9" style:family="presentation" style:parent-style-name="Master1-Layout7-blank-Vuota-subtitle">
      <style:graphic-properties draw:stroke="none" draw:fill="none" draw:textarea-horizontal-align="left" draw:textarea-vertical-align="middle" draw:auto-grow-height="true" draw:auto-grow-width="false" fo:min-height="20.557cm" fo:padding-top="0cm" fo:padding-bottom="0cm" fo:padding-left="0cm" fo:padding-right="0cm" fo:wrap-option="wrap"/>
    </style:style>
    <style:style style:name="pr10" style:family="presentation" style:parent-style-name="Master1-Layout7-blank-Vuota-outline1">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pr11" style:family="presentation" style:parent-style-name="Master1-Layout7-blank-Vuota-title">
      <style:graphic-properties fo:min-height="3.505cm"/>
    </style:style>
    <style:style style:name="pr12" style:family="presentation" style:parent-style-name="Master1-Layout7-blank-Vuota-outline1">
      <style:graphic-properties fo:min-height="11.928cm"/>
    </style:style>
    <style:style style:name="pr13" style:family="presentation" style:parent-style-name="Master1-Layout7-blank-Vuota-notes">
      <style:graphic-properties draw:fill-color="#ffffff" fo:min-height="11.695cm"/>
    </style:style>
    <style:style style:name="P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P4" style:family="paragraph">
      <style:paragraph-properties fo:margin-left="0cm" fo:margin-right="0cm" fo:margin-top="0cm" fo:margin-bottom="0.494cm" fo:line-height="100%" fo:text-align="center" fo:text-indent="0cm" style:punctuation-wrap="simple" style:writing-mode="lr-tb">
        <style:tab-stops/>
      </style:paragraph-properties>
    </style:style>
    <style:style style:name="P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6" style:family="paragraph">
      <loext:graphic-properties draw:fill="none"/>
      <style:paragraph-properties style:writing-mode="lr-tb" style:font-independent-line-spacing="false"/>
    </style:style>
    <style:style style:name="P7" style:family="paragraph">
      <style:paragraph-properties fo:margin-left="0cm" fo:margin-right="0cm" fo:margin-top="0cm" fo:margin-bottom="0cm" fo:line-height="100%" fo:text-align="end" fo:text-indent="0cm" style:punctuation-wrap="simple" style:writing-mode="lr-tb">
        <style:tab-stops/>
      </style:paragraph-properties>
    </style:style>
    <style:style style:name="P8" style:family="paragraph">
      <loext:graphic-properties draw:fill="none" draw:fill-color="#ffffff"/>
      <style:paragraph-properties style:writing-mode="lr-tb" style:font-independent-line-spacing="true"/>
    </style:style>
    <style:style style:name="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10" style:family="paragraph">
      <style:paragraph-properties fo:margin-left="0cm" fo:margin-right="0cm" fo:margin-top="0.499cm" fo:margin-bottom="0cm" fo:line-height="100%" fo:text-indent="0cm" style:punctuation-wrap="simple" style:writing-mode="lr-tb">
        <style:tab-stops/>
      </style:paragraph-properties>
    </style:style>
    <style:style style:name="P11" style:family="paragraph">
      <style:paragraph-properties fo:margin-left="0cm" fo:margin-right="0cm" fo:margin-top="0.499cm" fo:margin-bottom="0cm" fo:line-height="50%" fo:text-align="justify" fo:text-indent="0cm" style:punctuation-wrap="simple" style:writing-mode="lr-tb">
        <style:tab-stops/>
      </style:paragraph-properties>
    </style:style>
    <style:style style:name="P12" style:family="paragraph">
      <style:paragraph-properties fo:margin-left="0cm" fo:margin-right="0cm" fo:margin-top="0.494cm" fo:margin-bottom="0cm" fo:line-height="50%" fo:text-align="justify" fo:text-indent="0cm" style:punctuation-wrap="simple" style:writing-mode="lr-tb">
        <style:tab-stops/>
      </style:paragraph-properties>
    </style:style>
    <style:style style:name="P13" style:family="paragraph">
      <style:paragraph-properties fo:margin-left="1.27cm" fo:margin-right="0cm" fo:margin-top="0cm" fo:margin-bottom="0.499cm" fo:line-height="100%" fo:text-indent="-1.27cm" style:punctuation-wrap="simple" style:writing-mode="lr-tb">
        <style:tab-stops/>
      </style:paragraph-properties>
    </style:style>
    <style:style style:name="P14" style:family="paragraph">
      <style:paragraph-properties fo:margin-left="1.27cm" fo:margin-right="0cm" fo:margin-top="0cm" fo:margin-bottom="0.494cm" fo:line-height="100%" fo:text-indent="-1.27cm" style:punctuation-wrap="simple" style:writing-mode="lr-tb">
        <style:tab-stops/>
      </style:paragraph-properties>
    </style:style>
    <style:style style:name="P15" style:family="paragraph">
      <style:paragraph-properties fo:margin-left="0cm" fo:margin-right="0cm" fo:margin-top="0cm" fo:margin-bottom="0.494cm" fo:line-height="100%" fo:text-indent="0cm" style:punctuation-wrap="simple" style:writing-mode="lr-tb">
        <style:tab-stops/>
      </style:paragraph-properties>
    </style:style>
    <style:style style:name="P16" style:family="paragraph">
      <style:paragraph-properties fo:margin-left="0cm" fo:margin-right="0cm" fo:margin-top="0cm" fo:margin-bottom="0.499cm" fo:line-height="80%" fo:text-align="justify" fo:text-indent="0cm" style:punctuation-wrap="simple" style:writing-mode="lr-tb">
        <style:tab-stops/>
      </style:paragraph-properties>
    </style:style>
    <style:style style:name="P17" style:family="paragraph">
      <style:paragraph-properties fo:margin-left="0cm" fo:margin-right="0cm" fo:margin-top="0cm" fo:margin-bottom="0.494cm" fo:line-height="80%" fo:text-align="justify" fo:text-indent="0cm" style:punctuation-wrap="simple" style:writing-mode="lr-tb">
        <style:tab-stops/>
      </style:paragraph-properties>
    </style:style>
    <style:style style:name="P18" style:family="paragraph">
      <style:paragraph-properties fo:margin-left="0cm" fo:margin-right="0cm" fo:margin-top="0.499cm" fo:margin-bottom="0cm" fo:line-height="80%" fo:text-indent="0cm" style:punctuation-wrap="simple" style:writing-mode="lr-tb">
        <style:tab-stops/>
      </style:paragraph-properties>
    </style:style>
    <style:style style:name="P19" style:family="paragraph">
      <style:paragraph-properties fo:margin-left="0cm" fo:margin-right="0cm" fo:margin-top="0.494cm" fo:margin-bottom="0cm" fo:line-height="80%" fo:text-indent="0cm" style:punctuation-wrap="simple" style:writing-mode="lr-tb">
        <style:tab-stops/>
      </style:paragraph-properties>
    </style:style>
    <style:style style:name="P20" style:family="paragraph">
      <style:paragraph-properties fo:margin-left="0cm" fo:margin-right="0cm" fo:margin-top="0.499cm" fo:margin-bottom="0cm" fo:line-height="90%" fo:text-indent="0cm" style:punctuation-wrap="simple" style:writing-mode="lr-tb">
        <style:tab-stops/>
      </style:paragraph-properties>
    </style:style>
    <style:style style:name="P21" style:family="paragraph">
      <style:paragraph-properties fo:margin-left="0cm" fo:margin-right="0cm" fo:margin-top="0.494cm" fo:margin-bottom="0cm" fo:line-height="90%" fo:text-indent="0cm" style:punctuation-wrap="simple" style:writing-mode="lr-tb">
        <style:tab-stops/>
      </style:paragraph-properties>
    </style:style>
    <style:style style:name="P22" style:family="paragraph">
      <style:paragraph-properties fo:margin-left="0cm" fo:margin-right="0cm" fo:margin-top="0cm" fo:margin-bottom="0.499cm" fo:line-height="50%" fo:text-align="justify" fo:text-indent="0cm" style:punctuation-wrap="simple" style:writing-mode="lr-tb">
        <style:tab-stops/>
      </style:paragraph-properties>
    </style:style>
    <style:style style:name="P23" style:family="paragraph">
      <style:paragraph-properties fo:margin-left="0cm" fo:margin-right="0cm" fo:margin-top="0cm" fo:margin-bottom="0.494cm" fo:line-height="50%" fo:text-align="justify" fo:text-indent="0cm" style:punctuation-wrap="simple" style:writing-mode="lr-tb">
        <style:tab-stops/>
      </style:paragraph-properties>
    </style:style>
    <style:style style:name="P24" style:family="paragraph">
      <style:paragraph-properties fo:margin-left="0cm" fo:margin-right="0cm" fo:margin-top="0.494cm" fo:margin-bottom="0cm" fo:line-height="100%" fo:text-indent="0cm" style:punctuation-wrap="simple" style:writing-mode="lr-tb">
        <style:tab-stops/>
      </style:paragraph-properties>
    </style:style>
    <style:style style:name="P25" style:family="paragraph">
      <style:paragraph-properties fo:margin-left="1.27cm" fo:margin-right="0cm" fo:margin-top="0.494cm" fo:margin-bottom="0cm" fo:line-height="100%" fo:text-indent="-1.27cm" style:punctuation-wrap="simple" style:writing-mode="lr-tb">
        <style:tab-stops/>
      </style:paragraph-properties>
    </style:style>
    <style:style style:name="P26" style:family="paragraph">
      <style:paragraph-properties fo:margin-left="0cm" fo:margin-right="0cm" fo:margin-top="0cm" fo:margin-bottom="0.499cm" fo:line-height="60%" fo:text-align="justify" fo:text-indent="0cm" style:punctuation-wrap="simple" style:writing-mode="lr-tb">
        <style:tab-stops/>
      </style:paragraph-properties>
    </style:style>
    <style:style style:name="P27" style:family="paragraph">
      <style:paragraph-properties fo:margin-left="0cm" fo:margin-right="0cm" fo:margin-top="0cm" fo:margin-bottom="0.494cm" fo:line-height="60%" fo:text-align="justify" fo:text-indent="0cm" style:punctuation-wrap="simple" style:writing-mode="lr-tb">
        <style:tab-stops/>
      </style:paragraph-properties>
    </style:style>
    <style:style style:name="P28" style:family="paragraph">
      <style:paragraph-properties fo:margin-left="0.527cm" fo:margin-right="0cm" fo:margin-top="0cm" fo:margin-bottom="0.499cm" fo:line-height="60%" fo:text-align="justify" fo:text-indent="0cm" style:punctuation-wrap="simple" style:writing-mode="lr-tb">
        <style:tab-stops/>
      </style:paragraph-properties>
    </style:style>
    <style:style style:name="P29" style:family="paragraph">
      <style:paragraph-properties fo:margin-left="1.27cm" fo:margin-right="0cm" fo:margin-top="0cm" fo:margin-bottom="0.494cm" fo:line-height="60%" fo:text-align="justify" fo:text-indent="-1.27cm" style:punctuation-wrap="simple" style:writing-mode="lr-tb">
        <style:tab-stops/>
      </style:paragraph-properties>
    </style:style>
    <style:style style:name="P30" style:family="paragraph">
      <style:paragraph-properties fo:margin-left="1.27cm" fo:margin-right="0cm" fo:margin-top="0.494cm" fo:margin-bottom="0cm" fo:line-height="90%" fo:text-indent="-1.27cm" style:punctuation-wrap="simple" style:writing-mode="lr-tb">
        <style:tab-stops/>
      </style:paragraph-properties>
    </style:style>
    <style:style style:name="P31" style:family="paragraph">
      <style:paragraph-properties fo:margin-left="0cm" fo:margin-right="0cm" fo:margin-top="0.499cm" fo:margin-bottom="0cm" fo:line-height="60%" fo:text-align="justify" fo:text-indent="0cm" style:punctuation-wrap="simple" style:writing-mode="lr-tb">
        <style:tab-stops/>
      </style:paragraph-properties>
    </style:style>
    <style:style style:name="P32" style:family="paragraph">
      <style:paragraph-properties fo:margin-left="0cm" fo:margin-right="0cm" fo:margin-top="0.494cm" fo:margin-bottom="0cm" fo:line-height="60%" fo:text-align="justify" fo:text-indent="0cm" style:punctuation-wrap="simple" style:writing-mode="lr-tb">
        <style:tab-stops/>
      </style:paragraph-properties>
    </style:style>
    <style:style style:name="P33" style:family="paragraph">
      <loext:graphic-properties draw:fill="none"/>
      <style:paragraph-properties fo:text-align="justify" style:writing-mode="lr-tb" style:font-independent-line-spacing="true"/>
    </style:style>
    <style:style style:name="P34" style:family="paragraph">
      <loext:graphic-properties draw:fill-color="#ffffff"/>
    </style:style>
    <style:style style:name="P35" style:family="paragraph">
      <style:paragraph-properties fo:margin-left="0cm" fo:margin-right="0cm" fo:margin-top="0cm" fo:margin-bottom="0.499cm" fo:line-height="90%" fo:text-indent="0cm" style:punctuation-wrap="simple" style:writing-mode="lr-tb">
        <style:tab-stops/>
      </style:paragraph-properties>
    </style:style>
    <style:style style:name="P36" style:family="paragraph">
      <style:paragraph-properties fo:margin-left="0cm" fo:margin-right="0cm" fo:margin-top="0cm" fo:margin-bottom="0.494cm" fo:line-height="90%" fo:text-indent="0cm" style:punctuation-wrap="simple" style:writing-mode="lr-tb">
        <style:tab-stops/>
      </style:paragraph-properties>
    </style:style>
    <style:style style:name="P37" style:family="paragraph">
      <style:paragraph-properties fo:margin-left="1.27cm" fo:margin-right="0cm" fo:margin-top="0cm" fo:margin-bottom="0.499cm" fo:line-height="70%" fo:text-align="justify" fo:text-indent="-1.27cm" style:punctuation-wrap="simple" style:writing-mode="lr-tb">
        <style:tab-stops/>
      </style:paragraph-properties>
    </style:style>
    <style:style style:name="P38" style:family="paragraph">
      <style:paragraph-properties fo:margin-left="1.27cm" fo:margin-right="0cm" fo:margin-top="0cm" fo:margin-bottom="0.494cm" fo:line-height="70%" fo:text-align="justify" fo:text-indent="-1.27cm" style:punctuation-wrap="simple" style:writing-mode="lr-tb">
        <style:tab-stops/>
      </style:paragraph-properties>
    </style:style>
    <style:style style:name="P39" style:family="paragraph">
      <loext:graphic-properties draw:fill="none"/>
      <style:paragraph-properties style:writing-mode="lr-tb" style:font-independent-line-spacing="true"/>
      <style:text-properties fo:font-size="60pt" style:font-size-asian="60pt" style:font-size-complex="60pt"/>
    </style:style>
    <style:style style:name="P40" style:family="paragraph">
      <style:paragraph-properties fo:margin-left="1.27cm" fo:margin-right="0cm" fo:margin-top="0cm" fo:margin-bottom="0.499cm" fo:line-height="70%" fo:text-indent="-1.27cm" style:punctuation-wrap="simple" style:writing-mode="lr-tb">
        <style:tab-stops/>
      </style:paragraph-properties>
    </style:style>
    <style:style style:name="P41" style:family="paragraph">
      <style:paragraph-properties fo:margin-left="1.27cm" fo:margin-right="0cm" fo:margin-top="0cm" fo:margin-bottom="0.494cm" fo:line-height="70%" fo:text-indent="-1.27cm" style:punctuation-wrap="simple" style:writing-mode="lr-tb">
        <style:tab-stops/>
      </style:paragraph-properties>
    </style:style>
    <style:style style:name="P42" style:family="paragraph">
      <style:paragraph-properties fo:margin-left="0cm" fo:margin-right="0cm" fo:margin-top="0cm" fo:margin-bottom="0.499cm" fo:line-height="80%" fo:text-indent="0cm" style:punctuation-wrap="simple" style:writing-mode="lr-tb">
        <style:tab-stops/>
      </style:paragraph-properties>
    </style:style>
    <style:style style:name="P43" style:family="paragraph">
      <style:paragraph-properties fo:margin-left="0cm" fo:margin-right="0cm" fo:margin-top="0cm" fo:margin-bottom="0.494cm" fo:line-height="80%" fo:text-indent="0cm" style:punctuation-wrap="simple" style:writing-mode="lr-tb">
        <style:tab-stops/>
      </style:paragraph-properties>
    </style:style>
    <style:style style:name="P44" style:family="paragraph">
      <loext:graphic-properties draw:fill="none"/>
      <style:paragraph-properties style:writing-mode="lr-tb" style:font-independent-line-spacing="true"/>
      <style:text-properties fo:font-size="23pt" style:font-size-asian="23pt" style:font-size-complex="23pt"/>
    </style:style>
    <style:style style:name="P45" style:family="paragraph">
      <style:paragraph-properties fo:margin-left="0cm" fo:margin-right="0cm" fo:margin-top="0cm" fo:margin-bottom="0.494cm" fo:line-height="100%" fo:text-align="start" fo:text-indent="0cm" style:punctuation-wrap="simple" style:writing-mode="lr-tb">
        <style:tab-stops/>
      </style:paragraph-properties>
    </style:style>
    <style:style style:name="P46" style:family="paragraph">
      <style:paragraph-properties fo:margin-left="0cm" fo:margin-right="0cm" fo:margin-top="0cm" fo:margin-bottom="0.499cm" fo:line-height="100%" fo:text-align="start" fo:text-indent="0cm" style:punctuation-wrap="simple" style:writing-mode="lr-tb">
        <style:tab-stops/>
      </style:paragraph-properties>
    </style:style>
    <style:style style:name="P47" style:family="paragraph">
      <style:paragraph-properties fo:margin-left="0.953cm" fo:margin-right="0cm" fo:margin-top="0cm" fo:margin-bottom="0.499cm" fo:line-height="100%" fo:text-align="start" fo:text-indent="-0.953cm" style:punctuation-wrap="simple" style:writing-mode="lr-tb">
        <style:tab-stops/>
      </style:paragraph-properties>
    </style:style>
    <style:style style:name="P48" style:family="paragraph">
      <style:paragraph-properties fo:margin-left="1.27cm" fo:margin-right="0cm" fo:margin-top="0cm" fo:margin-bottom="0.494cm" fo:line-height="100%" fo:text-align="start" fo:text-indent="-1.27cm" style:punctuation-wrap="simple" style:writing-mode="lr-tb">
        <style:tab-stops/>
      </style:paragraph-properties>
    </style:style>
    <style:style style:name="P49" style:family="paragraph">
      <loext:graphic-properties draw:fill="none"/>
      <style:paragraph-properties style:writing-mode="lr-tb" style:font-independent-line-spacing="true"/>
      <style:text-properties fo:font-size="21pt" style:font-size-asian="21pt" style:font-size-complex="21pt"/>
    </style:style>
    <style:style style:name="P50" style:family="paragraph">
      <style:paragraph-properties fo:margin-left="1.27cm" fo:margin-right="0cm" fo:margin-top="0cm" fo:margin-bottom="0.494cm" fo:line-height="80%" fo:text-indent="-1.27cm" style:punctuation-wrap="simple" style:writing-mode="lr-tb">
        <style:tab-stops/>
      </style:paragraph-properties>
    </style:style>
    <style:style style:name="P51" style:family="paragraph">
      <style:paragraph-properties fo:margin-left="1.27cm" fo:margin-right="0cm" fo:margin-top="0cm" fo:margin-bottom="0.499cm" fo:line-height="80%" fo:text-indent="-1.27cm" style:punctuation-wrap="simple" style:writing-mode="lr-tb">
        <style:tab-stops/>
      </style:paragraph-properties>
    </style:style>
    <style:style style:name="P52" style:family="paragraph">
      <style:paragraph-properties fo:margin-left="0cm" fo:margin-right="0cm" fo:margin-top="0cm" fo:margin-bottom="0.499cm" fo:line-height="80%" fo:text-align="start" fo:text-indent="0cm" style:punctuation-wrap="simple" style:writing-mode="lr-tb">
        <style:tab-stops/>
      </style:paragraph-properties>
    </style:style>
    <style:style style:name="P53" style:family="paragraph">
      <loext:graphic-properties draw:fill="none"/>
      <style:paragraph-properties style:writing-mode="lr-tb" style:font-independent-line-spacing="true"/>
      <style:text-properties fo:font-size="28pt" style:font-size-asian="28pt" style:font-size-complex="28pt"/>
    </style:style>
    <style:style style:name="P54" style:family="paragraph">
      <style:paragraph-properties fo:margin-left="1.27cm" fo:margin-right="0cm" fo:margin-top="0.499cm" fo:margin-bottom="0cm" fo:line-height="100%" fo:text-indent="-1.27cm" style:punctuation-wrap="simple" style:writing-mode="lr-tb">
        <style:tab-stops/>
      </style:paragraph-properties>
    </style:style>
    <style:style style:name="P55" style:family="paragraph">
      <style:paragraph-properties fo:margin-left="0.794cm" fo:margin-right="0cm" fo:margin-top="0cm" fo:margin-bottom="0.494cm" fo:line-height="100%" fo:text-align="start" fo:text-indent="-0.794cm" style:punctuation-wrap="simple" style:writing-mode="lr-tb">
        <style:tab-stops/>
      </style:paragraph-properties>
    </style:style>
    <style:style style:name="P56" style:family="paragraph">
      <loext:graphic-properties draw:fill="none"/>
      <style:paragraph-properties style:writing-mode="lr-tb" style:font-independent-line-spacing="true"/>
      <style:text-properties fo:font-size="30pt" style:font-size-asian="30pt" style:font-size-complex="30pt"/>
    </style:style>
    <style:style style:name="P57" style:family="paragraph">
      <style:paragraph-properties fo:margin-left="0cm" fo:margin-right="0cm" fo:margin-top="0cm" fo:margin-bottom="0.494cm" fo:line-height="80%" fo:text-align="start" fo:text-indent="0cm" style:punctuation-wrap="simple" style:writing-mode="lr-tb">
        <style:tab-stops/>
      </style:paragraph-properties>
    </style:style>
    <style:style style:name="P58" style:family="paragraph">
      <loext:graphic-properties draw:fill="none"/>
      <style:paragraph-properties style:writing-mode="lr-tb" style:font-independent-line-spacing="true"/>
      <style:text-properties fo:font-size="24pt" style:font-size-asian="24pt" style:font-size-complex="24pt"/>
    </style:style>
    <style:style style:name="P59" style:family="paragraph">
      <style:paragraph-properties fo:margin-left="0cm" fo:margin-right="0cm" fo:margin-top="0cm" fo:margin-bottom="0.499cm" fo:line-height="100%" fo:text-indent="0cm" style:punctuation-wrap="simple" style:writing-mode="lr-tb">
        <style:tab-stops/>
      </style:paragraph-properties>
    </style:style>
    <style:style style:name="P60" style:family="paragraph">
      <style:paragraph-properties fo:margin-left="1.27cm" fo:margin-right="0cm" fo:margin-top="0.499cm" fo:margin-bottom="0cm" fo:line-height="80%" fo:text-indent="-1.27cm" style:punctuation-wrap="simple" style:writing-mode="lr-tb">
        <style:tab-stops/>
      </style:paragraph-properties>
    </style:style>
    <style:style style:name="T1" style:family="text">
      <style:text-properties fo:font-variant="normal" fo:text-transform="none" fo:color="#000000" style:text-line-through-style="none" style:text-line-through-type="none" style:text-position="0% 100%" style:font-name="Arial" fo:font-size="3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 Regular" style:font-size-asian="36pt" style:font-style-asian="normal" style:font-weight-asian="normal" style:font-name-complex="FreeSans" style:font-size-complex="3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25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5pt" style:font-style-asian="normal" style:font-weight-asian="normal" style:font-name-complex="Noto Sans Devanagari1" style:font-size-complex="25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25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5pt" style:font-style-asian="normal" style:font-weight-asian="normal" style:font-name-complex="Arial1" style:font-size-complex="25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0pt" style:font-style-asian="normal" style:font-weight-asian="normal" style:font-name-complex="Arial1"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12pt" fo:letter-spacing="normal" fo:language="it" fo:country="I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CJK SC Regular" style:font-size-asian="12pt" style:font-style-asian="normal" style:font-weight-asian="normal" style:font-name-complex="FreeSans"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SC Regular1" style:font-size-asian="12pt" style:font-style-asian="normal" style:font-weight-asian="normal" style:font-name-complex="Noto Sans Devanagari1"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Liberation Sans1" fo:font-size="14pt" fo:letter-spacing="normal" fo:language="it" fo:country="IT"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Liberation Sans" fo:font-size="4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 Regular" style:font-size-asian="44pt" style:font-style-asian="normal" style:font-weight-asian="normal" style:font-name-complex="FreeSans" style:font-size-complex="4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Liberation Sans" fo:font-size="3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30pt" style:font-style-asian="normal" style:font-weight-asian="normal" style:font-name-complex="Noto Sans Devanagari1" style:font-size-complex="3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Liberation Sans" fo:font-size="30pt" fo:letter-spacing="normal" fo:language="it" fo:country="IT" fo:font-style="normal" style:text-underline-style="none" fo:font-weight="bold" style:text-underline-mode="continuous" style:text-overline-mode="continuous" style:text-line-through-mode="continuous" style:letter-kerning="true" fo:background-color="transparent" style:font-name-asian="Noto Sans SC Regular1" style:font-size-asian="30pt" style:font-style-asian="normal" style:font-weight-asian="bold" style:font-name-complex="Noto Sans Devanagari1" style:font-size-complex="30pt" style:font-style-complex="normal" style:font-weight-complex="bold"/>
    </style:style>
    <style:style style:name="T12" style:family="text">
      <style:text-properties fo:font-variant="normal" fo:text-transform="none" fo:color="#000000" style:text-line-through-style="none" style:text-line-through-type="none" style:text-position="0% 100%" style:font-name="Liberation Sans"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0pt" style:font-style-asian="normal" style:font-weight-asian="normal" style:font-name-complex="Noto Sans Devanagari1" style:font-size-complex="2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Liberation Sans1"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0pt" style:font-style-asian="normal" style:font-weight-asian="normal" style:font-name-complex="Noto Sans Devanagari1" style:font-size-complex="20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Liberation Sans1" fo:font-size="2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6pt" style:font-style-asian="normal" style:font-weight-asian="normal" style:font-name-complex="Noto Sans Devanagari1" style:font-size-complex="26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Liberation Sans1" fo:font-size="23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3pt" style:font-style-asian="normal" style:font-weight-asian="normal" style:font-name-complex="Noto Sans Devanagari1" style:font-size-complex="23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Liberation Sans"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32pt" style:font-style-asian="normal" style:font-weight-asian="normal" style:font-name-complex="Noto Sans Devanagari1" style:font-size-complex="3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Liberation Sans1" fo:font-size="19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19pt" style:font-style-asian="normal" style:font-weight-asian="normal" style:font-name-complex="Noto Sans Devanagari1" style:font-size-complex="19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Liberation Sans" fo:font-size="27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7pt" style:font-style-asian="normal" style:font-weight-asian="normal" style:font-name-complex="Noto Sans Devanagari1" style:font-size-complex="27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Liberation Sans1" fo:font-size="28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8pt" style:font-style-asian="normal" style:font-weight-asian="normal" style:font-name-complex="Noto Sans Devanagari1" style:font-size-complex="2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Liberation Sans" fo:font-size="15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15pt" style:font-style-asian="normal" style:font-weight-asian="normal" style:font-name-complex="Noto Sans Devanagari1" style:font-size-complex="15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Liberation Sans1" fo:font-size="24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Noto Sans SC Regular1" style:font-size-asian="24pt" style:font-style-asian="normal" style:font-weight-asian="normal" style:font-name-complex="Noto Sans Devanagari1" style:font-size-complex="24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Liberation Sans1" fo:font-size="15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15pt" style:font-style-asian="normal" style:font-weight-asian="normal" style:font-name-complex="Noto Sans Devanagari1" style:font-size-complex="15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Liberation Sans"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4pt" style:font-style-asian="normal" style:font-weight-asian="normal" style:font-name-complex="Noto Sans Devanagari1" style:font-size-complex="24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Liberation Sans1"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4pt" style:font-style-asian="normal" style:font-weight-asian="normal" style:font-name-complex="Noto Sans Devanagari1" style:font-size-complex="2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Liberation Sans1" fo:font-size="6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60pt" style:font-style-asian="normal" style:font-weight-asian="normal" style:font-name-complex="Noto Sans Devanagari1" style:font-size-complex="60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Liberation Sans1" fo:font-size="60pt" fo:letter-spacing="normal" fo:language="it" fo:country="IT" fo:font-style="normal" style:text-underline-style="none" fo:font-weight="bold" style:text-underline-mode="continuous" style:text-overline-mode="continuous" style:text-line-through-mode="continuous" style:letter-kerning="true" fo:background-color="transparent" style:font-name-asian="Noto Sans SC Regular1" style:font-size-asian="60pt" style:font-style-asian="normal" style:font-weight-asian="bold" style:font-name-complex="Noto Sans Devanagari1" style:font-size-complex="60pt" style:font-style-complex="normal" style:font-weight-complex="bold"/>
    </style:style>
    <style:style style:name="T27" style:family="text">
      <style:text-properties fo:font-variant="normal" fo:text-transform="none" fo:color="#000000" style:text-line-through-style="none" style:text-line-through-type="none" style:text-position="0% 100%" style:font-name="Liberation Sans1" fo:font-size="23pt" fo:letter-spacing="normal" fo:language="it" fo:country="IT" fo:font-style="normal" style:text-underline-style="none" fo:font-weight="bold" style:text-underline-mode="continuous" style:text-overline-mode="continuous" style:text-line-through-mode="continuous" style:letter-kerning="true" fo:background-color="transparent" style:font-name-asian="Noto Sans SC Regular1" style:font-size-asian="23pt" style:font-style-asian="normal" style:font-weight-asian="bold" style:font-name-complex="Noto Sans Devanagari1" style:font-size-complex="23pt" style:font-style-complex="normal" style:font-weight-complex="bold"/>
    </style:style>
    <style:style style:name="T28" style:family="text">
      <style:text-properties fo:font-variant="normal" fo:text-transform="none" fo:color="#000000" style:text-line-through-style="none" style:text-line-through-type="none" style:text-position="0% 100%" style:font-name="Liberation Sans1" fo:font-size="21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1pt" style:font-style-asian="normal" style:font-weight-asian="normal" style:font-name-complex="Noto Sans Devanagari1" style:font-size-complex="21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Liberation Sans1" fo:font-size="21pt" fo:letter-spacing="normal" fo:language="it" fo:country="IT" fo:font-style="normal" style:text-underline-style="none" fo:font-weight="bold" style:text-underline-mode="continuous" style:text-overline-mode="continuous" style:text-line-through-mode="continuous" style:letter-kerning="true" fo:background-color="transparent" style:font-name-asian="Noto Sans SC Regular1" style:font-size-asian="21pt" style:font-style-asian="normal" style:font-weight-asian="bold" style:font-name-complex="Noto Sans Devanagari1" style:font-size-complex="21pt" style:font-style-complex="normal" style:font-weight-complex="bold"/>
    </style:style>
    <style:style style:name="T30" style:family="text">
      <style:text-properties fo:font-variant="normal" fo:text-transform="none" fo:color="#000000" style:text-line-through-style="none" style:text-line-through-type="none" style:text-position="0% 100%" style:font-name="Consolas" fo:font-size="21pt" fo:letter-spacing="normal" fo:language="it" fo:country="IT" fo:font-style="italic" style:text-underline-style="none" fo:font-weight="normal" style:text-underline-mode="continuous" style:text-overline-mode="continuous" style:text-line-through-mode="continuous" style:letter-kerning="true" fo:background-color="transparent" style:font-name-asian="Noto Sans SC Regular1" style:font-size-asian="21pt" style:font-style-asian="italic" style:font-weight-asian="normal" style:font-name-complex="Noto Sans Devanagari1" style:font-size-complex="21pt" style:font-style-complex="italic" style:font-weight-complex="normal"/>
    </style:style>
    <style:style style:name="T31" style:family="text">
      <style:text-properties fo:font-variant="normal" fo:text-transform="none" fo:color="#000000" style:text-line-through-style="none" style:text-line-through-type="none" style:text-position="0% 100%" style:font-name="Liberation Sans1" fo:font-size="21pt" fo:letter-spacing="normal" fo:language="it" fo:country="IT" fo:font-style="italic" style:text-underline-style="none" fo:font-weight="normal" style:text-underline-mode="continuous" style:text-overline-mode="continuous" style:text-line-through-mode="continuous" style:letter-kerning="true" fo:background-color="transparent" style:font-name-asian="Noto Sans SC Regular1" style:font-size-asian="21pt" style:font-style-asian="italic" style:font-weight-asian="normal" style:font-name-complex="Noto Sans Devanagari1" style:font-size-complex="21pt" style:font-style-complex="italic" style:font-weight-complex="normal"/>
    </style:style>
    <style:style style:name="T32" style:family="text">
      <style:text-properties fo:font-variant="normal" fo:text-transform="none" fo:color="#000000" style:text-line-through-style="none" style:text-line-through-type="none" style:text-position="0% 100%" style:font-name="Liberation Sans1"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32pt" style:font-style-asian="normal" style:font-weight-asian="normal" style:font-name-complex="Noto Sans Devanagari1" style:font-size-complex="32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Liberation Sans1" fo:font-size="24pt" fo:letter-spacing="normal" fo:language="it" fo:country="IT" fo:font-style="normal" style:text-underline-style="none" fo:font-weight="bold" style:text-underline-mode="continuous" style:text-overline-mode="continuous" style:text-line-through-mode="continuous" style:letter-kerning="true" fo:background-color="transparent" style:font-name-asian="Noto Sans SC Regular1" style:font-size-asian="24pt" style:font-style-asian="normal" style:font-weight-asian="bold" style:font-name-complex="Noto Sans Devanagari1" style:font-size-complex="2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1.905cm"/>
        <style:text-properties fo:font-family="StarSymbol" style:use-window-font-color="true" fo:font-size="45%"/>
      </text:list-level-style-bullet>
      <text:list-level-style-bullet text:level="3" text:bullet-char="●">
        <style:list-level-properties text:space-before="3.175cm"/>
        <style:text-properties fo:font-family="StarSymbol" style:use-window-font-color="true" fo:font-size="45%"/>
      </text:list-level-style-bullet>
      <text:list-level-style-bullet text:level="4" text:bullet-char="●">
        <style:list-level-properties text:space-before="4.445cm"/>
        <style:text-properties fo:font-family="StarSymbol" style:use-window-font-color="true" fo:font-size="45%"/>
      </text:list-level-style-bullet>
      <text:list-level-style-bullet text:level="5" text:bullet-char="●">
        <style:list-level-properties text:space-before="5.715cm"/>
        <style:text-properties fo:font-family="StarSymbol" style:use-window-font-color="true" fo:font-size="45%"/>
      </text:list-level-style-bullet>
      <text:list-level-style-bullet text:level="6" text:bullet-char="●">
        <style:list-level-properties text:space-before="6.985cm"/>
        <style:text-properties fo:font-family="StarSymbol" style:use-window-font-color="true" fo:font-size="45%"/>
      </text:list-level-style-bullet>
      <text:list-level-style-bullet text:level="7" text:bullet-char="●">
        <style:list-level-properties text:space-before="8.255cm"/>
        <style:text-properties fo:font-family="StarSymbol" style:use-window-font-color="true" fo:font-size="45%"/>
      </text:list-level-style-bullet>
      <text:list-level-style-bullet text:level="8" text:bullet-char="●">
        <style:list-level-properties text:space-before="9.525cm"/>
        <style:text-properties fo:font-family="StarSymbol" style:use-window-font-color="true" fo:font-size="45%"/>
      </text:list-level-style-bullet>
      <text:list-level-style-bullet text:level="9" text:bullet-char="●">
        <style:list-level-properties text:space-before="10.795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27cm"/>
        <style:text-properties fo:font-family="StarSymbol" style:use-window-font-color="true" fo:font-size="45%"/>
      </text:list-level-style-bullet>
      <text:list-level-style-bullet text:level="2" text:bullet-char="●">
        <style:list-level-properties text:space-before="1.905cm" text:min-label-width="1.27cm"/>
        <style:text-properties fo:font-family="StarSymbol" style:use-window-font-color="true" fo:font-size="45%"/>
      </text:list-level-style-bullet>
      <text:list-level-style-bullet text:level="3" text:bullet-char="●">
        <style:list-level-properties text:space-before="3.175cm" text:min-label-width="1.27cm"/>
        <style:text-properties fo:font-family="StarSymbol" style:use-window-font-color="true" fo:font-size="45%"/>
      </text:list-level-style-bullet>
      <text:list-level-style-bullet text:level="4" text:bullet-char="●">
        <style:list-level-properties text:space-before="4.445cm" text:min-label-width="1.27cm"/>
        <style:text-properties fo:font-family="StarSymbol" style:use-window-font-color="true" fo:font-size="45%"/>
      </text:list-level-style-bullet>
      <text:list-level-style-bullet text:level="5" text:bullet-char="●">
        <style:list-level-properties text:space-before="5.715cm" text:min-label-width="1.27cm"/>
        <style:text-properties fo:font-family="StarSymbol" style:use-window-font-color="true" fo:font-size="45%"/>
      </text:list-level-style-bullet>
      <text:list-level-style-bullet text:level="6" text:bullet-char="●">
        <style:list-level-properties text:space-before="6.985cm" text:min-label-width="1.27cm"/>
        <style:text-properties fo:font-family="StarSymbol" style:use-window-font-color="true" fo:font-size="45%"/>
      </text:list-level-style-bullet>
      <text:list-level-style-bullet text:level="7" text:bullet-char="●">
        <style:list-level-properties text:space-before="8.255cm" text:min-label-width="1.27cm"/>
        <style:text-properties fo:font-family="StarSymbol" style:use-window-font-color="true" fo:font-size="45%"/>
      </text:list-level-style-bullet>
      <text:list-level-style-bullet text:level="8" text:bullet-char="●">
        <style:list-level-properties text:space-before="9.525cm" text:min-label-width="1.27cm"/>
        <style:text-properties fo:font-family="StarSymbol" style:use-window-font-color="true" fo:font-size="45%"/>
      </text:list-level-style-bullet>
      <text:list-level-style-bullet text:level="9" text:bullet-char="●">
        <style:list-level-properties text:space-before="10.795cm" text:min-label-width="1.27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527cm"/>
        <style:text-properties style:use-window-font-color="true" fo:font-size="45%"/>
      </text:list-level-style-number>
      <text:list-level-style-number text:level="2" style:num-format="">
        <style:list-level-properties text:space-before="2.432cm"/>
        <style:text-properties style:use-window-font-color="true" fo:font-size="45%"/>
      </text:list-level-style-number>
      <text:list-level-style-number text:level="3" style:num-format="">
        <style:list-level-properties text:space-before="3.702cm"/>
        <style:text-properties style:use-window-font-color="true" fo:font-size="45%"/>
      </text:list-level-style-number>
      <text:list-level-style-number text:level="4" style:num-format="">
        <style:list-level-properties text:space-before="4.972cm"/>
        <style:text-properties style:use-window-font-color="true" fo:font-size="45%"/>
      </text:list-level-style-number>
      <text:list-level-style-number text:level="5" style:num-format="">
        <style:list-level-properties text:space-before="6.242cm"/>
        <style:text-properties style:use-window-font-color="true" fo:font-size="45%"/>
      </text:list-level-style-number>
      <text:list-level-style-number text:level="6" style:num-format="">
        <style:list-level-properties text:space-before="7.512cm"/>
        <style:text-properties style:use-window-font-color="true" fo:font-size="45%"/>
      </text:list-level-style-number>
      <text:list-level-style-number text:level="7" style:num-format="">
        <style:list-level-properties text:space-before="8.782cm"/>
        <style:text-properties style:use-window-font-color="true" fo:font-size="45%"/>
      </text:list-level-style-number>
      <text:list-level-style-number text:level="8" style:num-format="">
        <style:list-level-properties text:space-before="10.052cm"/>
        <style:text-properties style:use-window-font-color="true" fo:font-size="45%"/>
      </text:list-level-style-number>
      <text:list-level-style-number text:level="9" style:num-format="">
        <style:list-level-properties text:space-before="11.32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1.27cm"/>
        <style:text-properties style:use-window-font-color="true" fo:font-size="45%"/>
      </text:list-level-style-number>
      <text:list-level-style-number text:level="2" style:num-format="">
        <style:list-level-properties text:space-before="1.905cm" text:min-label-width="1.27cm"/>
        <style:text-properties style:use-window-font-color="true" fo:font-size="45%"/>
      </text:list-level-style-number>
      <text:list-level-style-number text:level="3" style:num-format="">
        <style:list-level-properties text:space-before="3.175cm" text:min-label-width="1.27cm"/>
        <style:text-properties style:use-window-font-color="true" fo:font-size="45%"/>
      </text:list-level-style-number>
      <text:list-level-style-number text:level="4" style:num-format="">
        <style:list-level-properties text:space-before="4.445cm" text:min-label-width="1.27cm"/>
        <style:text-properties style:use-window-font-color="true" fo:font-size="45%"/>
      </text:list-level-style-number>
      <text:list-level-style-number text:level="5" style:num-format="">
        <style:list-level-properties text:space-before="5.715cm" text:min-label-width="1.27cm"/>
        <style:text-properties style:use-window-font-color="true" fo:font-size="45%"/>
      </text:list-level-style-number>
      <text:list-level-style-number text:level="6" style:num-format="">
        <style:list-level-properties text:space-before="6.985cm" text:min-label-width="1.27cm"/>
        <style:text-properties style:use-window-font-color="true" fo:font-size="45%"/>
      </text:list-level-style-number>
      <text:list-level-style-number text:level="7" style:num-format="">
        <style:list-level-properties text:space-before="8.255cm" text:min-label-width="1.27cm"/>
        <style:text-properties style:use-window-font-color="true" fo:font-size="45%"/>
      </text:list-level-style-number>
      <text:list-level-style-number text:level="8" style:num-format="">
        <style:list-level-properties text:space-before="9.525cm" text:min-label-width="1.27cm"/>
        <style:text-properties style:use-window-font-color="true" fo:font-size="45%"/>
      </text:list-level-style-number>
      <text:list-level-style-number text:level="9" style:num-format="">
        <style:list-level-properties text:space-before="10.795cm" text:min-label-width="1.27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794cm"/>
        <style:text-properties fo:font-family="StarSymbol" style:use-window-font-color="true" fo:font-size="45%"/>
      </text:list-level-style-bullet>
      <text:list-level-style-bullet text:level="2" text:bullet-char="●">
        <style:list-level-properties text:space-before="1.905cm" text:min-label-width="0.794cm"/>
        <style:text-properties fo:font-family="StarSymbol" style:use-window-font-color="true" fo:font-size="45%"/>
      </text:list-level-style-bullet>
      <text:list-level-style-bullet text:level="3" text:bullet-char="●">
        <style:list-level-properties text:space-before="3.175cm" text:min-label-width="0.794cm"/>
        <style:text-properties fo:font-family="StarSymbol" style:use-window-font-color="true" fo:font-size="45%"/>
      </text:list-level-style-bullet>
      <text:list-level-style-bullet text:level="4" text:bullet-char="●">
        <style:list-level-properties text:space-before="4.445cm" text:min-label-width="0.794cm"/>
        <style:text-properties fo:font-family="StarSymbol" style:use-window-font-color="true" fo:font-size="45%"/>
      </text:list-level-style-bullet>
      <text:list-level-style-bullet text:level="5" text:bullet-char="●">
        <style:list-level-properties text:space-before="5.715cm" text:min-label-width="0.794cm"/>
        <style:text-properties fo:font-family="StarSymbol" style:use-window-font-color="true" fo:font-size="45%"/>
      </text:list-level-style-bullet>
      <text:list-level-style-bullet text:level="6" text:bullet-char="●">
        <style:list-level-properties text:space-before="6.985cm" text:min-label-width="0.794cm"/>
        <style:text-properties fo:font-family="StarSymbol" style:use-window-font-color="true" fo:font-size="45%"/>
      </text:list-level-style-bullet>
      <text:list-level-style-bullet text:level="7" text:bullet-char="●">
        <style:list-level-properties text:space-before="8.255cm" text:min-label-width="0.794cm"/>
        <style:text-properties fo:font-family="StarSymbol" style:use-window-font-color="true" fo:font-size="45%"/>
      </text:list-level-style-bullet>
      <text:list-level-style-bullet text:level="8" text:bullet-char="●">
        <style:list-level-properties text:space-before="9.525cm" text:min-label-width="0.794cm"/>
        <style:text-properties fo:font-family="StarSymbol" style:use-window-font-color="true" fo:font-size="45%"/>
      </text:list-level-style-bullet>
      <text:list-level-style-bullet text:level="9" text:bullet-char="●">
        <style:list-level-properties text:space-before="10.795cm" text:min-label-width="0.794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Vuota" presentation:presentation-page-layout-name="AL1T33">
        <draw:frame draw:name="Titolo 1" presentation:style-name="pr1" draw:text-style-name="P2" draw:layer="layout" svg:width="23.8cm" svg:height="2.845cm" svg:x="1.4cm" svg:y="0.755cm" presentation:class="title">
          <draw:text-box>
            <text:p text:style-name="P1"><text:span text:style-name="T1">PROGRAMMARE IL WEB NEL 2018</text:span></text:p>
          </draw:text-box>
        </draw:frame>
        <draw:frame draw:name="Sottotitolo 2" presentation:style-name="pr2" draw:text-style-name="P2" draw:layer="layout" svg:width="25.2cm" svg:height="12.179cm" svg:x="1.4cm" svg:y="5cm" presentation:class="subtitle">
          <draw:text-box>
            <text:p text:style-name="P3"><text:span text:style-name="T2">ELEMENTI, TAG, ATTRIBUTI</text:span></text:p>
            <text:p text:style-name="P3"><text:span text:style-name="T2">WEB SEMANTICO</text:span></text:p>
            <text:p text:style-name="P4"><text:span text:style-name="T3">CREARE PARAGRAFI, INTESTAZIONI E LINK</text:span></text:p>
            <text:p text:style-name="P3"><text:span text:style-name="T2"/></text:p>
            <text:p text:style-name="P3"><text:span text:style-name="T3"/></text:p>
            <text:p text:style-name="P3"><text:span text:style-name="T4"/></text:p>
          </draw:text-box>
        </draw:frame>
        <presentation:notes draw:style-name="dp2">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12" draw:style-name="gr3" draw:text-style-name="P2" draw:layer="layout" svg:width="9.102cm" svg:height="1.49cm" svg:x="11.893cm" svg:y="28.209cm">
            <draw:text-box>
              <text:p text:style-name="P5"><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12" draw:style-name="gr3" draw:text-style-name="P6" draw:layer="layout" svg:width="9.102cm" svg:height="1.49cm" svg:x="11.893cm" svg:y="28.209cm">
            <draw:text-box>
              <text:p text:style-name="P5"><text:span text:style-name="T6"><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06">06/01/18</text:date></text:span></text:p>
            </draw:text-box>
          </draw:frame>
          <draw:frame draw:name="Segnaposto numero diapositiva 12" draw:style-name="gr3" draw:text-style-name="P6" draw:layer="layout" svg:width="9.102cm" svg:height="1.49cm" svg:x="11.893cm" svg:y="28.209cm">
            <draw:text-box>
              <text:p text:style-name="P5"><text:span text:style-name="T7"><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06">06/01/18</text:date></text:span></text:p>
            </draw:text-box>
          </draw:frame>
          <draw:frame draw:name="Segnaposto numero diapositiva 12" draw:style-name="gr3" draw:text-style-name="P6" draw:layer="layout" svg:width="9.112cm" svg:height="1.484cm" svg:x="11.887cm" svg:y="28.215cm">
            <draw:text-box>
              <text:p text:style-name="P7"><text:span text:style-name="T8"><text:page-number>&lt;number&gt;</text:page-number></text:span></text:p>
            </draw:text-box>
          </draw:frame>
          <draw:frame draw:name="Segnaposto numero diapositiva 6" draw:style-name="gr2" draw:text-style-name="P6" draw:layer="layout" svg:width="9.112cm" svg:height="1.484cm" svg:x="11.887cm" svg:y="28.215cm">
            <draw:text-box>
              <text:p text:style-name="P7"><text:span text:style-name="T8"><text:page-number>&lt;number&gt;</text:page-number></text:span></text:p>
            </draw:text-box>
          </draw:frame>
          <draw:page-thumbnail draw:name="Segnaposto immagine diapositiva 1" draw:style-name="gr4" draw:layer="layout" svg:width="12.75cm" svg:height="9.56cm" svg:x="4.125cm" svg:y="2.5cm" draw:page-number="1" presentation:class="page"/>
          <draw:frame draw:name="Segnaposto note 2" presentation:style-name="pr3" draw:text-style-name="P8" draw:layer="layout" svg:width="17cm" svg:height="14cm" svg:x="2cm" svg:y="13cm" presentation:class="notes" presentation:placeholder="true">
            <draw:text-box/>
          </draw:frame>
        </presentation:notes>
      </draw:page>
      <draw:page draw:name="page2"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Elemento</text:span></text:p>
          </draw:text-box>
        </draw:frame>
        <draw:frame draw:name="Segnaposto testo 2" presentation:style-name="pr5" draw:text-style-name="P2" draw:layer="layout" svg:width="25.2cm" svg:height="14.887cm" svg:x="1.324cm" svg:y="3.863cm" presentation:class="outline">
          <draw:text-box>
            <text:list text:style-name="L2">
              <text:list-item>
                <text:p text:style-name="P10"><text:span text:style-name="T10">Una pagina HTML è una struttura gerarchica ad albero. Questa struttura si chiama Document Object Model o Dom. Vedremo meglio come navigare questo albero nella parte del corso dedicata a Javascript.</text:span></text:p>
              </text:list-item>
              <text:list-item>
                <text:p text:style-name="P10"><text:span text:style-name="T10">Gli elementi sono i vari componenti della pagina</text:span></text:p>
              </text:list-item>
              <text:list-item>
                <text:p text:style-name="P10"><text:span text:style-name="T10">L’elemento html è l’elemento </text:span><text:span text:style-name="T11">padre</text:span><text:span text:style-name="T10">. I </text:span><text:span text:style-name="T11">figli</text:span><text:span text:style-name="T10"> di html sono head e body.</text:span></text:p>
              </text:list-item>
              <text:list-item>
                <text:p text:style-name="P10"><text:span text:style-name="T10">Anche head e body hanno i suoi figli. I figli di head o body, avendo un padre comune sono tra di loro </text:span><text:span text:style-name="T11">fratelli </text:span><text:span text:style-name="T10"> (siblings in inglese)</text:span></text:p>
              </text:list-item>
            </text:list>
          </draw:text-box>
        </draw:frame>
        <presentation:notes draw:style-name="dp2">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12" draw:style-name="gr3" draw:text-style-name="P2" draw:layer="layout" svg:width="9.102cm" svg:height="1.49cm" svg:x="11.893cm" svg:y="28.209cm">
            <draw:text-box>
              <text:p text:style-name="P5"><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12" draw:style-name="gr3" draw:text-style-name="P6" draw:layer="layout" svg:width="9.102cm" svg:height="1.49cm" svg:x="11.893cm" svg:y="28.209cm">
            <draw:text-box>
              <text:p text:style-name="P5"><text:span text:style-name="T6"><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06">06/01/18</text:date></text:span></text:p>
            </draw:text-box>
          </draw:frame>
          <draw:frame draw:name="Segnaposto numero diapositiva 12" draw:style-name="gr3" draw:text-style-name="P6" draw:layer="layout" svg:width="9.102cm" svg:height="1.49cm" svg:x="11.893cm" svg:y="28.209cm">
            <draw:text-box>
              <text:p text:style-name="P5"><text:span text:style-name="T7"><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page-thumbnail draw:name="Segnaposto immagine diapositiva 1" draw:style-name="gr4" draw:layer="layout" svg:width="13.361cm" svg:height="10.023cm" svg:x="3.819cm" svg:y="3.713cm" draw:page-number="2" presentation:class="page"/>
          <draw:frame draw:name="Segnaposto note 2" presentation:style-name="pr6" draw:text-style-name="P8" draw:layer="layout" svg:width="16.801cm" svg:height="11.695cm" svg:x="2.099cm" svg:y="14.292cm" presentation:class="notes" presentation:placeholder="true">
            <draw:text-box/>
          </draw:frame>
        </presentation:notes>
      </draw:page>
      <draw:page draw:name="page3" draw:style-name="dp1" draw:master-page-name="Master1-Layout7-blank-Vuota" presentation:presentation-page-layout-name="AL1T33">
        <draw:frame draw:name="Titolo 1" presentation:style-name="pr7" draw:text-style-name="P2" draw:layer="layout" svg:width="25.2cm" svg:height="2.763cm" svg:x="1.2cm" svg:y="1.4cm" presentation:class="title">
          <draw:text-box>
            <text:p text:style-name="P9"><text:span text:style-name="T9">Tag</text:span></text:p>
          </draw:text-box>
        </draw:frame>
        <draw:frame draw:name="Sottotitolo 2" presentation:style-name="pr8" draw:text-style-name="P2" draw:layer="layout" svg:width="25.2cm" svg:height="17.374cm" svg:x="1.377cm" svg:y="2.879cm" presentation:class="subtitle" presentation:user-transformed="true">
          <draw:text-box>
            <text:p text:style-name="P11"><text:span text:style-name="T12"/></text:p>
            <text:p text:style-name="P11"><text:span text:style-name="T12">Gli elementi sono un’entità astratta e comprendono, tra gli altri, html, head e</text:span></text:p>
            <text:p text:style-name="P11"><text:span text:style-name="T12">body.</text:span></text:p>
            <text:p text:style-name="P11"><text:span text:style-name="T12">I tag definiscono in che modo vengono rappresentati nel linguaggio html gli</text:span></text:p>
            <text:p text:style-name="P11"><text:span text:style-name="T12">elementi.</text:span></text:p>
            <text:p text:style-name="P12"><text:span text:style-name="T12">I tag non sono gli elementi, ma sono stringhe che consentono al browser di</text:span></text:p>
            <text:p text:style-name="P12"><text:span text:style-name="T12">capire dove un elemento comincia e dove termina.</text:span></text:p>
            <text:p text:style-name="P12"><text:span text:style-name="T12">Un elemento si apre con un tag di apertura &lt;tag&gt; e termina con un tag di</text:span></text:p>
            <text:p text:style-name="P12"><text:span text:style-name="T12">chiusura &lt;/tag&gt; Un elemento può non avere un tag di chiusura, se è</text:span></text:p>
            <text:p text:style-name="P12"><text:span text:style-name="T12">completamente descritto dai suoi attributi.</text:span></text:p>
            <text:p text:style-name="P12"><text:span text:style-name="T12">Esempio l'elemento p che rappresenta un paragrafo ha un tag di apertura e di</text:span></text:p>
            <text:p text:style-name="P12"><text:span text:style-name="T12">chiusura poiché tra i due tag deve essere inserito il testo da visualizzare</text:span></text:p>
            <text:p text:style-name="P12"><text:span text:style-name="T12">&lt;p&gt;Testo da visualizzare&lt;/p&gt;</text:span></text:p>
            <text:p text:style-name="P12"><text:span text:style-name="T13">Un elemento che non ha tag di chiusura termina con &gt;</text:span></text:p>
            <text:p text:style-name="P12"><text:span text:style-name="T13">L'elemento img che rappresenta un'immagine non ha un tag di chiusura poiché i</text:span></text:p>
            <text:p text:style-name="P12"><text:span text:style-name="T13">suoi attributi descrivono completamente l'elemento</text:span></text:p>
            <text:p text:style-name="P12"><text:span text:style-name="T13">&lt;img src="immagine.png" alt="testo"&gt; </text:span></text:p>
            <text:p text:style-name="P12"><text:span text:style-name="T12">Altro esempio è &lt;br&gt; che permette di far andare a capo il testo. Questo</text:span></text:p>
            <text:p text:style-name="P12"><text:span text:style-name="T12">elemento <text:s/>non ha  nemmeno bisogno degli attributi</text:span></text:p>
          </draw:text-box>
        </draw:frame>
        <presentation:notes draw:style-name="dp2">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12" draw:style-name="gr3" draw:text-style-name="P2" draw:layer="layout" svg:width="9.102cm" svg:height="1.49cm" svg:x="11.893cm" svg:y="28.209cm">
            <draw:text-box>
              <text:p text:style-name="P5"><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12" draw:style-name="gr3" draw:text-style-name="P6" draw:layer="layout" svg:width="9.102cm" svg:height="1.49cm" svg:x="11.893cm" svg:y="28.209cm">
            <draw:text-box>
              <text:p text:style-name="P5"><text:span text:style-name="T6"><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06">06/01/18</text:date></text:span></text:p>
            </draw:text-box>
          </draw:frame>
          <draw:frame draw:name="Segnaposto numero diapositiva 12" draw:style-name="gr3" draw:text-style-name="P6" draw:layer="layout" svg:width="9.102cm" svg:height="1.49cm" svg:x="11.893cm" svg:y="28.209cm">
            <draw:text-box>
              <text:p text:style-name="P5"><text:span text:style-name="T7"><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page-thumbnail draw:name="Segnaposto immagine diapositiva 1" draw:style-name="gr4" draw:layer="layout" svg:width="13.361cm" svg:height="10.023cm" svg:x="3.819cm" svg:y="3.713cm" draw:page-number="3" presentation:class="page"/>
          <draw:frame draw:name="Segnaposto note 2" presentation:style-name="pr6" draw:text-style-name="P8" draw:layer="layout" svg:width="16.801cm" svg:height="11.695cm" svg:x="2.099cm" svg:y="14.292cm" presentation:class="notes" presentation:placeholder="true">
            <draw:text-box/>
          </draw:frame>
        </presentation:notes>
      </draw:page>
      <draw:page draw:name="Slide4"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Commenti</text:span></text:p>
          </draw:text-box>
        </draw:frame>
        <draw:frame draw:name="Segnaposto testo 2" presentation:style-name="pr5" draw:text-style-name="P2" draw:layer="layout" svg:width="25.2cm" svg:height="12.178cm" svg:x="1.4cm" svg:y="4.913cm" presentation:class="outline">
          <draw:text-box>
            <text:list text:style-name="L3">
              <text:list-item>
                <text:p text:style-name="P13"><text:span text:style-name="T14">Un commento non serve al computer, ma allo sviluppatore (o comunque a chiunque debba leggere il nostro codice) per spiegare meglio un pezzo di codice html</text:span></text:p>
              </text:list-item>
              <text:list-item>
                <text:p text:style-name="P14"><text:span text:style-name="T14">Un commento html comincia con &lt;!-- e termina con --&gt; e può essere di più righe</text:span></text:p>
              </text:list-item>
              <text:list-item>
                <text:p text:style-name="P14"><text:span text:style-name="T14">Tutto il testo contornato da questi due tag viene ignorato dal browser</text:span></text:p>
              </text:list-item>
            </text:list>
            <text:list text:style-name="L4">
              <text:list-item>
                <text:p text:style-name="P15"><text:span text:style-name="T14"/></text:p>
              </text:list-item>
            </text:list>
          </draw:text-box>
        </draw:frame>
        <presentation:notes draw:style-name="dp2">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12" draw:style-name="gr3" draw:text-style-name="P2" draw:layer="layout" svg:width="9.102cm" svg:height="1.49cm" svg:x="11.893cm" svg:y="28.209cm">
            <draw:text-box>
              <text:p text:style-name="P5"><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12" draw:style-name="gr3" draw:text-style-name="P6" draw:layer="layout" svg:width="9.102cm" svg:height="1.49cm" svg:x="11.893cm" svg:y="28.209cm">
            <draw:text-box>
              <text:p text:style-name="P5"><text:span text:style-name="T6"><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page-thumbnail draw:name="Segnaposto immagine diapositiva 1" draw:style-name="gr4" draw:layer="layout" svg:width="13.361cm" svg:height="10.023cm" svg:x="3.819cm" svg:y="3.713cm" draw:page-number="4" presentation:class="page"/>
          <draw:frame draw:name="Segnaposto note 2" presentation:style-name="pr6" draw:text-style-name="P8" draw:layer="layout" svg:width="16.801cm" svg:height="11.695cm" svg:x="2.099cm" svg:y="14.292cm" presentation:class="notes" presentation:placeholder="true">
            <draw:text-box/>
          </draw:frame>
        </presentation:notes>
      </draw:page>
      <draw:page draw:name="Slide5"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Attributi</text:span></text:p>
          </draw:text-box>
        </draw:frame>
        <draw:frame draw:name="Segnaposto testo 2" presentation:style-name="pr5" draw:text-style-name="P2" draw:layer="layout" svg:width="25.2cm" svg:height="15.2cm" svg:x="1.4cm" svg:y="4.2cm" presentation:class="outline">
          <draw:text-box>
            <text:list text:style-name="L2">
              <text:list-item>
                <text:p text:style-name="P16"><text:span text:style-name="T15">Gli attributi sono proprietà che forniscono informazioni aggiuntive ad un elemento. Tra gli attributi più comuni c'è l'id, che identifica un elemento e non può essere ripetuto nel codice html, class che può riguardare più elementi nella pagina. Questi ultimi, class e id sono cosiddetti globali, poiché si possono applicare a qualsiasi elemento all’interno della pagina html.</text:span></text:p>
              </text:list-item>
              <text:list-item>
                <text:p text:style-name="P17"><text:span text:style-name="T15">Gli attributi sono definiti con un tag di apertura dopo il nome dell'elemento. L'attributo contiene un nome e un valore con la sintassi (nome="valore"). Valore deve contenere le virgolette. </text:span></text:p>
              </text:list-item>
              <text:list-item>
                <text:p text:style-name="P17"><text:span text:style-name="T15">Le virgolette possono essere singole ‘ o multiple “. E’ necessario però che se viene aperto il valore dell’attributo con le doppie virgolette deve essere poi terminato con le doppie virgolette</text:span></text:p>
              </text:list-item>
              <text:list-item>
                <text:p text:style-name="P17"><text:span text:style-name="T15">&lt;img src=”immagine.png” alt=”nuova immagine”&gt;</text:span></text:p>
              </text:list-item>
              <text:list-item>
                <text:p text:style-name="P17"><text:span text:style-name="T15">&lt;img src=’immagine.png’ alt=’nuovaimmagine’&gt;</text:span></text:p>
              </text:list-item>
              <text:list-item>
                <text:p text:style-name="P17"><text:span text:style-name="T15">Gli attributi src e alt di questo esempio sono cosiddetti non globali, perché si possono applicare solo a uno o più elementi html.</text:span></text:p>
              </text:list-item>
            </text:list>
          </draw:text-box>
        </draw:frame>
        <presentation:notes draw:style-name="dp2">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12" draw:style-name="gr3" draw:text-style-name="P2" draw:layer="layout" svg:width="9.102cm" svg:height="1.49cm" svg:x="11.893cm" svg:y="28.209cm">
            <draw:text-box>
              <text:p text:style-name="P5"><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12" draw:style-name="gr3" draw:text-style-name="P6" draw:layer="layout" svg:width="9.102cm" svg:height="1.49cm" svg:x="11.893cm" svg:y="28.209cm">
            <draw:text-box>
              <text:p text:style-name="P5"><text:span text:style-name="T6"><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page-thumbnail draw:name="Segnaposto immagine diapositiva 1" draw:style-name="gr4" draw:layer="layout" svg:width="13.361cm" svg:height="10.023cm" svg:x="3.819cm" svg:y="3.713cm" draw:page-number="5" presentation:class="page"/>
          <draw:frame draw:name="Segnaposto note 2" presentation:style-name="pr6" draw:text-style-name="P8" draw:layer="layout" svg:width="16.801cm" svg:height="11.695cm" svg:x="2.099cm" svg:y="14.292cm" presentation:class="notes" presentation:placeholder="true">
            <draw:text-box/>
          </draw:frame>
        </presentation:notes>
      </draw:page>
      <draw:page draw:name="page6"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L’attributo id</text:span></text:p>
          </draw:text-box>
        </draw:frame>
        <draw:frame draw:name="Segnaposto testo 2" presentation:style-name="pr5" draw:text-style-name="P2" draw:layer="layout" svg:width="25.202cm" svg:height="15.192cm" svg:x="1.398cm" svg:y="4.207cm" presentation:class="outline">
          <draw:text-box>
            <text:list text:style-name="L2">
              <text:list-item>
                <text:p text:style-name="P18"><text:span text:style-name="T10">L’attributo id identifica univocamente un elemento e pertanto non ci può essere più di un elemento nella pagina html con un determinato id</text:span></text:p>
              </text:list-item>
              <text:list-item>
                <text:p text:style-name="P18"><text:span text:style-name="T10">&lt;p id=”primo”&gt;Testo&lt;/p&gt;</text:span></text:p>
              </text:list-item>
              <text:list-item>
                <text:p text:style-name="P18"><text:span text:style-name="T10">&lt;p id=”secondo”&gt;Secondo testo&lt;/p&gt;</text:span></text:p>
              </text:list-item>
              <text:list-item>
                <text:p text:style-name="P18"><text:span text:style-name="T10">L’id deve essere di almeno un carattere e non deve contenere spazi. L’id è case sensitive, primo e PRIMO corrispondono a due identificativi diversi, anche se non è una buona pratica</text:span></text:p>
              </text:list-item>
              <text:list-item>
                <text:p text:style-name="P18"><text:span text:style-name="T10">L’id viene utilizzato per gli stili CSS (vedremo meglio più avanti nel corso) e per i link interni alla stessa pagina (vedremo meglio alla fine di questa lezione)</text:span></text:p>
              </text:list-item>
            </text:list>
          </draw:text-box>
        </draw:frame>
        <presentation:notes draw:style-name="dp2">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12" draw:style-name="gr3" draw:text-style-name="P2" draw:layer="layout" svg:width="9.102cm" svg:height="1.49cm" svg:x="11.893cm" svg:y="28.209cm">
            <draw:text-box>
              <text:p text:style-name="P5"><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12" draw:style-name="gr3" draw:text-style-name="P6" draw:layer="layout" svg:width="9.102cm" svg:height="1.49cm" svg:x="11.893cm" svg:y="28.209cm">
            <draw:text-box>
              <text:p text:style-name="P5"><text:span text:style-name="T6"><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page-thumbnail draw:name="Segnaposto immagine diapositiva 1" draw:style-name="gr4" draw:layer="layout" svg:width="13.361cm" svg:height="10.023cm" svg:x="3.819cm" svg:y="3.713cm" draw:page-number="6" presentation:class="page"/>
          <draw:frame draw:name="Segnaposto note 2" presentation:style-name="pr6" draw:text-style-name="P8" draw:layer="layout" svg:width="16.801cm" svg:height="11.695cm" svg:x="2.099cm" svg:y="14.292cm" presentation:class="notes" presentation:placeholder="true">
            <draw:text-box/>
          </draw:frame>
        </presentation:notes>
      </draw:page>
      <draw:page draw:name="page7"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L’attributo class</text:span></text:p>
          </draw:text-box>
        </draw:frame>
        <draw:frame draw:name="Segnaposto testo 2" presentation:style-name="pr5" draw:text-style-name="P2" draw:layer="layout" svg:width="25.2cm" svg:height="15.6cm" svg:x="1.4cm" svg:y="3.969cm" presentation:class="outline" presentation:user-transformed="true">
          <draw:text-box>
            <text:list text:style-name="L2">
              <text:list-item>
                <text:p text:style-name="P18"><text:span text:style-name="T10">L’attributo class può essere attribuito a più elementi all’interno della pagina</text:span></text:p>
              </text:list-item>
              <text:list-item>
                <text:p text:style-name="P18"><text:span text:style-name="T10">In una pagina web contenente un quiz con un certo numero di domande, la domanda si può formattare sempre nello stesso modo.</text:span></text:p>
              </text:list-item>
              <text:list-item>
                <text:p text:style-name="P18"><text:span text:style-name="T10">&lt;p class="question"&gt;Che cosa significa HTML?&lt;/p&gt;</text:span></text:p>
              </text:list-item>
              <text:list-item>
                <text:p text:style-name="P18"><text:span text:style-name="T10">Ogni elemento può avere anche più di una classe.</text:span></text:p>
              </text:list-item>
              <text:list-item>
                <text:p text:style-name="P18"><text:span text:style-name="T10">&lt;p class=”question html”&gt;Che cosa significa HTML?&lt;/p&gt;</text:span></text:p>
              </text:list-item>
              <text:list-item>
                <text:p text:style-name="P19"><text:span text:style-name="T10">Qui specifichiamo la classe html che specifica una formattazione specifica per le domande riguardo l'HTML</text:span></text:p>
              </text:list-item>
            </text:list>
          </draw:text-box>
        </draw:frame>
        <presentation:notes draw:style-name="dp2">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12" draw:style-name="gr3" draw:text-style-name="P2" draw:layer="layout" svg:width="9.102cm" svg:height="1.49cm" svg:x="11.893cm" svg:y="28.209cm">
            <draw:text-box>
              <text:p text:style-name="P5"><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12" draw:style-name="gr3" draw:text-style-name="P6" draw:layer="layout" svg:width="9.102cm" svg:height="1.49cm" svg:x="11.893cm" svg:y="28.209cm">
            <draw:text-box>
              <text:p text:style-name="P5"><text:span text:style-name="T6"><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page-thumbnail draw:name="Segnaposto immagine diapositiva 1" draw:style-name="gr4" draw:layer="layout" svg:width="13.361cm" svg:height="10.023cm" svg:x="3.819cm" svg:y="3.713cm" draw:page-number="7" presentation:class="page"/>
          <draw:frame draw:name="Segnaposto note 2" presentation:style-name="pr6" draw:text-style-name="P8" draw:layer="layout" svg:width="16.801cm" svg:height="11.695cm" svg:x="2.099cm" svg:y="14.292cm" presentation:class="notes" presentation:placeholder="true">
            <draw:text-box/>
          </draw:frame>
        </presentation:notes>
      </draw:page>
      <draw:page draw:name="page8"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L’attributo title</text:span></text:p>
          </draw:text-box>
        </draw:frame>
        <draw:frame draw:name="Segnaposto testo 2" presentation:style-name="pr5" draw:text-style-name="P2" draw:layer="layout" svg:width="25.202cm" svg:height="16.6cm" svg:x="1.398cm" svg:y="3.6cm" presentation:class="outline" presentation:user-transformed="true">
          <draw:text-box>
            <text:list text:style-name="L2">
              <text:list-item>
                <text:p text:style-name="P20"><text:span text:style-name="T16">&lt;img src=”immagine.png” alt=”testo alternativo” title=”descrizione dell’immagine”&gt;</text:span></text:p>
              </text:list-item>
              <text:list-item>
                <text:p text:style-name="P20"><text:span text:style-name="T16">L’attributo title mostra un tooltip che viene mostrato se si tiene il cursore del mouse sopra l’immagine</text:span></text:p>
              </text:list-item>
              <text:list-item>
                <text:p text:style-name="P20"><text:span text:style-name="T16">Un sito di reference per gli attributi di un elemento è questo</text:span></text:p>
              </text:list-item>
              <text:list-item>
                <text:p text:style-name="P20"><text:span text:style-name="T16"><text:a xlink:href="https://developer.mozilla.org/en-US/docs/Web/HTML/Attributes" xlink:type="simple">https://developer.mozilla.org/en-US/docs/Web/HTML/Attributes</text:a></text:span></text:p>
              </text:list-item>
              <text:list-item>
                <text:p text:style-name="P21"><text:span text:style-name="T16">Vi consiglio pertanto di utilizzare il sito developer.mozilla.org come fonte ufficiale per l'HTML5</text:span></text:p>
              </text:list-item>
            </text:list>
          </draw:text-box>
        </draw:frame>
        <presentation:notes draw:style-name="dp2">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12" draw:style-name="gr3" draw:text-style-name="P2" draw:layer="layout" svg:width="9.102cm" svg:height="1.49cm" svg:x="11.893cm" svg:y="28.209cm">
            <draw:text-box>
              <text:p text:style-name="P5"><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12" draw:style-name="gr3" draw:text-style-name="P6" draw:layer="layout" svg:width="9.102cm" svg:height="1.49cm" svg:x="11.893cm" svg:y="28.209cm">
            <draw:text-box>
              <text:p text:style-name="P5"><text:span text:style-name="T6"><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page-thumbnail draw:name="Segnaposto immagine diapositiva 1" draw:style-name="gr4" draw:layer="layout" svg:width="13.361cm" svg:height="10.023cm" svg:x="3.819cm" svg:y="3.713cm" draw:page-number="8" presentation:class="page"/>
          <draw:frame draw:name="Segnaposto note 2" presentation:style-name="pr6" draw:text-style-name="P8" draw:layer="layout" svg:width="16.801cm" svg:height="11.695cm" svg:x="2.099cm" svg:y="14.292cm" presentation:class="notes" presentation:placeholder="true">
            <draw:text-box/>
          </draw:frame>
        </presentation:notes>
      </draw:page>
      <draw:page draw:name="Slide6"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Html Character References</text:span></text:p>
          </draw:text-box>
        </draw:frame>
        <draw:frame draw:name="Sottotitolo 2" presentation:style-name="pr9" draw:text-style-name="P2" draw:layer="layout" svg:width="25.202cm" svg:height="20.557cm" svg:x="1.482cm" svg:y="0.504cm" presentation:class="subtitle">
          <draw:text-box>
            <text:p text:style-name="P22"><text:span text:style-name="T17"/></text:p>
            <text:p text:style-name="P22"><text:span text:style-name="T17"/></text:p>
            <text:p text:style-name="P22"><text:span text:style-name="T17"/></text:p>
            <text:p text:style-name="P22"><text:span text:style-name="T17"/></text:p>
            <text:p text:style-name="P23"><text:span text:style-name="T17">Ci servono per rappresentare per esempio la &amp; commerciale, il carattere &lt; e &gt; (che</text:span></text:p>
            <text:p text:style-name="P22"><text:span text:style-name="T17"> </text:span><text:span text:style-name="T17">non devono essere confusi con i tag di apertura e chiusura di html), il carattere</text:span></text:p>
            <text:p text:style-name="P22"><text:span text:style-name="T17"> </text:span><text:span text:style-name="T17">virgolette (se dobbiamo usarle nel testo e non devono essere confuse con le</text:span></text:p>
            <text:p text:style-name="P22"><text:span text:style-name="T17"> </text:span><text:span text:style-name="T17">virgolette del valore di un attributo) </text:span></text:p>
            <text:p text:style-name="P23"><text:span text:style-name="T17">Possiamo rappresentare questi particolari simboli tramite un nome o un codice</text:span></text:p>
            <text:p text:style-name="P23"><text:span text:style-name="T17">numerico. </text:span></text:p>
            <text:p text:style-name="P23"><text:span text:style-name="T17">Se vogliamo usare un nome, si usa &amp; seguita dal nome del carattere e dal punto e</text:span></text:p>
            <text:p text:style-name="P23"><text:span text:style-name="T17"> </text:span><text:span text:style-name="T17">virgola. E' importante che il nome risulti scritto in minuscolo.</text:span></text:p>
            <text:p text:style-name="P23"><text:span text:style-name="T17">&gt;         &amp;gt;</text:span></text:p>
            <text:p text:style-name="P23"><text:span text:style-name="T17">&lt;         &amp;lt;</text:span></text:p>
            <text:p text:style-name="P23"><text:span text:style-name="T17">"          &amp;quot;</text:span></text:p>
            <text:p text:style-name="P23"><text:span text:style-name="T17">&amp;         &amp;amp;</text:span></text:p>
            <text:p text:style-name="P23"><text:span text:style-name="T17">spazio &amp;nbsp;</text:span></text:p>
            <text:p text:style-name="P23"><text:span text:style-name="T17">Nel primo caso l'immagine verrà visualizzata a schermo</text:span></text:p>
            <text:p text:style-name="P23"><text:span text:style-name="T17">&lt;img src="images/test.png" alt="test image" /&gt;</text:span></text:p>
            <text:p text:style-name="P23"><text:span text:style-name="T17">Nel secondo caso invece di mostrare l'immagine, il browser mostrerà a video il</text:span></text:p>
            <text:p text:style-name="P23"><text:span text:style-name="T17">codice html</text:span></text:p>
            <text:p text:style-name="P22"><text:span text:style-name="T17">&amp;lt;img src=&amp;quot;images/test.png&amp;quot; alt=&amp;quot;test image&amp;quot;/&amp;gt</text:span></text:p>
            <text:p text:style-name="P23"><text:span text:style-name="T17"/></text:p>
          </draw:text-box>
        </draw:frame>
        <presentation:notes draw:style-name="dp2">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12" draw:style-name="gr3" draw:text-style-name="P2" draw:layer="layout" svg:width="9.102cm" svg:height="1.49cm" svg:x="11.893cm" svg:y="28.209cm">
            <draw:text-box>
              <text:p text:style-name="P5"><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12" draw:style-name="gr3" draw:text-style-name="P6" draw:layer="layout" svg:width="9.102cm" svg:height="1.49cm" svg:x="11.893cm" svg:y="28.209cm">
            <draw:text-box>
              <text:p text:style-name="P5"><text:span text:style-name="T6"><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page-thumbnail draw:name="Segnaposto immagine diapositiva 1" draw:style-name="gr4" draw:layer="layout" svg:width="13.361cm" svg:height="10.023cm" svg:x="3.819cm" svg:y="3.713cm" draw:page-number="9" presentation:class="page"/>
          <draw:frame draw:name="Segnaposto note 2" presentation:style-name="pr6" draw:text-style-name="P8" draw:layer="layout" svg:width="16.801cm" svg:height="11.695cm" svg:x="2.099cm" svg:y="14.292cm" presentation:class="notes" presentation:placeholder="true">
            <draw:text-box/>
          </draw:frame>
        </presentation:notes>
      </draw:page>
      <draw:page draw:name="Slide7"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Rappresentare altri caratteri</text:span></text:p>
          </draw:text-box>
        </draw:frame>
        <draw:frame draw:name="Segnaposto testo 2" presentation:style-name="pr5" draw:text-style-name="P2" draw:layer="layout" svg:width="25.2cm" svg:height="12.178cm" svg:x="1.4cm" svg:y="4.913cm" presentation:class="outline">
          <draw:text-box>
            <text:list text:style-name="L2">
              <text:list-item>
                <text:p text:style-name="P10"><text:span text:style-name="T16">&amp;copy; ©</text:span></text:p>
              </text:list-item>
              <text:list-item>
                <text:p text:style-name="P10"><text:span text:style-name="T16">&amp;euro; €</text:span></text:p>
              </text:list-item>
              <text:list-item>
                <text:p text:style-name="P24"><text:span text:style-name="T16">A questo link potete trovare un elenco completo di tutti i caratteri speciali html</text:span></text:p>
              </text:list-item>
            </text:list>
            <text:list text:style-name="L3">
              <text:list-item>
                <text:p text:style-name="P25"><text:span text:style-name="T16">https://dev.w3.org/html5/html-author/charref</text:span></text:p>
              </text:list-item>
            </text:list>
          </draw:text-box>
        </draw:frame>
        <presentation:notes draw:style-name="dp2">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12" draw:style-name="gr3" draw:text-style-name="P2" draw:layer="layout" svg:width="9.102cm" svg:height="1.49cm" svg:x="11.893cm" svg:y="28.209cm">
            <draw:text-box>
              <text:p text:style-name="P5"><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12" draw:style-name="gr3" draw:text-style-name="P6" draw:layer="layout" svg:width="9.102cm" svg:height="1.49cm" svg:x="11.893cm" svg:y="28.209cm">
            <draw:text-box>
              <text:p text:style-name="P5"><text:span text:style-name="T6"><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page-thumbnail draw:name="Segnaposto immagine diapositiva 1" draw:style-name="gr4" draw:layer="layout" svg:width="13.361cm" svg:height="10.023cm" svg:x="3.819cm" svg:y="3.713cm" draw:page-number="10" presentation:class="page"/>
          <draw:frame draw:name="Segnaposto note 2" presentation:style-name="pr6" draw:text-style-name="P8" draw:layer="layout" svg:width="16.801cm" svg:height="11.695cm" svg:x="2.099cm" svg:y="14.292cm" presentation:class="notes" presentation:placeholder="true">
            <draw:text-box/>
          </draw:frame>
        </presentation:notes>
      </draw:page>
      <draw:page draw:name="page11"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Esercizio sui character references</text:span></text:p>
          </draw:text-box>
        </draw:frame>
        <draw:frame draw:name="Segnaposto testo 2" presentation:style-name="pr5" draw:text-style-name="P2" draw:layer="layout" svg:width="25.2cm" svg:height="12.178cm" svg:x="1.4cm" svg:y="4.913cm" presentation:class="outline">
          <draw:text-box>
            <text:list text:style-name="L2">
              <text:list-item>
                <text:p text:style-name="P18"><text:span text:style-name="T18">Scrivere con le character references questo codice html</text:span></text:p>
              </text:list-item>
              <text:list-item>
                <text:p text:style-name="P18"><text:span text:style-name="T18">&lt;p&gt;Egli dice: "Programmare in html è bello perché è vario"&lt;/p&gt;</text:span></text:p>
              </text:list-item>
              <text:list-item>
                <text:p text:style-name="P19"><text:span text:style-name="T18">&lt;p&gt;Il prodotto costa 10 €&lt;/p&gt;</text:span></text:p>
              </text:list-item>
              <text:list-item>
                <text:p text:style-name="P19"><text:span text:style-name="T18">&lt;p&gt;© by ComputerLucaworld 2018&lt;/p&gt;</text:span></text:p>
              </text:list-item>
              <text:list-item>
                <text:p text:style-name="P18"><text:span text:style-name="T18">Su questo sito potete trovare come rappresentare la e con accento acuto e la e con accento grave</text:span></text:p>
              </text:list-item>
              <text:list-item>
                <text:p text:style-name="P18"><text:span text:style-name="T18">http://www.treccani.it/enciclopedia/acuto-o-grave-accento_%28La-grammatica-italiana%29/</text:span></text:p>
              </text:list-item>
              <text:list-item>
                <text:p text:style-name="P18"><text:span text:style-name="T18">https://dev.w3.org/html5/html-author/charref</text:span></text:p>
              </text:list-item>
            </text:list>
          </draw:text-box>
        </draw:frame>
        <presentation:notes draw:style-name="dp2">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12" draw:style-name="gr3" draw:text-style-name="P2" draw:layer="layout" svg:width="9.102cm" svg:height="1.49cm" svg:x="11.893cm" svg:y="28.209cm">
            <draw:text-box>
              <text:p text:style-name="P5"><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page-thumbnail draw:name="Segnaposto immagine diapositiva 1" draw:style-name="gr4" draw:layer="layout" svg:width="13.361cm" svg:height="10.023cm" svg:x="3.819cm" svg:y="3.713cm" draw:page-number="11" presentation:class="page"/>
          <draw:frame draw:name="Segnaposto note 2" presentation:style-name="pr6" draw:text-style-name="P8" draw:layer="layout" svg:width="16.801cm" svg:height="11.695cm" svg:x="2.099cm" svg:y="14.292cm" presentation:class="notes" presentation:placeholder="true">
            <draw:text-box/>
          </draw:frame>
        </presentation:notes>
      </draw:page>
      <draw:page draw:name="Slide8"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Buone pratiche nell'uso del linguaggio HTML5</text:span></text:p>
          </draw:text-box>
        </draw:frame>
        <draw:frame draw:name="Segnaposto testo 2" presentation:style-name="pr10" draw:text-style-name="P2" draw:layer="layout" svg:width="25.202cm" svg:height="14.749cm" svg:x="1.398cm" svg:y="4.912cm" presentation:class="outline" presentation:user-transformed="true">
          <draw:text-box>
            <text:list text:style-name="L4">
              <text:list-item>
                <text:p text:style-name="P26"><text:span text:style-name="T19">Chiudere sempre con un tag di chiusura gli elementi aperti </text:span></text:p>
              </text:list-item>
              <text:list-item>
                <text:p text:style-name="P26"><text:span text:style-name="T19">con un tag di apertura. Solo quelli che richiedono da </text:span></text:p>
              </text:list-item>
              <text:list-item>
                <text:p text:style-name="P26"><text:span text:style-name="T19">specifiche il tag di chiusura.</text:span></text:p>
              </text:list-item>
              <text:list-item>
                <text:p text:style-name="P27"><text:span text:style-name="T19">Se vengono aperte le virgolette vanno chiuse</text:span></text:p>
              </text:list-item>
              <text:list-item>
                <text:p text:style-name="P27"><text:span text:style-name="T19">Scrivere i nomi degli elementi all'interno dei tag in minuscolo</text:span></text:p>
              </text:list-item>
              <text:list-item>
                <text:p text:style-name="P27"><text:span text:style-name="T19">Il browser, se apriamo un file con estensione .html si aspetta il </text:span></text:p>
              </text:list-item>
              <text:list-item>
                <text:p text:style-name="P27"><text:span text:style-name="T19">tag html, head e body e pertanto li valorizza in automatico </text:span></text:p>
              </text:list-item>
              <text:list-item>
                <text:p text:style-name="P27"><text:span text:style-name="T19">anche se il file è vuoto. Questo non vuol dire che possiamo </text:span></text:p>
              </text:list-item>
              <text:list-item>
                <text:p text:style-name="P27"><text:span text:style-name="T19">non inserire il doctype, html head e body. Ogni browser si </text:span></text:p>
              </text:list-item>
              <text:list-item>
                <text:p text:style-name="P27"><text:span text:style-name="T19">comporta in modo diverso, quindi se non rispettiamo le specifiche </text:span></text:p>
              </text:list-item>
              <text:list-item>
                <text:p text:style-name="P27"><text:span text:style-name="T19">dell’HTML5 potremmo avere dei risultati inaspettati.</text:span></text:p>
              </text:list-item>
            </text:list>
            <text:list text:style-name="L5">
              <text:list-item>
                <text:p text:style-name="P28"><text:span text:style-name="T20"/></text:p>
              </text:list-item>
            </text:list>
            <text:list text:style-name="L6">
              <text:list-item>
                <text:p text:style-name="P29"><text:span text:style-name="T20"/></text:p>
              </text:list-item>
            </text:list>
            <text:list text:style-name="L4">
              <text:list-item>
                <text:p text:style-name="P26"><text:span text:style-name="T21"><text:line-break/></text:span><text:span text:style-name="T21"/></text:p>
              </text:list-item>
              <text:list-item>
                <text:p text:style-name="P27"><text:span text:style-name="T22"/></text:p>
              </text:list-item>
            </text:list>
          </draw:text-box>
        </draw:frame>
        <presentation:notes draw:style-name="dp2">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12" draw:style-name="gr3" draw:text-style-name="P2" draw:layer="layout" svg:width="9.102cm" svg:height="1.49cm" svg:x="11.893cm" svg:y="28.209cm">
            <draw:text-box>
              <text:p text:style-name="P5"><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12" draw:style-name="gr3" draw:text-style-name="P6" draw:layer="layout" svg:width="9.102cm" svg:height="1.49cm" svg:x="11.893cm" svg:y="28.209cm">
            <draw:text-box>
              <text:p text:style-name="P5"><text:span text:style-name="T6"><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page-thumbnail draw:name="Segnaposto immagine diapositiva 1" draw:style-name="gr4" draw:layer="layout" svg:width="13.361cm" svg:height="10.023cm" svg:x="3.819cm" svg:y="3.713cm" draw:page-number="12" presentation:class="page"/>
          <draw:frame draw:name="Segnaposto note 2" presentation:style-name="pr6" draw:text-style-name="P8" draw:layer="layout" svg:width="16.801cm" svg:height="11.695cm" svg:x="2.099cm" svg:y="14.292cm" presentation:class="notes" presentation:placeholder="true">
            <draw:text-box/>
          </draw:frame>
        </presentation:notes>
      </draw:page>
      <draw:page draw:name="Slide9"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Gestione degli spazi</text:span></text:p>
          </draw:text-box>
        </draw:frame>
        <draw:frame draw:name="Segnaposto testo 2" presentation:style-name="pr5" draw:text-style-name="P2" draw:layer="layout" svg:width="25.202cm" svg:height="15.667cm" svg:x="1.4cm" svg:y="3.969cm" presentation:class="outline">
          <draw:text-box>
            <text:list text:style-name="L2">
              <text:list-item>
                <text:p text:style-name="P20"><text:span text:style-name="T10">Queste 3 righe mostrano lo stesso testo</text:span></text:p>
              </text:list-item>
              <text:list-item>
                <text:p text:style-name="P20"><text:span text:style-name="T10">&lt;P&gt;This is my Paragraph&lt;/P&gt;</text:span></text:p>
              </text:list-item>
              <text:list-item>
                <text:p text:style-name="P20"><text:span text:style-name="T10">&lt;p&gt;This is my Paragraph&lt;/p&gt;</text:span></text:p>
              </text:list-item>
              <text:list-item>
                <text:p text:style-name="P20"><text:span text:style-name="T10">&lt;p&gt; This     is     my     Paragraph &lt;/p&gt;</text:span></text:p>
              </text:list-item>
              <text:list-item>
                <text:p text:style-name="P20"><text:span text:style-name="T10">Gli spazi bianchi all’inizio e alla fine della stringa vengono ignorati.</text:span></text:p>
              </text:list-item>
              <text:list-item>
                <text:p text:style-name="P20"><text:span text:style-name="T10">Gli spazi interni tra le parole della stringa vengono considerati come se fossero solo uno</text:span></text:p>
              </text:list-item>
              <text:list-item>
                <text:p text:style-name="P20"><text:span text:style-name="T10">Anche se tra una parola ci sono 2 spazi, il browser visualizzerà a schermo solo uno spazio tra le due parole</text:span></text:p>
              </text:list-item>
            </text:list>
          </draw:text-box>
        </draw:frame>
        <presentation:notes draw:style-name="dp2">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12" draw:style-name="gr3" draw:text-style-name="P2" draw:layer="layout" svg:width="9.102cm" svg:height="1.49cm" svg:x="11.893cm" svg:y="28.209cm">
            <draw:text-box>
              <text:p text:style-name="P5"><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12" draw:style-name="gr3" draw:text-style-name="P6" draw:layer="layout" svg:width="9.102cm" svg:height="1.49cm" svg:x="11.893cm" svg:y="28.209cm">
            <draw:text-box>
              <text:p text:style-name="P5"><text:span text:style-name="T6"><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page-thumbnail draw:name="Segnaposto immagine diapositiva 1" draw:style-name="gr4" draw:layer="layout" svg:width="13.361cm" svg:height="10.023cm" svg:x="3.819cm" svg:y="3.713cm" draw:page-number="13" presentation:class="page"/>
          <draw:frame draw:name="Segnaposto note 2" presentation:style-name="pr6" draw:text-style-name="P8" draw:layer="layout" svg:width="16.801cm" svg:height="11.695cm" svg:x="2.099cm" svg:y="14.292cm" presentation:class="notes" presentation:placeholder="true">
            <draw:text-box/>
          </draw:frame>
        </presentation:notes>
      </draw:page>
      <draw:page draw:name="page14"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Gestione dell’andata a capo</text:span></text:p>
          </draw:text-box>
        </draw:frame>
        <draw:frame draw:name="Segnaposto testo 2" presentation:style-name="pr5" draw:text-style-name="P2" draw:layer="layout" svg:width="25.202cm" svg:height="14.496cm" svg:x="1.398cm" svg:y="4.912cm" presentation:class="outline">
          <draw:text-box>
            <text:list text:style-name="L2">
              <text:list-item>
                <text:p text:style-name="P20"><text:span text:style-name="T16">&lt;p&gt;Ciao a tutti</text:span></text:p>
              </text:list-item>
              <text:list-item>
                <text:p text:style-name="P21"><text:span text:style-name="T16">Asldfjaslfa &lt;/p&gt;</text:span></text:p>
              </text:list-item>
              <text:list-item>
                <text:p text:style-name="P21"><text:span text:style-name="T16">Abbiamo visto che lo spazio tra le parole viene considerato come ci fosse uno spazio solo. Questo testo verrà visualizzato su una riga </text:span></text:p>
              </text:list-item>
            </text:list>
            <text:list text:style-name="L3">
              <text:list-item>
                <text:p text:style-name="P30"><text:span text:style-name="T16">Ciao a tutti Asldfjaslfa </text:span></text:p>
              </text:list-item>
              <text:list-item>
                <text:p text:style-name="P30"><text:span text:style-name="T16">Se vogliamo mandare a capo il testo dobbiamo usare il tag &lt;br&gt;</text:span></text:p>
              </text:list-item>
              <text:list-item>
                <text:p text:style-name="P30"><text:span text:style-name="T16">&lt;p&gt;Ciao a tutti &lt;br&gt; Asldfjaslfa &lt;/p&gt;</text:span></text:p>
              </text:list-item>
            </text:list>
          </draw:text-box>
        </draw:frame>
        <presentation:notes draw:style-name="dp2">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12" draw:style-name="gr3" draw:text-style-name="P2" draw:layer="layout" svg:width="9.102cm" svg:height="1.49cm" svg:x="11.893cm" svg:y="28.209cm">
            <draw:text-box>
              <text:p text:style-name="P5"><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page-thumbnail draw:name="Segnaposto immagine diapositiva 1" draw:style-name="gr4" draw:layer="layout" svg:width="13.361cm" svg:height="10.023cm" svg:x="3.819cm" svg:y="3.713cm" draw:page-number="14" presentation:class="page"/>
          <draw:frame draw:name="Segnaposto note 2" presentation:style-name="pr6" draw:text-style-name="P8" draw:layer="layout" svg:width="16.801cm" svg:height="11.695cm" svg:x="2.099cm" svg:y="14.292cm" presentation:class="notes" presentation:placeholder="true">
            <draw:text-box/>
          </draw:frame>
        </presentation:notes>
      </draw:page>
      <draw:page draw:name="page16"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Gli elementi h1, h6</text:span></text:p>
          </draw:text-box>
        </draw:frame>
        <draw:frame draw:name="Segnaposto testo 2" presentation:style-name="pr5" draw:text-style-name="P33" draw:layer="layout" svg:width="25.202cm" svg:height="14.37cm" svg:x="1.398cm" svg:y="4.912cm" presentation:class="outline">
          <draw:text-box>
            <text:p text:style-name="P31"><text:span text:style-name="T23">&lt;h1&gt;Titolo più grande&lt;/h1&gt;</text:span></text:p>
            <text:p text:style-name="P31"><text:span text:style-name="T23">&lt;h2&gt;Titolo più piccolo&lt;/h2&gt;</text:span></text:p>
            <text:p text:style-name="P31"><text:span text:style-name="T23">Cosi via fino a</text:span></text:p>
            <text:p text:style-name="P31"><text:span text:style-name="T23">&lt;h6&gt;Titolo molto piccolo&lt;/h6&gt;</text:span></text:p>
            <text:p text:style-name="P32"><text:span text:style-name="T23">Questi elementi servono a dividere il contenuto della pagina e ad</text:span></text:p>
            <text:p text:style-name="P32"><text:span text:style-name="T23">organizzarlo gerarchicamente. </text:span></text:p>
            <text:p text:style-name="P32"><text:span text:style-name="T23">Il titolo principale della pagina dovrebbe essere h1 e i sottotitoli di </text:span></text:p>
            <text:p text:style-name="P32"><text:span text:style-name="T23">conseguenza dovranno essere h2, h3 e così via. </text:span></text:p>
            <text:p text:style-name="P32"><text:span text:style-name="T23">h1 deve essere presente solo una volta nella pagina.h1 deve essere il </text:span></text:p>
            <text:p text:style-name="P32"><text:span text:style-name="T23">titolo principale della pagina, nelle diverse sezioni della pagina</text:span></text:p>
            <text:p text:style-name="P32"><text:span text:style-name="T23">dobbiamo inserire dei tag da h2 in avanti (questi possono essere anche </text:span></text:p>
            <text:p text:style-name="P32"><text:span text:style-name="T23">ripetuti).</text:span></text:p>
            <text:p text:style-name="P31"><text:span text:style-name="T23">Sarebbe corretto non saltare un livello, perché potrebbe dare problemi</text:span></text:p>
            <text:p text:style-name="P31"><text:span text:style-name="T23">agli screen reader o ai motori di ricerca nell'identificazione dei vari elementi</text:span></text:p>
            <text:p text:style-name="P31"><text:span text:style-name="T23">della pagina</text:span></text:p>
          </draw:text-box>
        </draw:frame>
        <presentation:notes draw:style-name="dp2">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12" draw:style-name="gr3" draw:text-style-name="P2" draw:layer="layout" svg:width="9.102cm" svg:height="1.49cm" svg:x="11.893cm" svg:y="28.209cm">
            <draw:text-box>
              <text:p text:style-name="P5"><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12" draw:style-name="gr3" draw:text-style-name="P6" draw:layer="layout" svg:width="9.102cm" svg:height="1.49cm" svg:x="11.893cm" svg:y="28.209cm">
            <draw:text-box>
              <text:p text:style-name="P5"><text:span text:style-name="T6"><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page-thumbnail draw:name="Segnaposto immagine diapositiva 1" draw:style-name="gr4" draw:layer="layout" svg:width="13.361cm" svg:height="10.023cm" svg:x="3.819cm" svg:y="3.713cm" draw:page-number="15" presentation:class="page"/>
          <draw:frame draw:name="Segnaposto note 2" presentation:style-name="pr6" draw:text-style-name="P8" draw:layer="layout" svg:width="16.801cm" svg:height="11.695cm" svg:x="2.099cm" svg:y="14.292cm" presentation:class="notes" presentation:placeholder="true">
            <draw:text-box/>
          </draw:frame>
        </presentation:notes>
      </draw:page>
      <draw:page draw:name="page16" draw:style-name="dp3" draw:master-page-name="Master1-Layout7-blank-Vuota" presentation:presentation-page-layout-name="AL1T33">
        <draw:frame presentation:style-name="pr11" draw:layer="layout" svg:width="25.2cm" svg:height="3.505cm" svg:x="1.4cm" svg:y="0.837cm" presentation:class="title">
          <draw:text-box>
            <text:p>Altri elementi html</text:p>
          </draw:text-box>
        </draw:frame>
        <draw:frame presentation:style-name="pr12" draw:layer="layout" svg:width="25.2cm" svg:height="12.178cm" svg:x="1.4cm" svg:y="4.913cm" presentation:class="outline">
          <draw:text-box>
            <text:list text:style-name="L7">
              <text:list-item>
                <text:p>&lt;q&gt; Il tag q è per le citazioni. <text:s/>Serve per mostrare una citazione. Vengono visualizzate le virgolette in automatico</text:p>
              </text:list-item>
              <text:list-item>
                <text:p>&lt;q&gt;M’illumino d’immenso&lt;/q&gt;</text:p>
              </text:list-item>
              <text:list-item>
                <text:p>&lt;blockquote&gt; - Se vuoi fare una citazione molto lunga è corretto usare il <text:s/>blockquote, che indenta in automatico il testo rispetto al testo intorno </text:p>
              </text:list-item>
              <text:list-item>
                <text:p>&lt;blockquote&gt;M’illumino d’immenso&lt;/blockquote&gt;</text:p>
              </text:list-item>
              <text:list-item>
                <text:p>&lt;hr&gt; valorizza una riga orizzontale che divide la pagina web</text:p>
              </text:list-item>
            </text:list>
          </draw:text-box>
        </draw:frame>
        <presentation:notes draw:style-name="dp2">
          <draw:page-thumbnail draw:style-name="gr4" draw:layer="layout" svg:width="13.361cm" svg:height="10.023cm" svg:x="3.819cm" svg:y="3.713cm" draw:page-number="16" presentation:class="page"/>
          <draw:frame presentation:style-name="pr13" draw:text-style-name="P34" draw:layer="layout" svg:width="16.801cm" svg:height="11.695cm" svg:x="2.099cm" svg:y="14.292cm" presentation:class="notes" presentation:placeholder="true">
            <draw:text-box/>
          </draw:frame>
        </presentation:notes>
      </draw:page>
      <draw:page draw:name="Slide28"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Accenno alle liste</text:span></text:p>
          </draw:text-box>
        </draw:frame>
        <draw:frame draw:name="Segnaposto testo 2" presentation:style-name="pr5" draw:text-style-name="P2" draw:layer="layout" svg:width="25.202cm" svg:height="15.254cm" svg:x="1.398cm" svg:y="4.912cm" presentation:class="outline">
          <draw:text-box>
            <text:list text:style-name="L2">
              <text:list-item>
                <text:p text:style-name="P35"><text:span text:style-name="T24">Una lista di elementi in html si può creare in questo modo</text:span></text:p>
              </text:list-item>
              <text:list-item>
                <text:p text:style-name="P36"><text:span text:style-name="T24">Una lista ordinata che parte da 1</text:span></text:p>
              </text:list-item>
              <text:list-item>
                <text:p text:style-name="P36"><text:span text:style-name="T24">&lt;ol&gt;</text:span></text:p>
              </text:list-item>
              <text:list-item>
                <text:p text:style-name="P36"><text:span text:style-name="T24">&lt;li&gt;Primo elemento&lt;/li&gt;</text:span></text:p>
              </text:list-item>
              <text:list-item>
                <text:p text:style-name="P36"><text:span text:style-name="T24">&lt;li&gt;Secondo elemento&lt;/li&gt;</text:span></text:p>
              </text:list-item>
              <text:list-item>
                <text:p text:style-name="P36"><text:span text:style-name="T24">&lt;/ol&gt;</text:span></text:p>
              </text:list-item>
              <text:list-item>
                <text:p text:style-name="P36"><text:span text:style-name="T24">Una lista non ordinata </text:span></text:p>
              </text:list-item>
              <text:list-item>
                <text:p text:style-name="P36"><text:span text:style-name="T24">&lt;ul&gt;</text:span></text:p>
              </text:list-item>
              <text:list-item>
                <text:p text:style-name="P36"><text:span text:style-name="T24">&lt;li&gt;Primo elemento&lt;/li&gt;</text:span></text:p>
              </text:list-item>
              <text:list-item>
                <text:p text:style-name="P36"><text:span text:style-name="T24">&lt;li&gt;Secondo elemento&lt;/li&gt;</text:span></text:p>
              </text:list-item>
              <text:list-item>
                <text:p text:style-name="P36"><text:span text:style-name="T24">&lt;/ul&gt;</text:span></text:p>
              </text:list-item>
            </text:list>
          </draw:text-box>
        </draw:frame>
        <presentation:notes draw:style-name="dp4">
          <draw:page-thumbnail draw:style-name="gr4" draw:layer="layout" svg:width="13.361cm" svg:height="10.023cm" svg:x="3.819cm" svg:y="3.713cm" draw:page-number="17" presentation:class="page"/>
          <draw:frame presentation:style-name="pr13" draw:text-style-name="P34" draw:layer="layout" svg:width="16.801cm" svg:height="11.695cm" svg:x="2.099cm" svg:y="14.292cm" presentation:class="notes" presentation:placeholder="true">
            <draw:text-box/>
          </draw:frame>
        </presentation:notes>
      </draw:page>
      <draw:page draw:name="Slide10"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Semantica dell'HTML </text:span></text:p>
          </draw:text-box>
        </draw:frame>
        <draw:frame draw:name="Segnaposto testo 2" presentation:style-name="pr5" draw:text-style-name="P39" draw:layer="layout" svg:width="25.453cm" svg:height="16.069cm" svg:x="1.147cm" svg:y="3.942cm" presentation:class="outline">
          <draw:text-box>
            <text:list text:style-name="L3">
              <text:list-item>
                <text:p text:style-name="P37"><text:span text:style-name="T25">La semantica nel linguaggio HTML serve a fornire significato ai contenuti di una pagina usando l’elemento corretto. Il codice semantico descrive il valore del contenuto di una pagina, indipendentemente dalla formattazione.</text:span></text:p>
              </text:list-item>
              <text:list-item>
                <text:p text:style-name="P37"><text:span text:style-name="T25">La semantica è molto utile per le persone affette da disabilità visive e motorie (che usano per esempio gli screen reader per leggere il contenuto delle pagine web) e per i motori di ricerca.</text:span></text:p>
              </text:list-item>
              <text:list-item>
                <text:p text:style-name="P38"><text:span text:style-name="T25">E' utile per lo sviluppatore che deve leggere il codice anche a distanza di tempo e se la semantica è usata in modo corretto si riescono a colpo d'occhio ad identificare i vari elementi della pagina.</text:span></text:p>
              </text:list-item>
              <text:list-item>
                <text:p text:style-name="P37"><text:span text:style-name="T25">L’HTML semantico pertanto fa capire molto meglio il contenuto della pagina e gli elementi che fanno parte di quest'ultima</text:span></text:p>
              </text:list-item>
              <text:list-item>
                <text:p text:style-name="P38"><text:span text:style-name="T25">La semantica si contrappone allo stile, che permette di  formattare un elemento con colori, dimensioni</text:span></text:p>
              </text:list-item>
            </text:list>
          </draw:text-box>
        </draw:frame>
        <presentation:notes draw:style-name="dp2">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12" draw:style-name="gr3" draw:text-style-name="P2" draw:layer="layout" svg:width="9.102cm" svg:height="1.49cm" svg:x="11.893cm" svg:y="28.209cm">
            <draw:text-box>
              <text:p text:style-name="P5"><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12" draw:style-name="gr3" draw:text-style-name="P6" draw:layer="layout" svg:width="9.102cm" svg:height="1.49cm" svg:x="11.893cm" svg:y="28.209cm">
            <draw:text-box>
              <text:p text:style-name="P5"><text:span text:style-name="T6"><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page-thumbnail draw:name="Segnaposto immagine diapositiva 1" draw:style-name="gr4" draw:layer="layout" svg:width="13.361cm" svg:height="10.023cm" svg:x="3.819cm" svg:y="3.713cm" draw:page-number="18" presentation:class="page"/>
          <draw:frame draw:name="Segnaposto note 2" presentation:style-name="pr6" draw:text-style-name="P8" draw:layer="layout" svg:width="16.801cm" svg:height="11.695cm" svg:x="2.099cm" svg:y="14.292cm" presentation:class="notes" presentation:placeholder="true">
            <draw:text-box/>
          </draw:frame>
        </presentation:notes>
      </draw:page>
      <draw:page draw:name="page19"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Semantica dell'HTML </text:span></text:p>
          </draw:text-box>
        </draw:frame>
        <draw:frame draw:name="Segnaposto testo 2" presentation:style-name="pr5" draw:text-style-name="P39" draw:layer="layout" svg:width="25.453cm" svg:height="16.069cm" svg:x="1.147cm" svg:y="3.942cm" presentation:class="outline">
          <draw:text-box>
            <text:list text:style-name="L3">
              <text:list-item>
                <text:p text:style-name="P40"><text:span text:style-name="T25">Alcuni tag che rappresentano la differenza tra semantica e stile sono questi: </text:span></text:p>
              </text:list-item>
              <text:list-item>
                <text:p text:style-name="P41"><text:span text:style-name="T25">&lt;i&gt; &lt;em&gt; Entrambi i tag mostrano il testo in corsivo</text:span></text:p>
              </text:list-item>
              <text:list-item>
                <text:p text:style-name="P41"><text:span text:style-name="T25">&lt;b&gt;&lt;strong&gt; Entrambi i tag mostrano il testo in grassetto</text:span></text:p>
              </text:list-item>
              <text:list-item>
                <text:p text:style-name="P41"><text:span text:style-name="T25">b è un tag che mostra il testo in grassetto ma non ha un significato semantico. Per i non vedenti che usano lo screen reader non cambia nulla.</text:span></text:p>
              </text:list-item>
              <text:list-item>
                <text:p text:style-name="P41"><text:span text:style-name="T25">Usando strong a livello visivo si ottiene lo stesso effetto, ma questo tag ha significato semantico. Indica urgenza ed importanza quando viene letto il testo. Lo screen reader leggerà il testo in modo diverso</text:span></text:p>
              </text:list-item>
              <text:list-item>
                <text:p text:style-name="P41"><text:span text:style-name="T25">&lt;i&gt; vs &lt;em&gt;</text:span></text:p>
              </text:list-item>
              <text:list-item>
                <text:p text:style-name="P41"><text:span text:style-name="T25">Entrambi i tag mostrano il testo in corsivo, ma </text:span><text:span text:style-name="T26">i</text:span><text:span text:style-name="T25"> non ha significato semantico, mentre </text:span><text:span text:style-name="T26">em</text:span><text:span text:style-name="T25"> sì. </text:span></text:p>
              </text:list-item>
              <text:list-item>
                <text:p text:style-name="P41"><text:span text:style-name="T25">Se usiamo </text:span><text:span text:style-name="T26">em</text:span><text:span text:style-name="T25"> informiamo lo screen reader di dare maggiore enfasi al testo tra &lt;em&gt; e &lt;/em&gt;. Non indica priorità o importanza.</text:span></text:p>
              </text:list-item>
            </text:list>
          </draw:text-box>
        </draw:frame>
        <presentation:notes draw:style-name="dp2">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12" draw:style-name="gr3" draw:text-style-name="P2" draw:layer="layout" svg:width="9.102cm" svg:height="1.49cm" svg:x="11.893cm" svg:y="28.209cm">
            <draw:text-box>
              <text:p text:style-name="P5"><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12" draw:style-name="gr3" draw:text-style-name="P6" draw:layer="layout" svg:width="9.102cm" svg:height="1.49cm" svg:x="11.893cm" svg:y="28.209cm">
            <draw:text-box>
              <text:p text:style-name="P5"><text:span text:style-name="T6"><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page-thumbnail draw:name="Segnaposto immagine diapositiva 1" draw:style-name="gr4" draw:layer="layout" svg:width="13.361cm" svg:height="10.023cm" svg:x="3.819cm" svg:y="3.713cm" draw:page-number="19" presentation:class="page"/>
          <draw:frame draw:name="Segnaposto note 2" presentation:style-name="pr6" draw:text-style-name="P8" draw:layer="layout" svg:width="16.801cm" svg:height="11.695cm" svg:x="2.099cm" svg:y="14.292cm" presentation:class="notes" presentation:placeholder="true">
            <draw:text-box/>
          </draw:frame>
        </presentation:notes>
      </draw:page>
      <draw:page draw:name="Slide18"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Html5 è stato creato per la semantica!</text:span></text:p>
          </draw:text-box>
        </draw:frame>
        <draw:frame draw:name="Segnaposto testo 2" presentation:style-name="pr5" draw:text-style-name="P44" draw:layer="layout" svg:width="25.202cm" svg:height="15.315cm" svg:x="1.398cm" svg:y="4.516cm" presentation:class="outline">
          <draw:text-box>
            <text:p text:style-name="P42"><text:span text:style-name="T27">Header</text:span><text:span text:style-name="T15">: Contiene l'intestazione della pagina. Di solito contiene vari tag h1-hn. Può contenere anche il logo del sito, un menu di navigazione tra le varie pagine del sito. L’header può essere ripetuto più volte</text:span></text:p>
            <text:p text:style-name="P43"><text:span text:style-name="T27">Nav</text:span><text:span text:style-name="T15">: contiene i link per la navigazione all'interno di un sito web. Può essere presente sia nell'header che nel footer</text:span></text:p>
            <text:p text:style-name="P43"><text:span text:style-name="T27">Article:</text:span><text:span text:style-name="T15">  rappresenta un contenuto come un articolo di giornale, un post di un blog</text:span></text:p>
            <text:p text:style-name="P43"><text:span text:style-name="T27">Section </text:span><text:span text:style-name="T15"> rappresentano le diverse sezioni della pagina. Possono riguardare per esempio i diversi capitoli di un libro. </text:span></text:p>
            <text:p text:style-name="P43"><text:span text:style-name="T27">Aside</text:span><text:span text:style-name="T15"> Contenuto che di solito è posizionato a destra nella pagina in una piccola colonna. Può contenere per esempio un glossario che specifica alcune informazioni del contenuto dell'articolo. Per esempio Wikipedia a destra presenta una lista di informazioni specifiche relative alla voce. In  un articolo di giornale si può specificare in aside le informazioni sull'autore. Attenzione che occorre usare CSS per fare in modo che l'elemento aside venga correttamente posizionato. </text:span></text:p>
            <text:p text:style-name="P43"><text:span text:style-name="T27">Footer</text:span><text:span text:style-name="T15">: Contiene le informazioni che vanno contenute in fondo alla pagina. Il copyright, i crediti, l'anno del sito web, informazioni per contattare l'autore del sito web (telefono, email, cellulare) Può contenere eventualmente anche un tag nav. Se è un sito di un'azienda potrebbe contenere per esempio i dati fiscali Partita Iva e Codice Fiscale. Il footer può essere ripetuto più volte</text:span></text:p>
            <text:p text:style-name="P43"><text:span text:style-name="T15">Questi elementi non esistevano prima di HTML5!</text:span></text:p>
          </draw:text-box>
        </draw:frame>
        <presentation:notes draw:style-name="dp2">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12" draw:style-name="gr3" draw:text-style-name="P2" draw:layer="layout" svg:width="9.102cm" svg:height="1.49cm" svg:x="11.893cm" svg:y="28.209cm">
            <draw:text-box>
              <text:p text:style-name="P5"><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page-thumbnail draw:name="Segnaposto immagine diapositiva 1" draw:style-name="gr4" draw:layer="layout" svg:width="13.361cm" svg:height="10.023cm" svg:x="3.819cm" svg:y="3.713cm" draw:page-number="20" presentation:class="page"/>
          <draw:frame draw:name="Segnaposto note 2" presentation:style-name="pr6" draw:text-style-name="P8" draw:layer="layout" svg:width="16.801cm" svg:height="11.695cm" svg:x="2.099cm" svg:y="14.292cm" presentation:class="notes" presentation:placeholder="true">
            <draw:text-box/>
          </draw:frame>
        </presentation:notes>
      </draw:page>
      <draw:page draw:name="Slide20"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Altri tag semantici</text:span></text:p>
          </draw:text-box>
        </draw:frame>
        <draw:frame draw:name="Segnaposto testo 2" presentation:style-name="pr5" draw:text-style-name="P49" draw:layer="layout" svg:width="24.99cm" svg:height="16.381cm" svg:x="1.398cm" svg:y="4.048cm" presentation:class="outline" presentation:user-transformed="true">
          <draw:text-box>
            <text:p text:style-name="P13"><text:span text:style-name="T28">&lt;</text:span><text:span text:style-name="T29">code</text:span><text:span text:style-name="T28">&gt; Per rappresentare un pezzo di codice in un qualsiasi linguaggio di programmazione </text:span></text:p>
            <text:p text:style-name="P15"><text:span text:style-name="T28">Il tag &lt;</text:span><text:span text:style-name="T29">details</text:span><text:span text:style-name="T28">&gt; è usato insieme a &lt;</text:span><text:span text:style-name="T29">summary</text:span><text:span text:style-name="T28">&gt; innestato. Il risultato è che il summary mostra un testo con un triangolo che può mostrare o nascondere il contenuto indicato nel tag details.  Questo si ottiene senza CSS e senza JS. </text:span></text:p>
            <text:p text:style-name="P45"><text:span text:style-name="T28">&lt;details&gt;</text:span></text:p>
            <text:p text:style-name="P46"><text:span text:style-name="T28">   </text:span><text:span text:style-name="T28">&lt;summary&gt;Attenzione Spoiler!&lt;/summary&gt;</text:span></text:p>
            <text:p text:style-name="P47"><text:span text:style-name="T28">   </text:span><text:span text:style-name="T28">&lt;p&gt;Nella puntata finale muoiono tutti&lt;/p&gt;</text:span></text:p>
            <text:p text:style-name="P46"><text:span text:style-name="T28">&lt;/details&gt;</text:span></text:p>
            <text:p text:style-name="P48"><text:span text:style-name="T29">Abbr </text:span><text:span text:style-name="T28"> L' elemento HTML </text:span><text:span text:style-name="T30">&lt;abbr&gt;</text:span><text:span text:style-name="T31"> </text:span><text:span text:style-name="T28"> rappresenta un' abbreviazione e opzionalmente fornisce una descrizione completa tramite l'attributo title (</text:span><text:span text:style-name="T28"><text:a xlink:href="http://abbr/" xlink:type="simple">https://developer.mozilla.org/it/docs/Web/HTML/Element/abbr</text:a></text:span><text:span text:style-name="T28">)</text:span></text:p>
            <text:p text:style-name="P48"><text:span text:style-name="T28">&lt;p&gt;Sergio Mattarella è il presente della Repubblica dello Stato con codice Iso &lt;abbr title="Italia"&gt;IT&lt;/abbr&gt;&lt;/p&gt;</text:span></text:p>
          </draw:text-box>
        </draw:frame>
        <presentation:notes draw:style-name="dp2">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12" draw:style-name="gr3" draw:text-style-name="P2" draw:layer="layout" svg:width="9.102cm" svg:height="1.49cm" svg:x="11.893cm" svg:y="28.209cm">
            <draw:text-box>
              <text:p text:style-name="P5"><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page-thumbnail draw:name="Segnaposto immagine diapositiva 1" draw:style-name="gr4" draw:layer="layout" svg:width="13.361cm" svg:height="10.023cm" svg:x="3.819cm" svg:y="3.713cm" draw:page-number="21" presentation:class="page"/>
          <draw:frame draw:name="Segnaposto note 2" presentation:style-name="pr6" draw:text-style-name="P8" draw:layer="layout" svg:width="16.801cm" svg:height="11.695cm" svg:x="2.099cm" svg:y="14.292cm" presentation:class="notes" presentation:placeholder="true">
            <draw:text-box/>
          </draw:frame>
        </presentation:notes>
      </draw:page>
      <draw:page draw:name="Slide19"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Una pagina html semantica</text:span></text:p>
          </draw:text-box>
        </draw:frame>
        <draw:frame draw:name="Segnaposto testo 2" presentation:style-name="pr5" draw:text-style-name="P2" draw:layer="layout" svg:width="25.202cm" svg:height="15.634cm" svg:x="1.398cm" svg:y="4.196cm" presentation:class="outline">
          <draw:text-box>
            <text:list text:style-name="L3">
              <text:list-item>
                <text:p text:style-name="P50"><text:span text:style-name="T32">A questo link potete trovare un esempio di pagina html semantica</text:span></text:p>
              </text:list-item>
              <text:list-item>
                <text:p text:style-name="P50"><text:span text:style-name="T32">http://jsbin.com/muzarum/4/edit?html,output</text:span></text:p>
              </text:list-item>
            </text:list>
          </draw:text-box>
        </draw:frame>
        <presentation:notes draw:style-name="dp2">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12" draw:style-name="gr3" draw:text-style-name="P2" draw:layer="layout" svg:width="9.102cm" svg:height="1.49cm" svg:x="11.893cm" svg:y="28.209cm">
            <draw:text-box>
              <text:p text:style-name="P5"><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page-thumbnail draw:name="Segnaposto immagine diapositiva 1" draw:style-name="gr4" draw:layer="layout" svg:width="13.361cm" svg:height="10.023cm" svg:x="3.819cm" svg:y="3.713cm" draw:page-number="22" presentation:class="page"/>
          <draw:frame draw:name="Segnaposto note 2" presentation:style-name="pr6" draw:text-style-name="P8" draw:layer="layout" svg:width="16.801cm" svg:height="11.695cm" svg:x="2.099cm" svg:y="14.292cm" presentation:class="notes" presentation:placeholder="true">
            <draw:text-box/>
          </draw:frame>
        </presentation:notes>
      </draw:page>
      <draw:page draw:name="Slide21"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Altro sulla semantica</text:span></text:p>
          </draw:text-box>
        </draw:frame>
        <draw:frame draw:name="Segnaposto testo 2" presentation:style-name="pr5" draw:text-style-name="P53" draw:layer="layout" svg:width="25.202cm" svg:height="14.638cm" svg:x="1.398cm" svg:y="4.912cm" presentation:class="outline">
          <draw:text-box>
            <text:list text:style-name="L3">
              <text:list-item>
                <text:p text:style-name="P51"><text:span text:style-name="T19">L'header e il footer possono essere ripetuti all'interno della pagina. L'header e il footer possono essere contenuti anche all'interno di un article</text:span></text:p>
              </text:list-item>
              <text:list-item>
                <text:p text:style-name="P50"><text:span text:style-name="T19">Differenza tra section e article</text:span></text:p>
              </text:list-item>
              <text:list-item>
                <text:p text:style-name="P50"><text:span text:style-name="T19">Un article è un contenuto stand-alone che quindi ha significato da solo (es. Un articolo di giornale, un post di un blog). Un articolo può essere contenuto all'interno di un altro. Esempio se si vuole citare un articolo all'interno di un articolo</text:span></text:p>
              </text:list-item>
              <text:list-item>
                <text:p text:style-name="P50"><text:span text:style-name="T19">La section è un contenuto che non ha senso da solo (per esempio un capitolo di un libro, una parte di un articolo). La section può essere usata per dividere una pagina web in parti, ma può essere usata anche all'interno di un article. Una section può essere contenuta all'interno di un'altra</text:span></text:p>
              </text:list-item>
            </text:list>
            <text:list text:style-name="L2">
              <text:list-header>
                <text:p text:style-name="P52"><text:span text:style-name="T19"/></text:p>
              </text:list-header>
            </text:list>
          </draw:text-box>
        </draw:frame>
        <presentation:notes draw:style-name="dp2">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12" draw:style-name="gr3" draw:text-style-name="P2" draw:layer="layout" svg:width="9.102cm" svg:height="1.49cm" svg:x="11.893cm" svg:y="28.209cm">
            <draw:text-box>
              <text:p text:style-name="P5"><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page-thumbnail draw:name="Segnaposto immagine diapositiva 1" draw:style-name="gr4" draw:layer="layout" svg:width="13.361cm" svg:height="10.023cm" svg:x="3.819cm" svg:y="3.713cm" draw:page-number="23" presentation:class="page"/>
          <draw:frame draw:name="Segnaposto note 2" presentation:style-name="pr6" draw:text-style-name="P8" draw:layer="layout" svg:width="16.801cm" svg:height="11.695cm" svg:x="2.099cm" svg:y="14.292cm" presentation:class="notes" presentation:placeholder="true">
            <draw:text-box/>
          </draw:frame>
        </presentation:notes>
      </draw:page>
      <draw:page draw:name="Slide11"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Differenza tra l'elemento div e span</text:span></text:p>
          </draw:text-box>
        </draw:frame>
        <draw:frame draw:name="Segnaposto testo 2" presentation:style-name="pr5" draw:text-style-name="P56" draw:layer="layout" svg:width="25.202cm" svg:height="12.933cm" svg:x="1.398cm" svg:y="4.159cm" presentation:class="outline">
          <draw:text-box>
            <text:list text:style-name="L3">
              <text:list-item>
                <text:p text:style-name="P54"><text:span text:style-name="T10">Div è un contenitore generico che può contenere una grande varietà di elementi (paragrafi, immagini, tabelle). Serve a raggruppare tra loro elementi html soprattutto per gli stili css.</text:span></text:p>
              </text:list-item>
              <text:list-item>
                <text:p text:style-name="P25"><text:span text:style-name="T10">A un div si può assegnare un attributo id per identificarlo univocamente e/o un attributo class.</text:span></text:p>
              </text:list-item>
              <text:list-item>
                <text:p text:style-name="P25"><text:span text:style-name="T10">Al posto di div si possono usare gli elementi semantici header, section, article, footer</text:span></text:p>
              </text:list-item>
              <text:list-item>
                <text:p text:style-name="P25"><text:span text:style-name="T10">Il tag span viene usato per aggiungere una formattazione a una parte di un testo</text:span></text:p>
              </text:list-item>
            </text:list>
            <text:list text:style-name="L8">
              <text:list-item>
                <text:p text:style-name="P55"><text:span text:style-name="T10">&lt;p&gt;Ciao a tutti sono &lt;span class="title"&gt;ComputerLucaworld&lt;/span&gt;&lt;/p&gt;</text:span></text:p>
              </text:list-item>
              <text:list-item>
                <text:p text:style-name="P55"><text:span text:style-name="T10">Al posto di span si possono usare i tag semantici abbr, code, em, strong</text:span></text:p>
              </text:list-item>
              <text:list-item>
                <text:p text:style-name="P55"><text:span text:style-name="T10">Entrambi div e span non sono tag semantici. Vanno usati pertanto se non esiste un elemento semantico appropriato per un determinato contenuto. </text:span></text:p>
              </text:list-item>
            </text:list>
          </draw:text-box>
        </draw:frame>
        <presentation:notes draw:style-name="dp2">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12" draw:style-name="gr3" draw:text-style-name="P2" draw:layer="layout" svg:width="9.102cm" svg:height="1.49cm" svg:x="11.893cm" svg:y="28.209cm">
            <draw:text-box>
              <text:p text:style-name="P5"><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12" draw:style-name="gr3" draw:text-style-name="P6" draw:layer="layout" svg:width="9.102cm" svg:height="1.49cm" svg:x="11.893cm" svg:y="28.209cm">
            <draw:text-box>
              <text:p text:style-name="P5"><text:span text:style-name="T6"><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page-thumbnail draw:name="Segnaposto immagine diapositiva 1" draw:style-name="gr4" draw:layer="layout" svg:width="13.361cm" svg:height="10.023cm" svg:x="3.819cm" svg:y="3.713cm" draw:page-number="24" presentation:class="page"/>
          <draw:frame draw:name="Segnaposto note 2" presentation:style-name="pr6" draw:text-style-name="P8" draw:layer="layout" svg:width="16.801cm" svg:height="11.695cm" svg:x="2.099cm" svg:y="14.292cm" presentation:class="notes" presentation:placeholder="true">
            <draw:text-box/>
          </draw:frame>
        </presentation:notes>
      </draw:page>
      <draw:page draw:name="Slide12"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Elementi inline vs block</text:span></text:p>
          </draw:text-box>
        </draw:frame>
        <draw:frame draw:name="Segnaposto testo 2" presentation:style-name="pr5" draw:text-style-name="P2" draw:layer="layout" svg:width="25.2cm" svg:height="12.178cm" svg:x="1.4cm" svg:y="4.913cm" presentation:class="outline" presentation:user-transformed="true">
          <draw:text-box>
            <text:list text:style-name="L4">
              <text:list-item>
                <text:p text:style-name="P10"><text:span text:style-name="T16"/></text:p>
              </text:list-item>
            </text:list>
            <text:list text:style-name="L2">
              <text:list-item>
                <text:p text:style-name="P24"><text:span text:style-name="T16">Elementi Block-Level occupano un blocco di spazio e cominciano su una nuova linea (esempio div)</text:span></text:p>
              </text:list-item>
              <text:list-item>
                <text:p text:style-name="P24"><text:span text:style-name="T16">Elementi inline non cominciano su una nuova linea e pertanto possono essere posizionati su una stessa riga (esempio span o il tag a per creare link che vediamo nella prossima slide).</text:span></text:p>
              </text:list-item>
              <text:list-item>
                <text:p text:style-name="P24"><text:span text:style-name="T16">Per fare in modo che vadano a capo dobbiamo usare il tag &lt;br&gt;</text:span></text:p>
              </text:list-item>
            </text:list>
          </draw:text-box>
        </draw:frame>
        <presentation:notes draw:style-name="dp2">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12" draw:style-name="gr3" draw:text-style-name="P2" draw:layer="layout" svg:width="9.102cm" svg:height="1.49cm" svg:x="11.893cm" svg:y="28.209cm">
            <draw:text-box>
              <text:p text:style-name="P5"><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12" draw:style-name="gr3" draw:text-style-name="P6" draw:layer="layout" svg:width="9.102cm" svg:height="1.49cm" svg:x="11.893cm" svg:y="28.209cm">
            <draw:text-box>
              <text:p text:style-name="P5"><text:span text:style-name="T6"><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page-thumbnail draw:name="Segnaposto immagine diapositiva 1" draw:style-name="gr4" draw:layer="layout" svg:width="13.361cm" svg:height="10.023cm" svg:x="3.819cm" svg:y="3.713cm" draw:page-number="25" presentation:class="page"/>
          <draw:frame draw:name="Segnaposto note 2" presentation:style-name="pr6" draw:text-style-name="P8" draw:layer="layout" svg:width="16.801cm" svg:height="11.695cm" svg:x="2.099cm" svg:y="14.292cm" presentation:class="notes" presentation:placeholder="true">
            <draw:text-box/>
          </draw:frame>
        </presentation:notes>
      </draw:page>
      <draw:page draw:name="Slide22"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Creare collegamenti ipertestuali</text:span></text:p>
          </draw:text-box>
        </draw:frame>
        <draw:frame draw:name="Segnaposto testo 2" presentation:style-name="pr5" draw:text-style-name="P58" draw:layer="layout" svg:width="25.202cm" svg:height="15.749cm" svg:x="1.398cm" svg:y="4cm" presentation:class="outline" presentation:user-transformed="true">
          <draw:text-box>
            <text:p text:style-name="P42"><text:span text:style-name="T24">Un collegamento ipertestuale serve per creare un collegamento cliccabile tramite il mouse che ci può portare a un'altra pagina web dello stesso sito o di un altro, oppure può essere usato per portarci a una particolare sezione all'interno della stessa pagina. </text:span></text:p>
            <text:p text:style-name="P43"><text:span text:style-name="T24">Un link può essere in 3 stati</text:span></text:p>
            <text:p text:style-name="P43"><text:span text:style-name="T33">Non visitato</text:span><text:span text:style-name="T24">: blu e sottolineato</text:span></text:p>
            <text:p text:style-name="P52"><text:span text:style-name="T33">Visitato: </text:span><text:span text:style-name="T24">viola e sottolineato</text:span></text:p>
            <text:p text:style-name="P57"><text:span text:style-name="T33">Attivo: </text:span><text:span text:style-name="T24">rosso e sottolineato</text:span></text:p>
            <text:p text:style-name="P43"><text:span text:style-name="T24">Esempio di link a un altro sito web (percorso assoluto)</text:span></text:p>
            <text:p text:style-name="P43"><text:span text:style-name="T24">&lt;a href="https://en.wikipedia.org/wiki/Hyperlink"&gt;Click here&lt;/a&gt; to go to the Wikipedia Hyperlink page.</text:span></text:p>
            <text:p text:style-name="P43"><text:span text:style-name="T24">Esempio di link a una pagina del nostro sito web (percorso relativo)</text:span></text:p>
            <text:p text:style-name="P43"><text:span text:style-name="T24">&lt;a href="pagina.html"&gt;Vai alla pagina&lt;/a&gt;</text:span></text:p>
            <text:p text:style-name="P43"><text:span text:style-name="T24">Esempio di link per il collegamento a una mail</text:span></text:p>
            <text:p text:style-name="P43"><text:span text:style-name="T24">&lt;p&gt;Feedback: &lt;a </text:span><text:span text:style-name="T24"><text:a xlink:href="mailto:href%3D%22mailto:prova@prova.it?Subject=Assistenza" xlink:type="simple">href="mailto:prova@prova.it?Subject=Assistenza</text:a></text:span><text:span text:style-name="T24">"&gt;Invia mail di supporto&lt;/a&gt;&lt;/p&gt;</text:span></text:p>
            <text:p text:style-name="P43"><text:span text:style-name="T24">Esempio di collegamento a una sezione all'interno di una pagina html. Per esempio abbiamo un section con attributo id="dettagli"</text:span></text:p>
            <text:p text:style-name="P43"><text:span text:style-name="T24">&lt;a href="#dettagli"&gt;Vai alla sezione dettagli&lt;/a&gt;</text:span></text:p>
          </draw:text-box>
        </draw:frame>
        <presentation:notes draw:style-name="dp2">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12" draw:style-name="gr3" draw:text-style-name="P2" draw:layer="layout" svg:width="9.102cm" svg:height="1.49cm" svg:x="11.893cm" svg:y="28.209cm">
            <draw:text-box>
              <text:p text:style-name="P5"><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page-thumbnail draw:name="Segnaposto immagine diapositiva 1" draw:style-name="gr4" draw:layer="layout" svg:width="13.361cm" svg:height="10.023cm" svg:x="3.819cm" svg:y="3.713cm" draw:page-number="26" presentation:class="page"/>
          <draw:frame draw:name="Segnaposto note 2" presentation:style-name="pr6" draw:text-style-name="P8" draw:layer="layout" svg:width="16.801cm" svg:height="11.695cm" svg:x="2.099cm" svg:y="14.292cm" presentation:class="notes" presentation:placeholder="true">
            <draw:text-box/>
          </draw:frame>
        </presentation:notes>
      </draw:page>
      <draw:page draw:name="Slide23"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L'attributo target dell'elemento a</text:span></text:p>
          </draw:text-box>
        </draw:frame>
        <draw:frame draw:name="Segnaposto testo 2" presentation:style-name="pr5" draw:text-style-name="P2" draw:layer="layout" svg:width="25.2cm" svg:height="12.178cm" svg:x="1.4cm" svg:y="4.913cm" presentation:class="outline">
          <draw:text-box>
            <text:list text:style-name="L2">
              <text:list-item>
                <text:p text:style-name="P59"><text:span text:style-name="T14">Specifica dove il link deve essere aperto</text:span></text:p>
              </text:list-item>
              <text:list-item>
                <text:p text:style-name="P15"><text:span text:style-name="T14">Di default viene aperto nella stessa pagina e pertanto per tornare al sito dobbiamo usare il tasto indietro del browser</text:span></text:p>
              </text:list-item>
              <text:list-item>
                <text:p text:style-name="P15"><text:span text:style-name="T14">Possiamo specificare anche che il link venga aperto in un altro tab del browser. Se usiamo target="_blank", viene aperto un nuovo tab del browser con il link indicato nell'attributo href</text:span></text:p>
              </text:list-item>
              <text:list-item>
                <text:p text:style-name="P15"><text:span text:style-name="T14">&lt;a href="pagina.html" target="_blank"&gt;Vai alla nuova pagina&lt;/a&gt;</text:span></text:p>
                <text:p text:style-name="P15"><text:span text:style-name="T14"/></text:p>
              </text:list-item>
            </text:list>
          </draw:text-box>
        </draw:frame>
        <presentation:notes draw:style-name="dp2">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12" draw:style-name="gr3" draw:text-style-name="P2" draw:layer="layout" svg:width="9.102cm" svg:height="1.49cm" svg:x="11.893cm" svg:y="28.209cm">
            <draw:text-box>
              <text:p text:style-name="P5"><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page-thumbnail draw:name="Segnaposto immagine diapositiva 1" draw:style-name="gr4" draw:layer="layout" svg:width="13.361cm" svg:height="10.023cm" svg:x="3.819cm" svg:y="3.713cm" draw:page-number="27" presentation:class="page"/>
          <draw:frame draw:name="Segnaposto note 2" presentation:style-name="pr6" draw:text-style-name="P8" draw:layer="layout" svg:width="16.801cm" svg:height="11.695cm" svg:x="2.099cm" svg:y="14.292cm" presentation:class="notes" presentation:placeholder="true">
            <draw:text-box/>
          </draw:frame>
        </presentation:notes>
      </draw:page>
      <draw:page draw:name="Slide24"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L'attributo download dell'elemento a</text:span></text:p>
          </draw:text-box>
        </draw:frame>
        <draw:frame draw:name="Segnaposto testo 2" presentation:style-name="pr5" draw:text-style-name="P2" draw:layer="layout" svg:width="25.2cm" svg:height="13.887cm" svg:x="1.4cm" svg:y="4.913cm" presentation:class="outline">
          <draw:text-box>
            <text:list text:style-name="L2">
              <text:list-item>
                <text:p text:style-name="P59"><text:span text:style-name="T14">Permette di scaricare una risorsa al click del mouse</text:span></text:p>
              </text:list-item>
              <text:list-item>
                <text:p text:style-name="P15"><text:span text:style-name="T14">&lt;a href="/assets/hello.txt" download&gt; Il file verrà scaricato con lo stesso nome del file presente sul server hello.txt</text:span></text:p>
              </text:list-item>
              <text:list-item>
                <text:p text:style-name="P46"><text:span text:style-name="T14">&lt;a href="/assets/hello.txt" download="nuovo_nome.txt"&gt;</text:span></text:p>
              </text:list-item>
              <text:list-item>
                <text:p text:style-name="P45"><text:span text:style-name="T14">Il file verrà scaricato con nome nuovo_nome.txt</text:span></text:p>
              </text:list-item>
            </text:list>
          </draw:text-box>
        </draw:frame>
        <presentation:notes draw:style-name="dp2">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12" draw:style-name="gr3" draw:text-style-name="P2" draw:layer="layout" svg:width="9.102cm" svg:height="1.49cm" svg:x="11.893cm" svg:y="28.209cm">
            <draw:text-box>
              <text:p text:style-name="P5"><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page-thumbnail draw:name="Segnaposto immagine diapositiva 1" draw:style-name="gr4" draw:layer="layout" svg:width="13.361cm" svg:height="10.023cm" svg:x="3.819cm" svg:y="3.713cm" draw:page-number="28" presentation:class="page"/>
          <draw:frame draw:name="Segnaposto note 2" presentation:style-name="pr6" draw:text-style-name="P8" draw:layer="layout" svg:width="16.801cm" svg:height="11.695cm" svg:x="2.099cm" svg:y="14.292cm" presentation:class="notes" presentation:placeholder="true">
            <draw:text-box/>
          </draw:frame>
        </presentation:notes>
      </draw:page>
      <draw:page draw:name="page26"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Pagina html semantica con link</text:span></text:p>
          </draw:text-box>
        </draw:frame>
        <draw:frame draw:name="Segnaposto testo 2" presentation:style-name="pr5" draw:text-style-name="P2" draw:layer="layout" svg:width="25.2cm" svg:height="12.178cm" svg:x="1.4cm" svg:y="4.913cm" presentation:class="outline">
          <draw:text-box>
            <text:list text:style-name="L2">
              <text:list-item>
                <text:p text:style-name="P10"><text:span text:style-name="T16">http://jsbin.com/lidici/12/edit?html,output</text:span></text:p>
              </text:list-item>
            </text:list>
          </draw:text-box>
        </draw:frame>
        <presentation:notes draw:style-name="dp2">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12" draw:style-name="gr3" draw:text-style-name="P2" draw:layer="layout" svg:width="9.102cm" svg:height="1.49cm" svg:x="11.893cm" svg:y="28.209cm">
            <draw:text-box>
              <text:p text:style-name="P5"><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page-thumbnail draw:name="Segnaposto immagine diapositiva 1" draw:style-name="gr4" draw:layer="layout" svg:width="13.361cm" svg:height="10.023cm" svg:x="3.819cm" svg:y="3.713cm" draw:page-number="29" presentation:class="page"/>
          <draw:frame draw:name="Segnaposto note 2" presentation:style-name="pr6" draw:text-style-name="P8" draw:layer="layout" svg:width="16.801cm" svg:height="11.695cm" svg:x="2.099cm" svg:y="14.292cm" presentation:class="notes" presentation:placeholder="true">
            <draw:text-box/>
          </draw:frame>
        </presentation:notes>
      </draw:page>
      <draw:page draw:name="page17"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Esercitazione</text:span></text:p>
          </draw:text-box>
        </draw:frame>
        <draw:frame draw:name="Segnaposto testo 2" presentation:style-name="pr5" draw:text-style-name="P2" draw:layer="layout" svg:width="25.202cm" svg:height="15.67cm" svg:x="1.323cm" svg:y="4.154cm" presentation:class="outline">
          <draw:text-box>
            <text:list text:style-name="L3">
              <text:list-header>
                <text:p text:style-name="P60"><text:span text:style-name="T18">Il testo dell’esercitazione si trova a questo link </text:span></text:p>
              </text:list-header>
              <text:list-item>
                <text:p text:style-name="P60"><text:span text:style-name="T18">https://computerluca.altervista.org/html5-2-esercitazione.html</text:span></text:p>
              </text:list-item>
            </text:list>
          </draw:text-box>
        </draw:frame>
        <presentation:notes draw:style-name="dp2">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12" draw:style-name="gr3" draw:text-style-name="P2" draw:layer="layout" svg:width="9.102cm" svg:height="1.49cm" svg:x="11.893cm" svg:y="28.209cm">
            <draw:text-box>
              <text:p text:style-name="P5"><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1-06">06/01/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12" draw:style-name="gr3" draw:text-style-name="P6" draw:layer="layout" svg:width="9.102cm" svg:height="1.49cm" svg:x="11.893cm" svg:y="28.209cm">
            <draw:text-box>
              <text:p text:style-name="P5"><text:span text:style-name="T6"><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1-06">06/01/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page-thumbnail draw:name="Segnaposto immagine diapositiva 1" draw:style-name="gr4" draw:layer="layout" svg:width="13.361cm" svg:height="10.023cm" svg:x="3.819cm" svg:y="3.713cm" draw:page-number="30" presentation:class="page"/>
          <draw:frame draw:name="Segnaposto note 2" presentation:style-name="pr6" draw:text-style-name="P8" draw:layer="layout" svg:width="16.801cm" svg:height="11.695cm" svg:x="2.099cm" svg:y="14.29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Arial1" svg:font-family="Arial" style:font-pitch="variable"/>
    <style:font-face style:name="DejaVu Sans" svg:font-family="'DejaVu Sans'" style:font-pitch="variable"/>
    <style:font-face style:name="FreeSans" svg:font-family="FreeSans" style:font-pitch="variable"/>
    <style:font-face style:name="Lohit Hindi" svg:font-family="'Lohit Hindi'" style:font-pitch="variable"/>
    <style:font-face style:name="Noto Sans CJK SC Regular" svg:font-family="'Noto Sans CJK SC Regular'" style:font-pitch="variable"/>
    <style:font-face style:name="Noto Sans Devanagari1" svg:font-family="'Noto Sans Devanagari'" style:font-pitch="variable"/>
    <style:font-face style:name="Noto Sans SC Regular1" svg:font-family="'Noto Sans SC Regular'" style:font-pitch="variable"/>
    <style:font-face style:name="WenQuanYi Zen Hei" svg:font-family="'WenQuanYi Zen Hei'" style:font-pitch="variable"/>
    <style:font-face style:name="Arial" svg:font-family="Arial" style:font-family-generic="roman" style:font-pitch="variable"/>
    <style:font-face style:name="Calibri1" svg:font-family="Calibri" style:font-family-generic="roman" style:font-pitch="variable"/>
    <style:font-face style:name="Consolas" svg:font-family="Consola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styles>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it" fo:country="IT"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SC Regular" style:font-family-asian="'Noto Sans SC Regular'"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Inspiration-background" style:family="presentation">
      <style:graphic-properties draw:stroke="none" draw:fill="solid" draw:fill-color="#ffffff"/>
      <style:text-properties style:letter-kerning="true"/>
    </style:style>
    <style:style style:name="Master1-Inspiration-backgroundobjects" style:family="presentation">
      <style:graphic-properties draw:textarea-horizontal-align="justify" draw:shadow="hidden" draw:shadow-offset-x="0.2cm" draw:shadow-offset-y="0.2cm" draw:shadow-color="#808080"/>
      <style:text-properties style:letter-kerning="true"/>
    </style:style>
    <style:style style:name="Master1-Inspira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Inspiration-outline1" style:family="presentation">
      <style:graphic-properties draw:stroke="none" draw:fill="none" draw:auto-grow-height="false" draw:fit-to-size="shrink-to-fit" style:shrink-to-fit="true">
        <text:list-style style:name="Master1-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Inspiration-outline2" style:family="presentation" style:parent-style-name="Master1-Inspiration-outline1">
      <style:paragraph-properties fo:margin-top="0.4cm" fo:margin-bottom="0cm"/>
      <style:text-properties fo:font-size="28pt" style:font-size-asian="28pt" style:font-size-complex="28pt"/>
    </style:style>
    <style:style style:name="Master1-Inspiration-outline3" style:family="presentation" style:parent-style-name="Master1-Inspiration-outline2">
      <style:paragraph-properties fo:margin-top="0.3cm" fo:margin-bottom="0cm"/>
      <style:text-properties fo:font-size="24pt" style:font-size-asian="24pt" style:font-size-complex="24pt"/>
    </style:style>
    <style:style style:name="Master1-Inspiration-outline4" style:family="presentation" style:parent-style-name="Master1-Inspiration-outline3">
      <style:paragraph-properties fo:margin-top="0.2cm" fo:margin-bottom="0cm"/>
      <style:text-properties fo:font-size="20pt" style:font-size-asian="20pt" style:font-size-complex="20pt"/>
    </style:style>
    <style:style style:name="Master1-Inspiration-outline5" style:family="presentation" style:parent-style-name="Master1-Inspiration-outline4">
      <style:paragraph-properties fo:margin-top="0.1cm" fo:margin-bottom="0cm"/>
      <style:text-properties fo:font-size="20pt" style:font-size-asian="20pt" style:font-size-complex="20pt"/>
    </style:style>
    <style:style style:name="Master1-Inspiration-outline6" style:family="presentation" style:parent-style-name="Master1-Inspiration-outline5">
      <style:paragraph-properties fo:margin-top="0.1cm" fo:margin-bottom="0cm"/>
      <style:text-properties fo:font-size="20pt" style:font-size-asian="20pt" style:font-size-complex="20pt"/>
    </style:style>
    <style:style style:name="Master1-Inspiration-outline7" style:family="presentation" style:parent-style-name="Master1-Inspiration-outline6">
      <style:paragraph-properties fo:margin-top="0.1cm" fo:margin-bottom="0cm"/>
      <style:text-properties fo:font-size="20pt" style:font-size-asian="20pt" style:font-size-complex="20pt"/>
    </style:style>
    <style:style style:name="Master1-Inspiration-outline8" style:family="presentation" style:parent-style-name="Master1-Inspiration-outline7">
      <style:paragraph-properties fo:margin-top="0.1cm" fo:margin-bottom="0cm"/>
      <style:text-properties fo:font-size="20pt" style:font-size-asian="20pt" style:font-size-complex="20pt"/>
    </style:style>
    <style:style style:name="Master1-Inspiration-outline9" style:family="presentation" style:parent-style-name="Master1-Inspiration-outline8">
      <style:paragraph-properties fo:margin-top="0.1cm" fo:margin-bottom="0cm"/>
      <style:text-properties fo:font-size="20pt" style:font-size-asian="20pt" style:font-size-complex="20pt"/>
    </style:style>
    <style:style style:name="Master1-Inspiration-subtitle" style:family="presentation">
      <style:graphic-properties draw:stroke="none" draw:fill="none" draw:textarea-vertical-align="middle">
        <text:list-style style:name="Master1-Inspir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Inspiration-title" style:family="presentation">
      <style:graphic-properties draw:stroke="none" draw:fill="none" draw:textarea-vertical-align="middle">
        <text:list-style style:name="Master1-Inspir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titolo-background" style:family="presentation">
      <style:graphic-properties draw:stroke="none" draw:fill="solid" draw:fill-color="#ffffff"/>
      <style:text-properties style:letter-kerning="true"/>
    </style:style>
    <style:style style:name="Master1-Layout1-title-Diapositiva-tito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titolo-outline1" style:family="presentation">
      <style:graphic-properties draw:stroke="none" draw:fill="none" draw:auto-grow-height="false" draw:fit-to-size="shrink-to-fit" style:shrink-to-fit="true">
        <text:list-style style:name="Master1-Layout1-title-Diapositiva-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outline2" style:family="presentation" style:parent-style-name="Master1-Layout1-title-Diapositiva-titolo-outline1">
      <style:paragraph-properties fo:margin-top="0.4cm" fo:margin-bottom="0cm"/>
      <style:text-properties fo:font-size="28pt" style:font-size-asian="28pt" style:font-size-complex="28pt"/>
    </style:style>
    <style:style style:name="Master1-Layout1-title-Diapositiva-titolo-outline3" style:family="presentation" style:parent-style-name="Master1-Layout1-title-Diapositiva-titolo-outline2">
      <style:paragraph-properties fo:margin-top="0.3cm" fo:margin-bottom="0cm"/>
      <style:text-properties fo:font-size="24pt" style:font-size-asian="24pt" style:font-size-complex="24pt"/>
    </style:style>
    <style:style style:name="Master1-Layout1-title-Diapositiva-titolo-outline4" style:family="presentation" style:parent-style-name="Master1-Layout1-title-Diapositiva-titolo-outline3">
      <style:paragraph-properties fo:margin-top="0.2cm" fo:margin-bottom="0cm"/>
      <style:text-properties fo:font-size="20pt" style:font-size-asian="20pt" style:font-size-complex="20pt"/>
    </style:style>
    <style:style style:name="Master1-Layout1-title-Diapositiva-titolo-outline5" style:family="presentation" style:parent-style-name="Master1-Layout1-title-Diapositiva-titolo-outline4">
      <style:paragraph-properties fo:margin-top="0.1cm" fo:margin-bottom="0cm"/>
      <style:text-properties fo:font-size="20pt" style:font-size-asian="20pt" style:font-size-complex="20pt"/>
    </style:style>
    <style:style style:name="Master1-Layout1-title-Diapositiva-titolo-outline6" style:family="presentation" style:parent-style-name="Master1-Layout1-title-Diapositiva-titolo-outline5">
      <style:paragraph-properties fo:margin-top="0.1cm" fo:margin-bottom="0cm"/>
      <style:text-properties fo:font-size="20pt" style:font-size-asian="20pt" style:font-size-complex="20pt"/>
    </style:style>
    <style:style style:name="Master1-Layout1-title-Diapositiva-titolo-outline7" style:family="presentation" style:parent-style-name="Master1-Layout1-title-Diapositiva-titolo-outline6">
      <style:paragraph-properties fo:margin-top="0.1cm" fo:margin-bottom="0cm"/>
      <style:text-properties fo:font-size="20pt" style:font-size-asian="20pt" style:font-size-complex="20pt"/>
    </style:style>
    <style:style style:name="Master1-Layout1-title-Diapositiva-titolo-outline8" style:family="presentation" style:parent-style-name="Master1-Layout1-title-Diapositiva-titolo-outline7">
      <style:paragraph-properties fo:margin-top="0.1cm" fo:margin-bottom="0cm"/>
      <style:text-properties fo:font-size="20pt" style:font-size-asian="20pt" style:font-size-complex="20pt"/>
    </style:style>
    <style:style style:name="Master1-Layout1-title-Diapositiva-titolo-outline9" style:family="presentation" style:parent-style-name="Master1-Layout1-title-Diapositiva-titolo-outline8">
      <style:paragraph-properties fo:margin-top="0.1cm" fo:margin-bottom="0cm"/>
      <style:text-properties fo:font-size="20pt" style:font-size-asian="20pt" style:font-size-complex="20pt"/>
    </style:style>
    <style:style style:name="Master1-Layout1-title-Diapositiva-titolo-subtitle" style:family="presentation">
      <style:graphic-properties draw:stroke="none" draw:fill="none" draw:textarea-vertical-align="middle">
        <text:list-style style:name="Master1-Layout1-title-Diapositiva-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title" style:family="presentation">
      <style:graphic-properties draw:stroke="none" draw:fill="none" draw:textarea-vertical-align="middle">
        <text:list-style style:name="Master1-Layout1-title-Diapositiva-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olo-e-contenuto-background" style:family="presentation">
      <style:graphic-properties draw:stroke="none" draw:fill="solid" draw:fill-color="#ffffff"/>
      <style:text-properties style:letter-kerning="true"/>
    </style:style>
    <style:style style:name="Master1-Layout2-obj-Titolo-e-contenuto-backgroundobjects" style:family="presentation">
      <style:graphic-properties draw:textarea-horizontal-align="justify" draw:shadow="hidden" draw:shadow-offset-x="0.2cm" draw:shadow-offset-y="0.2cm" draw:shadow-color="#808080"/>
      <style:text-properties style:letter-kerning="true"/>
    </style:style>
    <style:style style:name="Master1-Layout2-obj-Titolo-e-contenu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olo-e-contenuto-outline1" style:family="presentation">
      <style:graphic-properties draw:stroke="none" draw:fill="none" draw:auto-grow-height="false" draw:fit-to-size="shrink-to-fit" style:shrink-to-fit="true">
        <text:list-style style:name="Master1-Layout2-obj-Titolo-e-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outline2" style:family="presentation" style:parent-style-name="Master1-Layout2-obj-Titolo-e-contenuto-outline1">
      <style:paragraph-properties fo:margin-top="0.4cm" fo:margin-bottom="0cm"/>
      <style:text-properties fo:font-size="28pt" style:font-size-asian="28pt" style:font-size-complex="28pt"/>
    </style:style>
    <style:style style:name="Master1-Layout2-obj-Titolo-e-contenuto-outline3" style:family="presentation" style:parent-style-name="Master1-Layout2-obj-Titolo-e-contenuto-outline2">
      <style:paragraph-properties fo:margin-top="0.3cm" fo:margin-bottom="0cm"/>
      <style:text-properties fo:font-size="24pt" style:font-size-asian="24pt" style:font-size-complex="24pt"/>
    </style:style>
    <style:style style:name="Master1-Layout2-obj-Titolo-e-contenuto-outline4" style:family="presentation" style:parent-style-name="Master1-Layout2-obj-Titolo-e-contenuto-outline3">
      <style:paragraph-properties fo:margin-top="0.2cm" fo:margin-bottom="0cm"/>
      <style:text-properties fo:font-size="20pt" style:font-size-asian="20pt" style:font-size-complex="20pt"/>
    </style:style>
    <style:style style:name="Master1-Layout2-obj-Titolo-e-contenuto-outline5" style:family="presentation" style:parent-style-name="Master1-Layout2-obj-Titolo-e-contenuto-outline4">
      <style:paragraph-properties fo:margin-top="0.1cm" fo:margin-bottom="0cm"/>
      <style:text-properties fo:font-size="20pt" style:font-size-asian="20pt" style:font-size-complex="20pt"/>
    </style:style>
    <style:style style:name="Master1-Layout2-obj-Titolo-e-contenuto-outline6" style:family="presentation" style:parent-style-name="Master1-Layout2-obj-Titolo-e-contenuto-outline5">
      <style:paragraph-properties fo:margin-top="0.1cm" fo:margin-bottom="0cm"/>
      <style:text-properties fo:font-size="20pt" style:font-size-asian="20pt" style:font-size-complex="20pt"/>
    </style:style>
    <style:style style:name="Master1-Layout2-obj-Titolo-e-contenuto-outline7" style:family="presentation" style:parent-style-name="Master1-Layout2-obj-Titolo-e-contenuto-outline6">
      <style:paragraph-properties fo:margin-top="0.1cm" fo:margin-bottom="0cm"/>
      <style:text-properties fo:font-size="20pt" style:font-size-asian="20pt" style:font-size-complex="20pt"/>
    </style:style>
    <style:style style:name="Master1-Layout2-obj-Titolo-e-contenuto-outline8" style:family="presentation" style:parent-style-name="Master1-Layout2-obj-Titolo-e-contenuto-outline7">
      <style:paragraph-properties fo:margin-top="0.1cm" fo:margin-bottom="0cm"/>
      <style:text-properties fo:font-size="20pt" style:font-size-asian="20pt" style:font-size-complex="20pt"/>
    </style:style>
    <style:style style:name="Master1-Layout2-obj-Titolo-e-contenuto-outline9" style:family="presentation" style:parent-style-name="Master1-Layout2-obj-Titolo-e-contenuto-outline8">
      <style:paragraph-properties fo:margin-top="0.1cm" fo:margin-bottom="0cm"/>
      <style:text-properties fo:font-size="20pt" style:font-size-asian="20pt" style:font-size-complex="20pt"/>
    </style:style>
    <style:style style:name="Master1-Layout2-obj-Titolo-e-contenuto-subtitle" style:family="presentation">
      <style:graphic-properties draw:stroke="none" draw:fill="none" draw:textarea-vertical-align="middle">
        <text:list-style style:name="Master1-Layout2-obj-Titolo-e-contenu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title" style:family="presentation">
      <style:graphic-properties draw:stroke="none" draw:fill="none" draw:textarea-vertical-align="middle">
        <text:list-style style:name="Master1-Layout2-obj-Titolo-e-contenu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Intestazione-sezione-background" style:family="presentation">
      <style:graphic-properties draw:stroke="none" draw:fill="solid" draw:fill-color="#ffffff"/>
      <style:text-properties style:letter-kerning="true"/>
    </style:style>
    <style:style style:name="Master1-Layout3-secHead-Intestazione-sezione-backgroundobjects" style:family="presentation">
      <style:graphic-properties draw:textarea-horizontal-align="justify" draw:shadow="hidden" draw:shadow-offset-x="0.2cm" draw:shadow-offset-y="0.2cm" draw:shadow-color="#808080"/>
      <style:text-properties style:letter-kerning="true"/>
    </style:style>
    <style:style style:name="Master1-Layout3-secHead-Intestazione-sezio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Intestazione-sezione-outline1" style:family="presentation">
      <style:graphic-properties draw:stroke="none" draw:fill="none" draw:auto-grow-height="false" draw:fit-to-size="shrink-to-fit" style:shrink-to-fit="true">
        <text:list-style style:name="Master1-Layout3-secHead-Intestazione-sezio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outline2" style:family="presentation" style:parent-style-name="Master1-Layout3-secHead-Intestazione-sezione-outline1">
      <style:paragraph-properties fo:margin-top="0.4cm" fo:margin-bottom="0cm"/>
      <style:text-properties fo:font-size="28pt" style:font-size-asian="28pt" style:font-size-complex="28pt"/>
    </style:style>
    <style:style style:name="Master1-Layout3-secHead-Intestazione-sezione-outline3" style:family="presentation" style:parent-style-name="Master1-Layout3-secHead-Intestazione-sezione-outline2">
      <style:paragraph-properties fo:margin-top="0.3cm" fo:margin-bottom="0cm"/>
      <style:text-properties fo:font-size="24pt" style:font-size-asian="24pt" style:font-size-complex="24pt"/>
    </style:style>
    <style:style style:name="Master1-Layout3-secHead-Intestazione-sezione-outline4" style:family="presentation" style:parent-style-name="Master1-Layout3-secHead-Intestazione-sezione-outline3">
      <style:paragraph-properties fo:margin-top="0.2cm" fo:margin-bottom="0cm"/>
      <style:text-properties fo:font-size="20pt" style:font-size-asian="20pt" style:font-size-complex="20pt"/>
    </style:style>
    <style:style style:name="Master1-Layout3-secHead-Intestazione-sezione-outline5" style:family="presentation" style:parent-style-name="Master1-Layout3-secHead-Intestazione-sezione-outline4">
      <style:paragraph-properties fo:margin-top="0.1cm" fo:margin-bottom="0cm"/>
      <style:text-properties fo:font-size="20pt" style:font-size-asian="20pt" style:font-size-complex="20pt"/>
    </style:style>
    <style:style style:name="Master1-Layout3-secHead-Intestazione-sezione-outline6" style:family="presentation" style:parent-style-name="Master1-Layout3-secHead-Intestazione-sezione-outline5">
      <style:paragraph-properties fo:margin-top="0.1cm" fo:margin-bottom="0cm"/>
      <style:text-properties fo:font-size="20pt" style:font-size-asian="20pt" style:font-size-complex="20pt"/>
    </style:style>
    <style:style style:name="Master1-Layout3-secHead-Intestazione-sezione-outline7" style:family="presentation" style:parent-style-name="Master1-Layout3-secHead-Intestazione-sezione-outline6">
      <style:paragraph-properties fo:margin-top="0.1cm" fo:margin-bottom="0cm"/>
      <style:text-properties fo:font-size="20pt" style:font-size-asian="20pt" style:font-size-complex="20pt"/>
    </style:style>
    <style:style style:name="Master1-Layout3-secHead-Intestazione-sezione-outline8" style:family="presentation" style:parent-style-name="Master1-Layout3-secHead-Intestazione-sezione-outline7">
      <style:paragraph-properties fo:margin-top="0.1cm" fo:margin-bottom="0cm"/>
      <style:text-properties fo:font-size="20pt" style:font-size-asian="20pt" style:font-size-complex="20pt"/>
    </style:style>
    <style:style style:name="Master1-Layout3-secHead-Intestazione-sezione-outline9" style:family="presentation" style:parent-style-name="Master1-Layout3-secHead-Intestazione-sezione-outline8">
      <style:paragraph-properties fo:margin-top="0.1cm" fo:margin-bottom="0cm"/>
      <style:text-properties fo:font-size="20pt" style:font-size-asian="20pt" style:font-size-complex="20pt"/>
    </style:style>
    <style:style style:name="Master1-Layout3-secHead-Intestazione-sezione-subtitle" style:family="presentation">
      <style:graphic-properties draw:stroke="none" draw:fill="none" draw:textarea-vertical-align="middle">
        <text:list-style style:name="Master1-Layout3-secHead-Intestazione-sezio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title" style:family="presentation">
      <style:graphic-properties draw:stroke="none" draw:fill="none" draw:textarea-vertical-align="middle">
        <text:list-style style:name="Master1-Layout3-secHead-Intestazione-sezio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e-contenuti-background" style:family="presentation">
      <style:graphic-properties draw:stroke="none" draw:fill="solid" draw:fill-color="#ffffff"/>
      <style:text-properties style:letter-kerning="true"/>
    </style:style>
    <style:style style:name="Master1-Layout4-twoObj-Due-contenuti-backgroundobjects" style:family="presentation">
      <style:graphic-properties draw:textarea-horizontal-align="justify" draw:shadow="hidden" draw:shadow-offset-x="0.2cm" draw:shadow-offset-y="0.2cm" draw:shadow-color="#808080"/>
      <style:text-properties style:letter-kerning="true"/>
    </style:style>
    <style:style style:name="Master1-Layout4-twoObj-Due-contenut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e-contenuti-outline1" style:family="presentation">
      <style:graphic-properties draw:stroke="none" draw:fill="none" draw:auto-grow-height="false" draw:fit-to-size="shrink-to-fit" style:shrink-to-fit="true">
        <text:list-style style:name="Master1-Layout4-twoObj-Due-contenu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outline2" style:family="presentation" style:parent-style-name="Master1-Layout4-twoObj-Due-contenuti-outline1">
      <style:paragraph-properties fo:margin-top="0.4cm" fo:margin-bottom="0cm"/>
      <style:text-properties fo:font-size="28pt" style:font-size-asian="28pt" style:font-size-complex="28pt"/>
    </style:style>
    <style:style style:name="Master1-Layout4-twoObj-Due-contenuti-outline3" style:family="presentation" style:parent-style-name="Master1-Layout4-twoObj-Due-contenuti-outline2">
      <style:paragraph-properties fo:margin-top="0.3cm" fo:margin-bottom="0cm"/>
      <style:text-properties fo:font-size="24pt" style:font-size-asian="24pt" style:font-size-complex="24pt"/>
    </style:style>
    <style:style style:name="Master1-Layout4-twoObj-Due-contenuti-outline4" style:family="presentation" style:parent-style-name="Master1-Layout4-twoObj-Due-contenuti-outline3">
      <style:paragraph-properties fo:margin-top="0.2cm" fo:margin-bottom="0cm"/>
      <style:text-properties fo:font-size="20pt" style:font-size-asian="20pt" style:font-size-complex="20pt"/>
    </style:style>
    <style:style style:name="Master1-Layout4-twoObj-Due-contenuti-outline5" style:family="presentation" style:parent-style-name="Master1-Layout4-twoObj-Due-contenuti-outline4">
      <style:paragraph-properties fo:margin-top="0.1cm" fo:margin-bottom="0cm"/>
      <style:text-properties fo:font-size="20pt" style:font-size-asian="20pt" style:font-size-complex="20pt"/>
    </style:style>
    <style:style style:name="Master1-Layout4-twoObj-Due-contenuti-outline6" style:family="presentation" style:parent-style-name="Master1-Layout4-twoObj-Due-contenuti-outline5">
      <style:paragraph-properties fo:margin-top="0.1cm" fo:margin-bottom="0cm"/>
      <style:text-properties fo:font-size="20pt" style:font-size-asian="20pt" style:font-size-complex="20pt"/>
    </style:style>
    <style:style style:name="Master1-Layout4-twoObj-Due-contenuti-outline7" style:family="presentation" style:parent-style-name="Master1-Layout4-twoObj-Due-contenuti-outline6">
      <style:paragraph-properties fo:margin-top="0.1cm" fo:margin-bottom="0cm"/>
      <style:text-properties fo:font-size="20pt" style:font-size-asian="20pt" style:font-size-complex="20pt"/>
    </style:style>
    <style:style style:name="Master1-Layout4-twoObj-Due-contenuti-outline8" style:family="presentation" style:parent-style-name="Master1-Layout4-twoObj-Due-contenuti-outline7">
      <style:paragraph-properties fo:margin-top="0.1cm" fo:margin-bottom="0cm"/>
      <style:text-properties fo:font-size="20pt" style:font-size-asian="20pt" style:font-size-complex="20pt"/>
    </style:style>
    <style:style style:name="Master1-Layout4-twoObj-Due-contenuti-outline9" style:family="presentation" style:parent-style-name="Master1-Layout4-twoObj-Due-contenuti-outline8">
      <style:paragraph-properties fo:margin-top="0.1cm" fo:margin-bottom="0cm"/>
      <style:text-properties fo:font-size="20pt" style:font-size-asian="20pt" style:font-size-complex="20pt"/>
    </style:style>
    <style:style style:name="Master1-Layout4-twoObj-Due-contenuti-subtitle" style:family="presentation">
      <style:graphic-properties draw:stroke="none" draw:fill="none" draw:textarea-vertical-align="middle">
        <text:list-style style:name="Master1-Layout4-twoObj-Due-contenu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title" style:family="presentation">
      <style:graphic-properties draw:stroke="none" draw:fill="none" draw:textarea-vertical-align="middle">
        <text:list-style style:name="Master1-Layout4-twoObj-Due-contenu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nfronto-background" style:family="presentation">
      <style:graphic-properties draw:stroke="none" draw:fill="solid" draw:fill-color="#ffffff"/>
      <style:text-properties style:letter-kerning="true"/>
    </style:style>
    <style:style style:name="Master1-Layout5-twoTxTwoObj-Confront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nfron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nfronto-outline1" style:family="presentation">
      <style:graphic-properties draw:stroke="none" draw:fill="none" draw:auto-grow-height="false" draw:fit-to-size="shrink-to-fit" style:shrink-to-fit="true">
        <text:list-style style:name="Master1-Layout5-twoTxTwoObj-Confron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outline2" style:family="presentation" style:parent-style-name="Master1-Layout5-twoTxTwoObj-Confronto-outline1">
      <style:paragraph-properties fo:margin-top="0.4cm" fo:margin-bottom="0cm"/>
      <style:text-properties fo:font-size="28pt" style:font-size-asian="28pt" style:font-size-complex="28pt"/>
    </style:style>
    <style:style style:name="Master1-Layout5-twoTxTwoObj-Confronto-outline3" style:family="presentation" style:parent-style-name="Master1-Layout5-twoTxTwoObj-Confronto-outline2">
      <style:paragraph-properties fo:margin-top="0.3cm" fo:margin-bottom="0cm"/>
      <style:text-properties fo:font-size="24pt" style:font-size-asian="24pt" style:font-size-complex="24pt"/>
    </style:style>
    <style:style style:name="Master1-Layout5-twoTxTwoObj-Confronto-outline4" style:family="presentation" style:parent-style-name="Master1-Layout5-twoTxTwoObj-Confronto-outline3">
      <style:paragraph-properties fo:margin-top="0.2cm" fo:margin-bottom="0cm"/>
      <style:text-properties fo:font-size="20pt" style:font-size-asian="20pt" style:font-size-complex="20pt"/>
    </style:style>
    <style:style style:name="Master1-Layout5-twoTxTwoObj-Confronto-outline5" style:family="presentation" style:parent-style-name="Master1-Layout5-twoTxTwoObj-Confronto-outline4">
      <style:paragraph-properties fo:margin-top="0.1cm" fo:margin-bottom="0cm"/>
      <style:text-properties fo:font-size="20pt" style:font-size-asian="20pt" style:font-size-complex="20pt"/>
    </style:style>
    <style:style style:name="Master1-Layout5-twoTxTwoObj-Confronto-outline6" style:family="presentation" style:parent-style-name="Master1-Layout5-twoTxTwoObj-Confronto-outline5">
      <style:paragraph-properties fo:margin-top="0.1cm" fo:margin-bottom="0cm"/>
      <style:text-properties fo:font-size="20pt" style:font-size-asian="20pt" style:font-size-complex="20pt"/>
    </style:style>
    <style:style style:name="Master1-Layout5-twoTxTwoObj-Confronto-outline7" style:family="presentation" style:parent-style-name="Master1-Layout5-twoTxTwoObj-Confronto-outline6">
      <style:paragraph-properties fo:margin-top="0.1cm" fo:margin-bottom="0cm"/>
      <style:text-properties fo:font-size="20pt" style:font-size-asian="20pt" style:font-size-complex="20pt"/>
    </style:style>
    <style:style style:name="Master1-Layout5-twoTxTwoObj-Confronto-outline8" style:family="presentation" style:parent-style-name="Master1-Layout5-twoTxTwoObj-Confronto-outline7">
      <style:paragraph-properties fo:margin-top="0.1cm" fo:margin-bottom="0cm"/>
      <style:text-properties fo:font-size="20pt" style:font-size-asian="20pt" style:font-size-complex="20pt"/>
    </style:style>
    <style:style style:name="Master1-Layout5-twoTxTwoObj-Confronto-outline9" style:family="presentation" style:parent-style-name="Master1-Layout5-twoTxTwoObj-Confronto-outline8">
      <style:paragraph-properties fo:margin-top="0.1cm" fo:margin-bottom="0cm"/>
      <style:text-properties fo:font-size="20pt" style:font-size-asian="20pt" style:font-size-complex="20pt"/>
    </style:style>
    <style:style style:name="Master1-Layout5-twoTxTwoObj-Confronto-subtitle" style:family="presentation">
      <style:graphic-properties draw:stroke="none" draw:fill="none" draw:textarea-vertical-align="middle">
        <text:list-style style:name="Master1-Layout5-twoTxTwoObj-Confron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title" style:family="presentation">
      <style:graphic-properties draw:stroke="none" draw:fill="none" draw:textarea-vertical-align="middle">
        <text:list-style style:name="Master1-Layout5-twoTxTwoObj-Confron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lo-titolo-background" style:family="presentation">
      <style:graphic-properties draw:stroke="none" draw:fill="solid" draw:fill-color="#ffffff"/>
      <style:text-properties style:letter-kerning="true"/>
    </style:style>
    <style:style style:name="Master1-Layout6-titleOnly-Solo-tito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lo-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lo-titolo-outline1" style:family="presentation">
      <style:graphic-properties draw:stroke="none" draw:fill="none" draw:auto-grow-height="false" draw:fit-to-size="shrink-to-fit" style:shrink-to-fit="true">
        <text:list-style style:name="Master1-Layout6-titleOnly-Solo-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outline2" style:family="presentation" style:parent-style-name="Master1-Layout6-titleOnly-Solo-titolo-outline1">
      <style:paragraph-properties fo:margin-top="0.4cm" fo:margin-bottom="0cm"/>
      <style:text-properties fo:font-size="28pt" style:font-size-asian="28pt" style:font-size-complex="28pt"/>
    </style:style>
    <style:style style:name="Master1-Layout6-titleOnly-Solo-titolo-outline3" style:family="presentation" style:parent-style-name="Master1-Layout6-titleOnly-Solo-titolo-outline2">
      <style:paragraph-properties fo:margin-top="0.3cm" fo:margin-bottom="0cm"/>
      <style:text-properties fo:font-size="24pt" style:font-size-asian="24pt" style:font-size-complex="24pt"/>
    </style:style>
    <style:style style:name="Master1-Layout6-titleOnly-Solo-titolo-outline4" style:family="presentation" style:parent-style-name="Master1-Layout6-titleOnly-Solo-titolo-outline3">
      <style:paragraph-properties fo:margin-top="0.2cm" fo:margin-bottom="0cm"/>
      <style:text-properties fo:font-size="20pt" style:font-size-asian="20pt" style:font-size-complex="20pt"/>
    </style:style>
    <style:style style:name="Master1-Layout6-titleOnly-Solo-titolo-outline5" style:family="presentation" style:parent-style-name="Master1-Layout6-titleOnly-Solo-titolo-outline4">
      <style:paragraph-properties fo:margin-top="0.1cm" fo:margin-bottom="0cm"/>
      <style:text-properties fo:font-size="20pt" style:font-size-asian="20pt" style:font-size-complex="20pt"/>
    </style:style>
    <style:style style:name="Master1-Layout6-titleOnly-Solo-titolo-outline6" style:family="presentation" style:parent-style-name="Master1-Layout6-titleOnly-Solo-titolo-outline5">
      <style:paragraph-properties fo:margin-top="0.1cm" fo:margin-bottom="0cm"/>
      <style:text-properties fo:font-size="20pt" style:font-size-asian="20pt" style:font-size-complex="20pt"/>
    </style:style>
    <style:style style:name="Master1-Layout6-titleOnly-Solo-titolo-outline7" style:family="presentation" style:parent-style-name="Master1-Layout6-titleOnly-Solo-titolo-outline6">
      <style:paragraph-properties fo:margin-top="0.1cm" fo:margin-bottom="0cm"/>
      <style:text-properties fo:font-size="20pt" style:font-size-asian="20pt" style:font-size-complex="20pt"/>
    </style:style>
    <style:style style:name="Master1-Layout6-titleOnly-Solo-titolo-outline8" style:family="presentation" style:parent-style-name="Master1-Layout6-titleOnly-Solo-titolo-outline7">
      <style:paragraph-properties fo:margin-top="0.1cm" fo:margin-bottom="0cm"/>
      <style:text-properties fo:font-size="20pt" style:font-size-asian="20pt" style:font-size-complex="20pt"/>
    </style:style>
    <style:style style:name="Master1-Layout6-titleOnly-Solo-titolo-outline9" style:family="presentation" style:parent-style-name="Master1-Layout6-titleOnly-Solo-titolo-outline8">
      <style:paragraph-properties fo:margin-top="0.1cm" fo:margin-bottom="0cm"/>
      <style:text-properties fo:font-size="20pt" style:font-size-asian="20pt" style:font-size-complex="20pt"/>
    </style:style>
    <style:style style:name="Master1-Layout6-titleOnly-Solo-titolo-subtitle" style:family="presentation">
      <style:graphic-properties draw:stroke="none" draw:fill="none" draw:textarea-vertical-align="middle">
        <text:list-style style:name="Master1-Layout6-titleOnly-Solo-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title" style:family="presentation">
      <style:graphic-properties draw:stroke="none" draw:fill="none" draw:textarea-vertical-align="middle">
        <text:list-style style:name="Master1-Layout6-titleOnly-Solo-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uota-background" style:family="presentation">
      <style:graphic-properties draw:stroke="none" draw:fill="solid" draw:fill-color="#ffffff"/>
      <style:text-properties style:letter-kerning="true"/>
    </style:style>
    <style:style style:name="Master1-Layout7-blank-Vuota-backgroundobjects" style:family="presentation">
      <style:graphic-properties draw:textarea-horizontal-align="justify" draw:shadow="hidden" draw:shadow-offset-x="0.2cm" draw:shadow-offset-y="0.2cm" draw:shadow-color="#808080"/>
      <style:text-properties style:letter-kerning="true"/>
    </style:style>
    <style:style style:name="Master1-Layout7-blank-Vuot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uota-outline1" style:family="presentation">
      <style:graphic-properties draw:stroke="none" draw:fill="none" draw:auto-grow-height="false" draw:fit-to-size="shrink-to-fit" style:shrink-to-fit="true">
        <text:list-style style:name="Master1-Layout7-blank-Vuo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outline2" style:family="presentation" style:parent-style-name="Master1-Layout7-blank-Vuota-outline1">
      <style:paragraph-properties fo:margin-top="0.4cm" fo:margin-bottom="0cm"/>
      <style:text-properties fo:font-size="28pt" style:font-size-asian="28pt" style:font-size-complex="28pt"/>
    </style:style>
    <style:style style:name="Master1-Layout7-blank-Vuota-outline3" style:family="presentation" style:parent-style-name="Master1-Layout7-blank-Vuota-outline2">
      <style:paragraph-properties fo:margin-top="0.3cm" fo:margin-bottom="0cm"/>
      <style:text-properties fo:font-size="24pt" style:font-size-asian="24pt" style:font-size-complex="24pt"/>
    </style:style>
    <style:style style:name="Master1-Layout7-blank-Vuota-outline4" style:family="presentation" style:parent-style-name="Master1-Layout7-blank-Vuota-outline3">
      <style:paragraph-properties fo:margin-top="0.2cm" fo:margin-bottom="0cm"/>
      <style:text-properties fo:font-size="20pt" style:font-size-asian="20pt" style:font-size-complex="20pt"/>
    </style:style>
    <style:style style:name="Master1-Layout7-blank-Vuota-outline5" style:family="presentation" style:parent-style-name="Master1-Layout7-blank-Vuota-outline4">
      <style:paragraph-properties fo:margin-top="0.1cm" fo:margin-bottom="0cm"/>
      <style:text-properties fo:font-size="20pt" style:font-size-asian="20pt" style:font-size-complex="20pt"/>
    </style:style>
    <style:style style:name="Master1-Layout7-blank-Vuota-outline6" style:family="presentation" style:parent-style-name="Master1-Layout7-blank-Vuota-outline5">
      <style:paragraph-properties fo:margin-top="0.1cm" fo:margin-bottom="0cm"/>
      <style:text-properties fo:font-size="20pt" style:font-size-asian="20pt" style:font-size-complex="20pt"/>
    </style:style>
    <style:style style:name="Master1-Layout7-blank-Vuota-outline7" style:family="presentation" style:parent-style-name="Master1-Layout7-blank-Vuota-outline6">
      <style:paragraph-properties fo:margin-top="0.1cm" fo:margin-bottom="0cm"/>
      <style:text-properties fo:font-size="20pt" style:font-size-asian="20pt" style:font-size-complex="20pt"/>
    </style:style>
    <style:style style:name="Master1-Layout7-blank-Vuota-outline8" style:family="presentation" style:parent-style-name="Master1-Layout7-blank-Vuota-outline7">
      <style:paragraph-properties fo:margin-top="0.1cm" fo:margin-bottom="0cm"/>
      <style:text-properties fo:font-size="20pt" style:font-size-asian="20pt" style:font-size-complex="20pt"/>
    </style:style>
    <style:style style:name="Master1-Layout7-blank-Vuota-outline9" style:family="presentation" style:parent-style-name="Master1-Layout7-blank-Vuota-outline8">
      <style:paragraph-properties fo:margin-top="0.1cm" fo:margin-bottom="0cm"/>
      <style:text-properties fo:font-size="20pt" style:font-size-asian="20pt" style:font-size-complex="20pt"/>
    </style:style>
    <style:style style:name="Master1-Layout7-blank-Vuota-subtitle" style:family="presentation">
      <style:graphic-properties draw:stroke="none" draw:fill="none" draw:textarea-vertical-align="middle">
        <text:list-style style:name="Master1-Layout7-blank-Vuo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title" style:family="presentation">
      <style:graphic-properties draw:stroke="none" draw:fill="none" draw:textarea-vertical-align="middle">
        <text:list-style style:name="Master1-Layout7-blank-Vuo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to-con-didascalia-background" style:family="presentation">
      <style:graphic-properties draw:stroke="none" draw:fill="solid" draw:fill-color="#ffffff"/>
      <style:text-properties style:letter-kerning="true"/>
    </style:style>
    <style:style style:name="Master1-Layout8-objTx-Contenuto-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to-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to-con-didascalia-outline1" style:family="presentation">
      <style:graphic-properties draw:stroke="none" draw:fill="none" draw:auto-grow-height="false" draw:fit-to-size="shrink-to-fit" style:shrink-to-fit="true">
        <text:list-style style:name="Master1-Layout8-objTx-Contenuto-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outline2" style:family="presentation" style:parent-style-name="Master1-Layout8-objTx-Contenuto-con-didascalia-outline1">
      <style:paragraph-properties fo:margin-top="0.4cm" fo:margin-bottom="0cm"/>
      <style:text-properties fo:font-size="28pt" style:font-size-asian="28pt" style:font-size-complex="28pt"/>
    </style:style>
    <style:style style:name="Master1-Layout8-objTx-Contenuto-con-didascalia-outline3" style:family="presentation" style:parent-style-name="Master1-Layout8-objTx-Contenuto-con-didascalia-outline2">
      <style:paragraph-properties fo:margin-top="0.3cm" fo:margin-bottom="0cm"/>
      <style:text-properties fo:font-size="24pt" style:font-size-asian="24pt" style:font-size-complex="24pt"/>
    </style:style>
    <style:style style:name="Master1-Layout8-objTx-Contenuto-con-didascalia-outline4" style:family="presentation" style:parent-style-name="Master1-Layout8-objTx-Contenuto-con-didascalia-outline3">
      <style:paragraph-properties fo:margin-top="0.2cm" fo:margin-bottom="0cm"/>
      <style:text-properties fo:font-size="20pt" style:font-size-asian="20pt" style:font-size-complex="20pt"/>
    </style:style>
    <style:style style:name="Master1-Layout8-objTx-Contenuto-con-didascalia-outline5" style:family="presentation" style:parent-style-name="Master1-Layout8-objTx-Contenuto-con-didascalia-outline4">
      <style:paragraph-properties fo:margin-top="0.1cm" fo:margin-bottom="0cm"/>
      <style:text-properties fo:font-size="20pt" style:font-size-asian="20pt" style:font-size-complex="20pt"/>
    </style:style>
    <style:style style:name="Master1-Layout8-objTx-Contenuto-con-didascalia-outline6" style:family="presentation" style:parent-style-name="Master1-Layout8-objTx-Contenuto-con-didascalia-outline5">
      <style:paragraph-properties fo:margin-top="0.1cm" fo:margin-bottom="0cm"/>
      <style:text-properties fo:font-size="20pt" style:font-size-asian="20pt" style:font-size-complex="20pt"/>
    </style:style>
    <style:style style:name="Master1-Layout8-objTx-Contenuto-con-didascalia-outline7" style:family="presentation" style:parent-style-name="Master1-Layout8-objTx-Contenuto-con-didascalia-outline6">
      <style:paragraph-properties fo:margin-top="0.1cm" fo:margin-bottom="0cm"/>
      <style:text-properties fo:font-size="20pt" style:font-size-asian="20pt" style:font-size-complex="20pt"/>
    </style:style>
    <style:style style:name="Master1-Layout8-objTx-Contenuto-con-didascalia-outline8" style:family="presentation" style:parent-style-name="Master1-Layout8-objTx-Contenuto-con-didascalia-outline7">
      <style:paragraph-properties fo:margin-top="0.1cm" fo:margin-bottom="0cm"/>
      <style:text-properties fo:font-size="20pt" style:font-size-asian="20pt" style:font-size-complex="20pt"/>
    </style:style>
    <style:style style:name="Master1-Layout8-objTx-Contenuto-con-didascalia-outline9" style:family="presentation" style:parent-style-name="Master1-Layout8-objTx-Contenuto-con-didascalia-outline8">
      <style:paragraph-properties fo:margin-top="0.1cm" fo:margin-bottom="0cm"/>
      <style:text-properties fo:font-size="20pt" style:font-size-asian="20pt" style:font-size-complex="20pt"/>
    </style:style>
    <style:style style:name="Master1-Layout8-objTx-Contenuto-con-didascalia-subtitle" style:family="presentation">
      <style:graphic-properties draw:stroke="none" draw:fill="none" draw:textarea-vertical-align="middle">
        <text:list-style style:name="Master1-Layout8-objTx-Contenuto-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title" style:family="presentation">
      <style:graphic-properties draw:stroke="none" draw:fill="none" draw:textarea-vertical-align="middle">
        <text:list-style style:name="Master1-Layout8-objTx-Contenuto-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magine-con-didascalia-background" style:family="presentation">
      <style:graphic-properties draw:stroke="none" draw:fill="solid" draw:fill-color="#ffffff"/>
      <style:text-properties style:letter-kerning="true"/>
    </style:style>
    <style:style style:name="Master1-Layout9-picTx-Immagine-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9-picTx-Immagine-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magine-con-didascalia-outline1" style:family="presentation">
      <style:graphic-properties draw:stroke="none" draw:fill="none" draw:auto-grow-height="false" draw:fit-to-size="shrink-to-fit" style:shrink-to-fit="true">
        <text:list-style style:name="Master1-Layout9-picTx-Immagine-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outline2" style:family="presentation" style:parent-style-name="Master1-Layout9-picTx-Immagine-con-didascalia-outline1">
      <style:paragraph-properties fo:margin-top="0.4cm" fo:margin-bottom="0cm"/>
      <style:text-properties fo:font-size="28pt" style:font-size-asian="28pt" style:font-size-complex="28pt"/>
    </style:style>
    <style:style style:name="Master1-Layout9-picTx-Immagine-con-didascalia-outline3" style:family="presentation" style:parent-style-name="Master1-Layout9-picTx-Immagine-con-didascalia-outline2">
      <style:paragraph-properties fo:margin-top="0.3cm" fo:margin-bottom="0cm"/>
      <style:text-properties fo:font-size="24pt" style:font-size-asian="24pt" style:font-size-complex="24pt"/>
    </style:style>
    <style:style style:name="Master1-Layout9-picTx-Immagine-con-didascalia-outline4" style:family="presentation" style:parent-style-name="Master1-Layout9-picTx-Immagine-con-didascalia-outline3">
      <style:paragraph-properties fo:margin-top="0.2cm" fo:margin-bottom="0cm"/>
      <style:text-properties fo:font-size="20pt" style:font-size-asian="20pt" style:font-size-complex="20pt"/>
    </style:style>
    <style:style style:name="Master1-Layout9-picTx-Immagine-con-didascalia-outline5" style:family="presentation" style:parent-style-name="Master1-Layout9-picTx-Immagine-con-didascalia-outline4">
      <style:paragraph-properties fo:margin-top="0.1cm" fo:margin-bottom="0cm"/>
      <style:text-properties fo:font-size="20pt" style:font-size-asian="20pt" style:font-size-complex="20pt"/>
    </style:style>
    <style:style style:name="Master1-Layout9-picTx-Immagine-con-didascalia-outline6" style:family="presentation" style:parent-style-name="Master1-Layout9-picTx-Immagine-con-didascalia-outline5">
      <style:paragraph-properties fo:margin-top="0.1cm" fo:margin-bottom="0cm"/>
      <style:text-properties fo:font-size="20pt" style:font-size-asian="20pt" style:font-size-complex="20pt"/>
    </style:style>
    <style:style style:name="Master1-Layout9-picTx-Immagine-con-didascalia-outline7" style:family="presentation" style:parent-style-name="Master1-Layout9-picTx-Immagine-con-didascalia-outline6">
      <style:paragraph-properties fo:margin-top="0.1cm" fo:margin-bottom="0cm"/>
      <style:text-properties fo:font-size="20pt" style:font-size-asian="20pt" style:font-size-complex="20pt"/>
    </style:style>
    <style:style style:name="Master1-Layout9-picTx-Immagine-con-didascalia-outline8" style:family="presentation" style:parent-style-name="Master1-Layout9-picTx-Immagine-con-didascalia-outline7">
      <style:paragraph-properties fo:margin-top="0.1cm" fo:margin-bottom="0cm"/>
      <style:text-properties fo:font-size="20pt" style:font-size-asian="20pt" style:font-size-complex="20pt"/>
    </style:style>
    <style:style style:name="Master1-Layout9-picTx-Immagine-con-didascalia-outline9" style:family="presentation" style:parent-style-name="Master1-Layout9-picTx-Immagine-con-didascalia-outline8">
      <style:paragraph-properties fo:margin-top="0.1cm" fo:margin-bottom="0cm"/>
      <style:text-properties fo:font-size="20pt" style:font-size-asian="20pt" style:font-size-complex="20pt"/>
    </style:style>
    <style:style style:name="Master1-Layout9-picTx-Immagine-con-didascalia-subtitle" style:family="presentation">
      <style:graphic-properties draw:stroke="none" draw:fill="none" draw:textarea-vertical-align="middle">
        <text:list-style style:name="Master1-Layout9-picTx-Immagine-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title" style:family="presentation">
      <style:graphic-properties draw:stroke="none" draw:fill="none" draw:textarea-vertical-align="middle">
        <text:list-style style:name="Master1-Layout9-picTx-Immagine-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olo-e-testo-verticale-background" style:family="presentation">
      <style:graphic-properties draw:stroke="none" draw:fill="solid" draw:fill-color="#ffffff"/>
      <style:text-properties style:letter-kerning="true"/>
    </style:style>
    <style:style style:name="Master1-Layout10-vert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olo-e-testo-verticale-outline1" style:family="presentation">
      <style:graphic-properties draw:stroke="none" draw:fill="none" draw:auto-grow-height="false" draw:fit-to-size="shrink-to-fit" style:shrink-to-fit="true">
        <text:list-style style:name="Master1-Layout10-vert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outline2" style:family="presentation" style:parent-style-name="Master1-Layout10-vertTx-Titolo-e-testo-verticale-outline1">
      <style:paragraph-properties fo:margin-top="0.4cm" fo:margin-bottom="0cm"/>
      <style:text-properties fo:font-size="28pt" style:font-size-asian="28pt" style:font-size-complex="28pt"/>
    </style:style>
    <style:style style:name="Master1-Layout10-vertTx-Titolo-e-testo-verticale-outline3" style:family="presentation" style:parent-style-name="Master1-Layout10-vertTx-Titolo-e-testo-verticale-outline2">
      <style:paragraph-properties fo:margin-top="0.3cm" fo:margin-bottom="0cm"/>
      <style:text-properties fo:font-size="24pt" style:font-size-asian="24pt" style:font-size-complex="24pt"/>
    </style:style>
    <style:style style:name="Master1-Layout10-vertTx-Titolo-e-testo-verticale-outline4" style:family="presentation" style:parent-style-name="Master1-Layout10-vertTx-Titolo-e-testo-verticale-outline3">
      <style:paragraph-properties fo:margin-top="0.2cm" fo:margin-bottom="0cm"/>
      <style:text-properties fo:font-size="20pt" style:font-size-asian="20pt" style:font-size-complex="20pt"/>
    </style:style>
    <style:style style:name="Master1-Layout10-vertTx-Titolo-e-testo-verticale-outline5" style:family="presentation" style:parent-style-name="Master1-Layout10-vertTx-Titolo-e-testo-verticale-outline4">
      <style:paragraph-properties fo:margin-top="0.1cm" fo:margin-bottom="0cm"/>
      <style:text-properties fo:font-size="20pt" style:font-size-asian="20pt" style:font-size-complex="20pt"/>
    </style:style>
    <style:style style:name="Master1-Layout10-vertTx-Titolo-e-testo-verticale-outline6" style:family="presentation" style:parent-style-name="Master1-Layout10-vertTx-Titolo-e-testo-verticale-outline5">
      <style:paragraph-properties fo:margin-top="0.1cm" fo:margin-bottom="0cm"/>
      <style:text-properties fo:font-size="20pt" style:font-size-asian="20pt" style:font-size-complex="20pt"/>
    </style:style>
    <style:style style:name="Master1-Layout10-vertTx-Titolo-e-testo-verticale-outline7" style:family="presentation" style:parent-style-name="Master1-Layout10-vertTx-Titolo-e-testo-verticale-outline6">
      <style:paragraph-properties fo:margin-top="0.1cm" fo:margin-bottom="0cm"/>
      <style:text-properties fo:font-size="20pt" style:font-size-asian="20pt" style:font-size-complex="20pt"/>
    </style:style>
    <style:style style:name="Master1-Layout10-vertTx-Titolo-e-testo-verticale-outline8" style:family="presentation" style:parent-style-name="Master1-Layout10-vertTx-Titolo-e-testo-verticale-outline7">
      <style:paragraph-properties fo:margin-top="0.1cm" fo:margin-bottom="0cm"/>
      <style:text-properties fo:font-size="20pt" style:font-size-asian="20pt" style:font-size-complex="20pt"/>
    </style:style>
    <style:style style:name="Master1-Layout10-vertTx-Titolo-e-testo-verticale-outline9" style:family="presentation" style:parent-style-name="Master1-Layout10-vertTx-Titolo-e-testo-verticale-outline8">
      <style:paragraph-properties fo:margin-top="0.1cm" fo:margin-bottom="0cm"/>
      <style:text-properties fo:font-size="20pt" style:font-size-asian="20pt" style:font-size-complex="20pt"/>
    </style:style>
    <style:style style:name="Master1-Layout10-vertTx-Titolo-e-testo-verticale-subtitle" style:family="presentation">
      <style:graphic-properties draw:stroke="none" draw:fill="none" draw:textarea-vertical-align="middle">
        <text:list-style style:name="Master1-Layout10-vert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title" style:family="presentation">
      <style:graphic-properties draw:stroke="none" draw:fill="none" draw:textarea-vertical-align="middle">
        <text:list-style style:name="Master1-Layout10-vert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olo-e-testo-verticale-background" style:family="presentation">
      <style:graphic-properties draw:stroke="none" draw:fill="solid" draw:fill-color="#ffffff"/>
      <style:text-properties style:letter-kerning="true"/>
    </style:style>
    <style:style style:name="Master1-Layout11-vertTitleAnd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olo-e-testo-verticale-outline1" style:family="presentation">
      <style:graphic-properties draw:stroke="none" draw:fill="none" draw:auto-grow-height="false" draw:fit-to-size="shrink-to-fit" style:shrink-to-fit="true">
        <text:list-style style:name="Master1-Layout11-vertTitleAnd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outline2" style:family="presentation" style:parent-style-name="Master1-Layout11-vertTitleAndTx-Titolo-e-testo-verticale-outline1">
      <style:paragraph-properties fo:margin-top="0.4cm" fo:margin-bottom="0cm"/>
      <style:text-properties fo:font-size="28pt" style:font-size-asian="28pt" style:font-size-complex="28pt"/>
    </style:style>
    <style:style style:name="Master1-Layout11-vertTitleAndTx-Titolo-e-testo-verticale-outline3" style:family="presentation" style:parent-style-name="Master1-Layout11-vertTitleAndTx-Titolo-e-testo-verticale-outline2">
      <style:paragraph-properties fo:margin-top="0.3cm" fo:margin-bottom="0cm"/>
      <style:text-properties fo:font-size="24pt" style:font-size-asian="24pt" style:font-size-complex="24pt"/>
    </style:style>
    <style:style style:name="Master1-Layout11-vertTitleAndTx-Titolo-e-testo-verticale-outline4" style:family="presentation" style:parent-style-name="Master1-Layout11-vertTitleAndTx-Titolo-e-testo-verticale-outline3">
      <style:paragraph-properties fo:margin-top="0.2cm" fo:margin-bottom="0cm"/>
      <style:text-properties fo:font-size="20pt" style:font-size-asian="20pt" style:font-size-complex="20pt"/>
    </style:style>
    <style:style style:name="Master1-Layout11-vertTitleAndTx-Titolo-e-testo-verticale-outline5" style:family="presentation" style:parent-style-name="Master1-Layout11-vertTitleAndTx-Titolo-e-testo-verticale-outline4">
      <style:paragraph-properties fo:margin-top="0.1cm" fo:margin-bottom="0cm"/>
      <style:text-properties fo:font-size="20pt" style:font-size-asian="20pt" style:font-size-complex="20pt"/>
    </style:style>
    <style:style style:name="Master1-Layout11-vertTitleAndTx-Titolo-e-testo-verticale-outline6" style:family="presentation" style:parent-style-name="Master1-Layout11-vertTitleAndTx-Titolo-e-testo-verticale-outline5">
      <style:paragraph-properties fo:margin-top="0.1cm" fo:margin-bottom="0cm"/>
      <style:text-properties fo:font-size="20pt" style:font-size-asian="20pt" style:font-size-complex="20pt"/>
    </style:style>
    <style:style style:name="Master1-Layout11-vertTitleAndTx-Titolo-e-testo-verticale-outline7" style:family="presentation" style:parent-style-name="Master1-Layout11-vertTitleAndTx-Titolo-e-testo-verticale-outline6">
      <style:paragraph-properties fo:margin-top="0.1cm" fo:margin-bottom="0cm"/>
      <style:text-properties fo:font-size="20pt" style:font-size-asian="20pt" style:font-size-complex="20pt"/>
    </style:style>
    <style:style style:name="Master1-Layout11-vertTitleAndTx-Titolo-e-testo-verticale-outline8" style:family="presentation" style:parent-style-name="Master1-Layout11-vertTitleAndTx-Titolo-e-testo-verticale-outline7">
      <style:paragraph-properties fo:margin-top="0.1cm" fo:margin-bottom="0cm"/>
      <style:text-properties fo:font-size="20pt" style:font-size-asian="20pt" style:font-size-complex="20pt"/>
    </style:style>
    <style:style style:name="Master1-Layout11-vertTitleAndTx-Titolo-e-testo-verticale-outline9" style:family="presentation" style:parent-style-name="Master1-Layout11-vertTitleAndTx-Titolo-e-testo-verticale-outline8">
      <style:paragraph-properties fo:margin-top="0.1cm" fo:margin-bottom="0cm"/>
      <style:text-properties fo:font-size="20pt" style:font-size-asian="20pt" style:font-size-complex="20pt"/>
    </style:style>
    <style:style style:name="Master1-Layout11-vertTitleAndTx-Titolo-e-testo-verticale-subtitle" style:family="presentation">
      <style:graphic-properties draw:stroke="none" draw:fill="none" draw:textarea-vertical-align="middle">
        <text:list-style style:name="Master1-Layout11-vertTitleAnd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title" style:family="presentation">
      <style:graphic-properties draw:stroke="none" draw:fill="none" draw:textarea-vertical-align="middle">
        <text:list-style style:name="Master1-Layout11-vertTitleAnd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gr3"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4"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gr5" style:family="graphic" style:parent-style-name="Graphics">
      <style:graphic-properties draw:stroke="none" draw:fill="none" draw:luminance="0%" draw:contrast="0%" fo:clip="rect(0cm, 0cm, 0cm, 0cm)" draw:image-opacity="100%" style:mirror="none"/>
    </style:style>
    <style:style style:name="Mpr1" style:family="presentation" style:parent-style-name="Master1-Inspirati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Inspiration-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3" style:family="presentation" style:parent-style-name="Master1-Inspira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Inspira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Inspira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Inspira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Inspira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Inspira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Inspira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 style:family="presentation" style:parent-style-name="Master1-Layout1-title-Diapositiva-titolo-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1" style:family="presentation" style:parent-style-name="Master1-Layout1-title-Diapositiva-titolo-sub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12" style:family="presentation" style:parent-style-name="Master1-Layout1-title-Diapositiva-tito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1-title-Diapositiva-tito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4" style:family="presentation" style:parent-style-name="Master1-Layout1-title-Diapositiva-tito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1-title-Diapositiva-tito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Master1-Layout1-title-Diapositiva-tito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7" style:family="presentation" style:parent-style-name="Master1-Layout1-title-Diapositiva-tito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1-title-Diapositiva-tito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2-obj-Titolo-e-contenuto-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0" style:family="presentation" style:parent-style-name="Master1-Layout2-obj-Titolo-e-contenuto-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21" style:family="presentation" style:parent-style-name="Master1-Layout2-obj-Titolo-e-contenu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2-obj-Titolo-e-contenut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2-obj-Titolo-e-contenu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2-obj-Titolo-e-contenut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2-obj-Titolo-e-contenut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6" style:family="presentation" style:parent-style-name="Master1-Layout2-obj-Titolo-e-contenu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2-obj-Titolo-e-contenu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8" style:family="presentation" style:parent-style-name="Master1-Layout3-secHead-Intestazione-sezione-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9" style:family="presentation" style:parent-style-name="Master1-Layout3-secHead-Intestazione-sezion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30" style:family="presentation" style:parent-style-name="Master1-Layout3-secHead-Intestazione-sezion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3-secHead-Intestazione-sezion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2" style:family="presentation" style:parent-style-name="Master1-Layout3-secHead-Intestazione-sezion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3" style:family="presentation" style:parent-style-name="Master1-Layout3-secHead-Intestazione-sezion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3-secHead-Intestazione-sezion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5" style:family="presentation" style:parent-style-name="Master1-Layout3-secHead-Intestazione-sezion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6" style:family="presentation" style:parent-style-name="Master1-Layout3-secHead-Intestazione-sezion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7" style:family="presentation" style:parent-style-name="Master1-Layout4-twoObj-Due-contenuti-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38" style:family="presentation" style:parent-style-name="Master1-Layout4-twoObj-Due-contenuti-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39" style:family="presentation" style:parent-style-name="Master1-Layout4-twoObj-Due-contenuti-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4-twoObj-Due-contenuti-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4-twoObj-Due-contenuti-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4-twoObj-Due-contenuti-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4-twoObj-Due-contenut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4-twoObj-Due-contenuti-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5" style:family="presentation" style:parent-style-name="Master1-Layout4-twoObj-Due-contenuti-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6" style:family="presentation" style:parent-style-name="Master1-Layout5-twoTxTwoObj-Confronto-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47" style:family="presentation" style:parent-style-name="Master1-Layout5-twoTxTwoObj-Confronto-outline1">
      <style:graphic-properties draw:stroke="none" draw:fill="none" draw:textarea-horizontal-align="left" draw:textarea-vertical-align="bottom" draw:auto-grow-height="false" draw:auto-grow-width="false" draw:fit-to-size="shrink-to-fit" style:shrink-to-fit="true" fo:padding-top="0cm" fo:padding-bottom="0cm" fo:padding-left="0cm" fo:padding-right="0cm" fo:wrap-option="wrap"/>
    </style:style>
    <style:style style:name="Mpr48" style:family="presentation" style:parent-style-name="Master1-Layout5-twoTxTwoObj-Confronto-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49" style:family="presentation" style:parent-style-name="Master1-Layout5-twoTxTwoObj-Confron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5-twoTxTwoObj-Confront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1" style:family="presentation" style:parent-style-name="Master1-Layout5-twoTxTwoObj-Confron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2" style:family="presentation" style:parent-style-name="Master1-Layout5-twoTxTwoObj-Confront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5-twoTxTwoObj-Confront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4" style:family="presentation" style:parent-style-name="Master1-Layout5-twoTxTwoObj-Confron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5" style:family="presentation" style:parent-style-name="Master1-Layout5-twoTxTwoObj-Confron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6" style:family="presentation" style:parent-style-name="Master1-Layout6-titleOnly-Solo-titolo-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57" style:family="presentation" style:parent-style-name="Master1-Layout6-titleOnly-Solo-tito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6-titleOnly-Solo-tito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6-titleOnly-Solo-tito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6-titleOnly-Solo-tito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6-titleOnly-Solo-tito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2" style:family="presentation" style:parent-style-name="Master1-Layout6-titleOnly-Solo-tito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3" style:family="presentation" style:parent-style-name="Master1-Layout6-titleOnly-Solo-tito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4" style:family="presentation" style:parent-style-name="Master1-Layout7-blank-Vuot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5" style:family="presentation" style:parent-style-name="Master1-Layout7-blank-Vuot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6" style:family="presentation" style:parent-style-name="Master1-Layout7-blank-Vuota-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7" style:family="presentation" style:parent-style-name="Master1-Layout7-blank-Vuot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68" style:family="presentation" style:parent-style-name="Master1-Layout7-blank-Vuot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7-blank-Vuot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7-blank-Vuot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7-blank-Vuot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7-blank-Vuot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3" style:family="presentation" style:parent-style-name="Master1-Layout8-objTx-Contenuto-con-didascalia-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4" style:family="presentation" style:parent-style-name="Master1-Layout8-objTx-Contenuto-con-didascalia-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75" style:family="presentation" style:parent-style-name="Master1-Layout8-objTx-Contenuto-con-didascali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76" style:family="presentation" style:parent-style-name="Master1-Layout8-objTx-Contenuto-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7" style:family="presentation" style:parent-style-name="Master1-Layout8-objTx-Contenuto-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8" style:family="presentation" style:parent-style-name="Master1-Layout8-objTx-Contenuto-con-didascali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9" style:family="presentation" style:parent-style-name="Master1-Layout8-objTx-Contenuto-con-didascali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0" style:family="presentation" style:parent-style-name="Master1-Layout8-objTx-Contenuto-con-didascali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1" style:family="presentation" style:parent-style-name="Master1-Layout8-objTx-Contenuto-con-didascali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2" style:family="presentation" style:parent-style-name="Master1-Layout8-objTx-Contenuto-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3" style:family="presentation" style:parent-style-name="Master1-Layout9-picTx-Immagine-con-didascalia-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4" style:family="presentation" style:parent-style-name="Master1-Layout9-picTx-Immagine-con-didascalia-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85" style:family="presentation" style:parent-style-name="Master1-Layout9-picTx-Immagine-con-didascali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86" style:family="presentation" style:parent-style-name="Master1-Layout9-picTx-Immagine-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7" style:family="presentation" style:parent-style-name="Master1-Layout9-picTx-Immagine-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8" style:family="presentation" style:parent-style-name="Master1-Layout9-picTx-Immagine-con-didascali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9" style:family="presentation" style:parent-style-name="Master1-Layout9-picTx-Immagine-con-didascali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0" style:family="presentation" style:parent-style-name="Master1-Layout9-picTx-Immagine-con-didascali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1" style:family="presentation" style:parent-style-name="Master1-Layout9-picTx-Immagine-con-didascali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2" style:family="presentation" style:parent-style-name="Master1-Layout9-picTx-Immagine-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3" style:family="presentation" style:parent-style-name="Master1-Layout10-vertTx-Titolo-e-testo-verticale-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94" style:family="presentation" style:parent-style-name="Master1-Layout10-vertTx-Titolo-e-testo-vertical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95" style:family="presentation" style:parent-style-name="Master1-Layout10-vert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6" style:family="presentation" style:parent-style-name="Master1-Layout10-vert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7" style:family="presentation" style:parent-style-name="Master1-Layout10-vertTx-Titolo-e-testo-vertica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8" style:family="presentation" style:parent-style-name="Master1-Layout10-vertTx-Titolo-e-testo-vertica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9" style:family="presentation" style:parent-style-name="Master1-Layout10-vertTx-Titolo-e-testo-vertica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0" style:family="presentation" style:parent-style-name="Master1-Layout10-vert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1" style:family="presentation" style:parent-style-name="Master1-Layout10-vert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2" style:family="presentation" style:parent-style-name="Master1-Layout11-vertTitleAndTx-Titolo-e-testo-verticale-title">
      <style:graphic-properties draw:stroke="none" draw:fill="none" draw:textarea-horizontal-align="center" draw:textarea-vertical-align="top" draw:auto-grow-height="false" draw:auto-grow-width="false" fo:min-width="25.201cm" fo:padding-top="0cm" fo:padding-bottom="0cm" fo:padding-left="0cm" fo:padding-right="0cm" fo:wrap-option="wrap"/>
      <style:paragraph-properties style:writing-mode="tb-rl"/>
    </style:style>
    <style:style style:name="Mpr103" style:family="presentation" style:parent-style-name="Master1-Layout11-vertTitleAndTx-Titolo-e-testo-vertical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104" style:family="presentation" style:parent-style-name="Master1-Layout11-vertTitleAnd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5" style:family="presentation" style:parent-style-name="Master1-Layout11-vertTitleAnd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6" style:family="presentation" style:parent-style-name="Master1-Layout11-vertTitleAndTx-Titolo-e-testo-vertica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7" style:family="presentation" style:parent-style-name="Master1-Layout11-vertTitleAndTx-Titolo-e-testo-vertica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8" style:family="presentation" style:parent-style-name="Master1-Layout11-vertTitleAndTx-Titolo-e-testo-vertica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9" style:family="presentation" style:parent-style-name="Master1-Layout11-vertTitleAnd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0" style:family="presentation" style:parent-style-name="Master1-Layout11-vertTitleAnd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loext:graphic-properties draw:fill="none"/>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loext:graphic-properties draw:fill="none"/>
      <style:paragraph-properties style:writing-mode="lr-tb" style:font-independent-line-spacing="false"/>
    </style:style>
    <style:style style:name="MP4"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5" style:family="paragraph">
      <loext:graphic-properties draw:fill="none"/>
    </style:style>
    <style:style style:name="MP6" style:family="paragraph">
      <style:paragraph-properties fo:margin-left="0cm" fo:margin-right="0cm" fo:margin-top="0cm" fo:margin-bottom="0.499cm" fo:line-height="100%" fo:text-indent="0cm" style:punctuation-wrap="simple" style:writing-mode="lr-tb">
        <style:tab-stops/>
      </style:paragraph-properties>
    </style:style>
    <style:style style:name="MP7"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1" style:family="paragraph">
      <style:paragraph-properties fo:margin-left="0.6cm" fo:margin-right="0cm" fo:margin-top="0cm" fo:margin-bottom="0cm" fo:line-height="100%" fo:text-indent="0cm" style:punctuation-wrap="simple" style:writing-mode="lr-tb">
        <style:tab-stops/>
      </style:paragraph-properties>
    </style:style>
    <style:style style:name="MP12"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7"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8"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9"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Calibri" fo:font-size="12pt" fo:letter-spacing="normal" fo:language="it" fo:country="I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CJK SC Regular" style:font-size-asian="12pt" style:font-style-asian="normal" style:font-weight-asian="normal" style:font-name-complex="FreeSans"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SC Regular1" style:font-size-asian="12pt" style:font-style-asian="normal" style:font-weight-asian="normal" style:font-name-complex="Noto Sans Devanagari1"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14pt" fo:letter-spacing="normal" fo:language="it" fo:country="IT" fo:font-style="normal" style:text-underline-style="none" fo:font-weight="normal" style:text-underline-mode="continuous" style:text-overline-mode="continuous" style:text-line-through-mode="continuous" style:letter-kerning="true" style:font-name-asian="WenQuanYi Zen Hei" style:font-size-asian="14pt" style:font-style-asian="normal" style:font-weight-asian="normal" style:font-name-complex="Lohit Hindi" style:font-size-complex="1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Liberation Sans1" fo:font-size="2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6pt" style:font-style-asian="normal" style:font-weight-asian="normal" style:font-name-complex="Noto Sans Devanagari1" style:font-size-complex="2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4pt" style:font-style-asian="normal" style:font-weight-asian="normal" style:font-name-complex="Noto Sans Devanagari1"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0pt" style:font-style-asian="normal" style:font-weight-asian="normal" style:font-name-complex="Noto Sans Devanagari1"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18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18pt" style:font-style-asian="normal" style:font-weight-asian="normal" style:font-name-complex="Noto Sans Devanagari1" style:font-size-complex="18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Liberation Sans1" fo:font-size="14pt" fo:letter-spacing="normal" fo:language="it" fo:country="IT"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Arial"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0pt" style:font-style-asian="normal" style:font-weight-asian="normal" style:font-name-complex="Noto Sans Devanagari1" style:font-size-complex="20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12pt" style:font-style-asian="normal" style:font-weight-asian="normal" style:font-name-complex="Noto Sans Devanagari1" style:font-size-complex="12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libri" fo:font-size="12pt" fo:letter-spacing="normal" fo:language="it" fo:country="IT" fo:font-style="normal" style:text-underline-style="none" fo:font-weight="normal" style:text-underline-mode="continuous" style:text-overline-mode="continuous" style:text-line-through-mode="continuous" style:letter-kerning="true" style:font-name-asian="DejaVu Sans" style:font-size-asian="12pt" style:font-style-asian="normal" style:font-weight-asian="normal" style:font-name-complex="DejaVu Sans" style:font-size-complex="12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Arial" fo:font-size="6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60pt" style:font-style-asian="normal" style:font-weight-asian="normal" style:font-name-complex="Noto Sans Devanagari1" style:font-size-complex="60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Liberation Sans1"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4pt" style:font-style-asian="normal" style:font-weight-asian="normal" style:font-name-complex="Noto Sans Devanagari1" style:font-size-complex="24pt" style:font-style-complex="normal" style:font-weight-complex="normal"/>
    </style:style>
    <style:style style:name="MT15" style:family="text">
      <style:text-properties fo:font-variant="normal" fo:text-transform="none" fo:color="#000000" style:text-line-through-style="none" style:text-line-through-type="none" style:text-position="0% 100%" style:font-name="Arial" fo:font-size="3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36pt" style:font-style-asian="normal" style:font-weight-asian="normal" style:font-name-complex="Noto Sans Devanagari1" style:font-size-complex="36pt" style:font-style-complex="normal" style:font-weight-complex="normal"/>
    </style:style>
    <style:style style:name="MT16" style:family="text">
      <style:text-properties fo:font-variant="normal" fo:text-transform="none" fo:color="#898989" style:text-line-through-style="none" style:text-line-through-type="none" style:text-position="0% 100%" style:font-name="Liberation Sans1"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4pt" style:font-style-asian="normal" style:font-weight-asian="normal" style:font-name-complex="Noto Sans Devanagari1" style:font-size-complex="24pt" style:font-style-complex="normal" style:font-weight-complex="normal"/>
    </style:style>
    <style:style style:name="MT17" style:family="text">
      <style:text-properties fo:font-variant="normal" fo:text-transform="none" fo:color="#000000" style:text-line-through-style="none" style:text-line-through-type="none" style:text-position="0% 100%" style:font-name="Liberation Sans1" fo:font-size="24pt" fo:letter-spacing="normal" fo:language="it" fo:country="IT" fo:font-style="normal" style:text-underline-style="none" fo:font-weight="bold" style:text-underline-mode="continuous" style:text-overline-mode="continuous" style:text-line-through-mode="continuous" style:letter-kerning="true" fo:background-color="transparent" style:font-name-asian="Noto Sans SC Regular1" style:font-size-asian="24pt" style:font-style-asian="normal" style:font-weight-asian="bold" style:font-name-complex="Noto Sans Devanagari1" style:font-size-complex="24pt" style:font-style-complex="normal" style:font-weight-complex="bold"/>
    </style:style>
    <style:style style:name="MT18" style:family="text">
      <style:text-properties fo:font-variant="normal" fo:text-transform="none" fo:color="#000000" style:text-line-through-style="none" style:text-line-through-type="none" style:text-position="0% 100%" style:font-name="Arial"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32pt" style:font-style-asian="normal" style:font-weight-asian="normal" style:font-name-complex="Noto Sans Devanagari1" style:font-size-complex="32pt" style:font-style-complex="normal" style:font-weight-complex="normal"/>
    </style:style>
    <style:style style:name="MT19" style:family="text">
      <style:text-properties fo:font-variant="normal" fo:text-transform="none" fo:color="#000000" style:text-line-through-style="none" style:text-line-through-type="none" style:text-position="0% 100%" style:font-name="Liberation Sans1"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32pt" style:font-style-asian="normal" style:font-weight-asian="normal" style:font-name-complex="Noto Sans Devanagari1" style:font-size-complex="32pt" style:font-style-complex="normal" style:font-weight-complex="normal"/>
    </style:style>
    <style:style style:name="MT20" style:family="text">
      <style:text-properties fo:font-variant="normal" fo:text-transform="none" fo:color="#000000" style:text-line-through-style="none" style:text-line-through-type="none" style:text-position="0% 100%" style:font-name="Liberation Sans1" fo:font-size="1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16pt" style:font-style-asian="normal" style:font-weight-asian="normal" style:font-name-complex="Noto Sans Devanagari1"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6cm"/>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06">06/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06">06/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1-06">06/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1-06">06/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1-06">06/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1-06">06/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1-06">06/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1-06">06/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1-06">06/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1-06">06/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1-06">06/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1-06">06/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5" draw:style-name="Mgr3" draw:text-style-name="MP3" draw:layer="backgroundobjects" svg:width="9.112cm" svg:height="1.484cm" svg:x="0cm" svg:y="0cm" presentation:class="header">
        <draw:text-box>
          <text:p/>
        </draw:text-box>
      </draw:frame>
      <draw:frame draw:name="Segnaposto data 6" draw:style-name="Mgr3" draw:text-style-name="MP3" draw:layer="backgroundobjects" svg:width="9.112cm" svg:height="1.484cm" svg:x="11.887cm" svg:y="0cm" presentation:class="date-time">
        <draw:text-box>
          <text:p/>
        </draw:text-box>
      </draw:frame>
      <draw:frame draw:name="Segnaposto piè di pagina 7" draw:style-name="Mgr4" draw:text-style-name="MP3" draw:layer="backgroundobjects" svg:width="9.112cm" svg:height="1.484cm" svg:x="0cm" svg:y="28.215cm" presentation:class="footer">
        <draw:text-box>
          <text:p/>
        </draw:text-box>
      </draw:frame>
      <draw:frame draw:name="Segnaposto numero diapositiva 8" draw:style-name="Mgr4" draw:text-style-name="MP3" draw:layer="backgroundobjects" svg:width="9.112cm" svg:height="1.484cm" svg:x="11.887cm" svg:y="28.215cm" presentation:class="page-number">
        <draw:text-box>
          <text:p text:style-name="MP4"><text:span text:style-name="MT4"><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1-06">06/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1-06">06/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06">06/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Inspiration" style:page-layout-name="PM1" draw:style-name="Mdp1">
      <draw:frame draw:style-name="Mgr5" draw:text-style-name="MP5" draw:layer="backgroundobjects" svg:width="27.999cm" svg:height="20.999cm" svg:x="0.002cm" svg:y="0.002cm">
        <draw:image xlink:href="Pictures/1000000000000CEC000009B14875E66B9DEA57F2.png" xlink:type="simple" xlink:show="embed" xlink:actuate="onLoad">
          <text:p/>
        </draw:image>
      </draw:frame>
      <draw:frame draw:name="Segnaposto titolo 2" presentation:style-name="Mpr1" draw:text-style-name="MP1" draw:layer="backgroundobjects" svg:width="20cm" svg:height="2cm" svg:x="1.4cm" svg:y="1.6cm" presentation:class="title">
        <draw:text-box>
          <text:p/>
        </draw:text-box>
      </draw:frame>
      <draw:frame draw:name="Segnaposto testo 3" presentation:style-name="Mpr2" draw:text-style-name="MP1" draw:layer="backgroundobjects" svg:width="25.2cm" svg:height="12.179cm" svg:x="1.4cm" svg:y="5cm" presentation:class="outline">
        <draw:text-box>
          <text:list text:style-name="ML2">
            <text:list-item>
              <text:p text:style-name="MP6"><text:span text:style-name="MT5">Modifica gli stili del testo dello schema</text:span></text:p>
              <text:list>
                <text:list-item>
                  <text:p text:style-name="MP7"><text:span text:style-name="MT6">Secondo livello</text:span></text:p>
                  <text:list>
                    <text:list-item>
                      <text:p text:style-name="MP8"><text:span text:style-name="MT7">Terzo livello</text:span></text:p>
                      <text:list>
                        <text:list-item>
                          <text:p text:style-name="MP9"><text:span text:style-name="MT8">Quarto livello</text:span></text:p>
                          <text:list>
                            <text:list-item>
                              <text:p text:style-name="MP10"><text:span text:style-name="MT8">Quinto livello</text:span></text:p>
                            </text:list-item>
                          </text:list>
                        </text:list-item>
                      </text:list>
                    </text:list-item>
                  </text:list>
                </text:list-item>
              </text:list>
            </text:list-item>
          </text:list>
        </draw:text-box>
      </draw:frame>
      <draw:frame draw:name="Segnaposto data 4" presentation:style-name="Mpr3" draw:text-style-name="MP1" draw:layer="backgroundobjects" svg:width="6.523cm" svg:height="1.448cm" svg:x="1.4cm" svg:y="19.131cm" presentation:class="date-time">
        <draw:text-box>
          <text:p/>
        </draw:text-box>
      </draw:frame>
      <draw:frame draw:name="Segnaposto piè di pagina 5" presentation:style-name="Mpr4" draw:text-style-name="MP1" draw:layer="backgroundobjects" svg:width="8.875cm" svg:height="1.448cm" svg:x="9.576cm" svg:y="19.131cm" presentation:class="footer">
        <draw:text-box>
          <text:p/>
        </draw:text-box>
      </draw:frame>
      <draw:frame draw:name="Segnaposto numero diapositiva 6" presentation:style-name="Mpr3"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Inspiration-title" draw:layer="backgroundobjects" svg:width="12.75cm" svg:height="9.56cm" svg:x="4.125cm" svg:y="2.5cm" presentation:class="page"/>
        <draw:frame draw:name="Segnaposto note 8" presentation:style-name="Mpr8" draw:text-style-name="MP1" draw:layer="backgroundobjects" svg:width="17cm" svg:height="14cm" svg:x="2cm" svg:y="13cm" presentation:class="notes">
          <draw:text-box>
            <text:p/>
          </draw:text-box>
        </draw:frame>
        <draw:frame draw:name="Segnaposto intestazione 9" presentation:style-name="Mpr3" draw:text-style-name="MP1" draw:layer="backgroundobjects" svg:width="9.112cm" svg:height="1.484cm" svg:x="0cm" svg:y="0cm" presentation:class="header">
          <draw:text-box>
            <text:p/>
          </draw:text-box>
        </draw:frame>
        <draw:frame draw:name="Segnaposto data 10" presentation:style-name="Mpr3" draw:text-style-name="MP1" draw:layer="backgroundobjects" svg:width="9.112cm" svg:height="1.484cm" svg:x="11.887cm" svg:y="0cm" presentation:class="date-time">
          <draw:text-box>
            <text:p/>
          </draw:text-box>
        </draw:frame>
        <draw:frame draw:name="Segnaposto piè di pagina 11" presentation:style-name="Mpr9" draw:text-style-name="MP1" draw:layer="backgroundobjects" svg:width="9.112cm" svg:height="1.484cm" svg:x="0cm" svg:y="28.215cm" presentation:class="footer">
          <draw:text-box>
            <text:p/>
          </draw:text-box>
        </draw:frame>
        <draw:frame draw:name="Segnaposto numero diapositiva 12" presentation:style-name="Mpr9"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1-title-Diapositiva-titolo"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10" draw:text-style-name="MP1" draw:layer="backgroundobjects" svg:width="20.999cm" svg:height="7.311cm" svg:x="3.501cm" svg:y="3.435cm" presentation:class="title">
        <draw:text-box>
          <text:p text:style-name="MP16"><text:span text:style-name="MT13">Fare clic per modificare lo stile del titolo dello schema</text:span></text:p>
        </draw:text-box>
      </draw:frame>
      <draw:frame draw:name="Sottotitolo 2" presentation:style-name="Mpr11" draw:text-style-name="MP1" draw:layer="backgroundobjects" svg:width="20.999cm" svg:height="5.071cm" svg:x="3.501cm" svg:y="11.029cm" presentation:class="subtitle">
        <draw:text-box>
          <text:p text:style-name="MP17"><text:span text:style-name="MT14">Fare clic per modificare lo stile del sottotitolo dello schema</text:span></text:p>
        </draw:text-box>
      </draw:frame>
      <draw:frame draw:name="Segnaposto data 3" presentation:style-name="Mpr12" draw:text-style-name="MP1" draw:layer="backgroundobjects" svg:width="6.523cm" svg:height="1.448cm" svg:x="1.4cm" svg:y="19.131cm" presentation:class="date-time">
        <draw:text-box>
          <text:p/>
        </draw:text-box>
      </draw:frame>
      <draw:frame draw:name="Segnaposto piè di pagina 4" presentation:style-name="Mpr13" draw:text-style-name="MP1" draw:layer="backgroundobjects" svg:width="8.875cm" svg:height="1.448cm" svg:x="9.576cm" svg:y="19.131cm" presentation:class="footer">
        <draw:text-box>
          <text:p/>
        </draw:text-box>
      </draw:frame>
      <draw:frame draw:name="Segnaposto numero diapositiva 5" presentation:style-name="Mpr12"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1-title-Diapositiva-titolo-title" draw:layer="backgroundobjects" svg:width="12.75cm" svg:height="9.56cm" svg:x="4.125cm" svg:y="2.5cm" presentation:class="page"/>
        <draw:frame draw:name="Segnaposto note 8" presentation:style-name="Mpr17" draw:text-style-name="MP1" draw:layer="backgroundobjects" svg:width="17cm" svg:height="14cm" svg:x="2cm" svg:y="13cm" presentation:class="notes">
          <draw:text-box>
            <text:p/>
          </draw:text-box>
        </draw:frame>
        <draw:frame draw:name="Segnaposto intestazione 9" presentation:style-name="Mpr12" draw:text-style-name="MP1" draw:layer="backgroundobjects" svg:width="9.112cm" svg:height="1.484cm" svg:x="0cm" svg:y="0cm" presentation:class="header">
          <draw:text-box>
            <text:p/>
          </draw:text-box>
        </draw:frame>
        <draw:frame draw:name="Segnaposto data 10" presentation:style-name="Mpr12" draw:text-style-name="MP1" draw:layer="backgroundobjects" svg:width="9.112cm" svg:height="1.484cm" svg:x="11.887cm" svg:y="0cm" presentation:class="date-time">
          <draw:text-box>
            <text:p/>
          </draw:text-box>
        </draw:frame>
        <draw:frame draw:name="Segnaposto piè di pagina 11" presentation:style-name="Mpr18" draw:text-style-name="MP1" draw:layer="backgroundobjects" svg:width="9.112cm" svg:height="1.484cm" svg:x="0cm" svg:y="28.215cm" presentation:class="footer">
          <draw:text-box>
            <text:p/>
          </draw:text-box>
        </draw:frame>
        <draw:frame draw:name="Segnaposto numero diapositiva 12" presentation:style-name="Mpr18"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2-obj-Titolo-e-contenuto"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19" draw:text-style-name="MP1" draw:layer="backgroundobjects" svg:width="20cm" svg:height="2cm" svg:x="1.4cm" svg:y="1.6cm" presentation:class="title">
        <draw:text-box>
          <text:p text:style-name="MP18"><text:span text:style-name="MT15">Fare clic per modificare lo stile del titolo dello schema</text:span></text:p>
        </draw:text-box>
      </draw:frame>
      <draw:frame draw:name="Segnaposto contenuto 2" presentation:style-name="Mpr20" draw:text-style-name="MP1" draw:layer="backgroundobjects" svg:width="25.2cm" svg:height="12.179cm" svg:x="1.4cm" svg:y="5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data 3" presentation:style-name="Mpr21" draw:text-style-name="MP1" draw:layer="backgroundobjects" svg:width="6.523cm" svg:height="1.448cm" svg:x="1.4cm" svg:y="19.131cm" presentation:class="date-time">
        <draw:text-box>
          <text:p/>
        </draw:text-box>
      </draw:frame>
      <draw:frame draw:name="Segnaposto piè di pagina 4" presentation:style-name="Mpr22" draw:text-style-name="MP1" draw:layer="backgroundobjects" svg:width="8.875cm" svg:height="1.448cm" svg:x="9.576cm" svg:y="19.131cm" presentation:class="footer">
        <draw:text-box>
          <text:p/>
        </draw:text-box>
      </draw:frame>
      <draw:frame draw:name="Segnaposto numero diapositiva 5" presentation:style-name="Mpr21"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2-obj-Titolo-e-contenuto-title" draw:layer="backgroundobjects" svg:width="12.75cm" svg:height="9.56cm" svg:x="4.125cm" svg:y="2.5cm" presentation:class="page"/>
        <draw:frame draw:name="Segnaposto note 8" presentation:style-name="Mpr26" draw:text-style-name="MP1" draw:layer="backgroundobjects" svg:width="17cm" svg:height="14cm" svg:x="2cm" svg:y="13cm" presentation:class="notes">
          <draw:text-box>
            <text:p/>
          </draw:text-box>
        </draw:frame>
        <draw:frame draw:name="Segnaposto intestazione 9" presentation:style-name="Mpr21" draw:text-style-name="MP1" draw:layer="backgroundobjects" svg:width="9.112cm" svg:height="1.484cm" svg:x="0cm" svg:y="0cm" presentation:class="header">
          <draw:text-box>
            <text:p/>
          </draw:text-box>
        </draw:frame>
        <draw:frame draw:name="Segnaposto data 10" presentation:style-name="Mpr21" draw:text-style-name="MP1" draw:layer="backgroundobjects" svg:width="9.112cm" svg:height="1.484cm" svg:x="11.887cm" svg:y="0cm" presentation:class="date-time">
          <draw:text-box>
            <text:p/>
          </draw:text-box>
        </draw:frame>
        <draw:frame draw:name="Segnaposto piè di pagina 11" presentation:style-name="Mpr27" draw:text-style-name="MP1" draw:layer="backgroundobjects" svg:width="9.112cm" svg:height="1.484cm" svg:x="0cm" svg:y="28.215cm" presentation:class="footer">
          <draw:text-box>
            <text:p/>
          </draw:text-box>
        </draw:frame>
        <draw:frame draw:name="Segnaposto numero diapositiva 12" presentation:style-name="Mpr27"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3-secHead-Intestazione-sezione"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28" draw:text-style-name="MP1" draw:layer="backgroundobjects" svg:width="24.152cm" svg:height="8.736cm" svg:x="1.909cm" svg:y="5.234cm" presentation:class="title">
        <draw:text-box>
          <text:p text:style-name="MP18"><text:span text:style-name="MT13">Fare clic per modificare lo stile del titolo dello schema</text:span></text:p>
        </draw:text-box>
      </draw:frame>
      <draw:frame draw:name="Segnaposto testo 2" presentation:style-name="Mpr29" draw:text-style-name="MP1" draw:layer="backgroundobjects" svg:width="24.152cm" svg:height="4.591cm" svg:x="1.909cm" svg:y="14.054cm" presentation:class="outline">
        <draw:text-box>
          <text:list text:style-name="ML2">
            <text:list-item>
              <text:p text:style-name="MP6"><text:span text:style-name="MT16">Modifica gli stili del testo dello schema</text:span></text:p>
            </text:list-item>
          </text:list>
        </draw:text-box>
      </draw:frame>
      <draw:frame draw:name="Segnaposto data 3" presentation:style-name="Mpr30" draw:text-style-name="MP1" draw:layer="backgroundobjects" svg:width="6.523cm" svg:height="1.448cm" svg:x="1.4cm" svg:y="19.131cm" presentation:class="date-time">
        <draw:text-box>
          <text:p/>
        </draw:text-box>
      </draw:frame>
      <draw:frame draw:name="Segnaposto piè di pagina 4" presentation:style-name="Mpr31" draw:text-style-name="MP1" draw:layer="backgroundobjects" svg:width="8.875cm" svg:height="1.448cm" svg:x="9.576cm" svg:y="19.131cm" presentation:class="footer">
        <draw:text-box>
          <text:p/>
        </draw:text-box>
      </draw:frame>
      <draw:frame draw:name="Segnaposto numero diapositiva 5" presentation:style-name="Mpr30"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3-secHead-Intestazione-sezione-title" draw:layer="backgroundobjects" svg:width="12.75cm" svg:height="9.56cm" svg:x="4.125cm" svg:y="2.5cm" presentation:class="page"/>
        <draw:frame draw:name="Segnaposto note 8" presentation:style-name="Mpr35" draw:text-style-name="MP1" draw:layer="backgroundobjects" svg:width="17cm" svg:height="14cm" svg:x="2cm" svg:y="13cm" presentation:class="notes">
          <draw:text-box>
            <text:p/>
          </draw:text-box>
        </draw:frame>
        <draw:frame draw:name="Segnaposto intestazione 9" presentation:style-name="Mpr30" draw:text-style-name="MP1" draw:layer="backgroundobjects" svg:width="9.112cm" svg:height="1.484cm" svg:x="0cm" svg:y="0cm" presentation:class="header">
          <draw:text-box>
            <text:p/>
          </draw:text-box>
        </draw:frame>
        <draw:frame draw:name="Segnaposto data 10" presentation:style-name="Mpr30" draw:text-style-name="MP1" draw:layer="backgroundobjects" svg:width="9.112cm" svg:height="1.484cm" svg:x="11.887cm" svg:y="0cm" presentation:class="date-time">
          <draw:text-box>
            <text:p/>
          </draw:text-box>
        </draw:frame>
        <draw:frame draw:name="Segnaposto piè di pagina 11" presentation:style-name="Mpr36" draw:text-style-name="MP1" draw:layer="backgroundobjects" svg:width="9.112cm" svg:height="1.484cm" svg:x="0cm" svg:y="28.215cm" presentation:class="footer">
          <draw:text-box>
            <text:p/>
          </draw:text-box>
        </draw:frame>
        <draw:frame draw:name="Segnaposto numero diapositiva 12" presentation:style-name="Mpr36"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4-twoObj-Due-contenuti" style:page-layout-name="PM1" draw:style-name="Mdp1">
      <draw:frame draw:name="Immagine 7"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37" draw:text-style-name="MP1" draw:layer="backgroundobjects" svg:width="20cm" svg:height="2cm" svg:x="1.4cm" svg:y="1.6cm" presentation:class="title">
        <draw:text-box>
          <text:p text:style-name="MP18"><text:span text:style-name="MT15">Fare clic per modificare lo stile del titolo dello schema</text:span></text:p>
        </draw:text-box>
      </draw:frame>
      <draw:frame draw:name="Segnaposto contenuto 2" presentation:style-name="Mpr38" draw:text-style-name="MP1" draw:layer="backgroundobjects" svg:width="12.387cm" svg:height="12.18cm" svg:x="1.398cm" svg:y="5.001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contenuto 3" presentation:style-name="Mpr38" draw:text-style-name="MP1" draw:layer="backgroundobjects" svg:width="12.391cm" svg:height="12.18cm" svg:x="14.208cm" svg:y="5.001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data 4" presentation:style-name="Mpr39" draw:text-style-name="MP1" draw:layer="backgroundobjects" svg:width="6.523cm" svg:height="1.448cm" svg:x="1.4cm" svg:y="19.131cm" presentation:class="date-time">
        <draw:text-box>
          <text:p/>
        </draw:text-box>
      </draw:frame>
      <draw:frame draw:name="Segnaposto piè di pagina 5" presentation:style-name="Mpr40" draw:text-style-name="MP1" draw:layer="backgroundobjects" svg:width="8.875cm" svg:height="1.448cm" svg:x="9.576cm" svg:y="19.131cm" presentation:class="footer">
        <draw:text-box>
          <text:p/>
        </draw:text-box>
      </draw:frame>
      <draw:frame draw:name="Segnaposto numero diapositiva 6" presentation:style-name="Mpr39"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4-twoObj-Due-contenuti-title" draw:layer="backgroundobjects" svg:width="12.75cm" svg:height="9.56cm" svg:x="4.125cm" svg:y="2.5cm" presentation:class="page"/>
        <draw:frame draw:name="Segnaposto note 8" presentation:style-name="Mpr44" draw:text-style-name="MP1" draw:layer="backgroundobjects" svg:width="17cm" svg:height="14cm" svg:x="2cm" svg:y="13cm" presentation:class="notes">
          <draw:text-box>
            <text:p/>
          </draw:text-box>
        </draw:frame>
        <draw:frame draw:name="Segnaposto intestazione 9" presentation:style-name="Mpr39" draw:text-style-name="MP1" draw:layer="backgroundobjects" svg:width="9.112cm" svg:height="1.484cm" svg:x="0cm" svg:y="0cm" presentation:class="header">
          <draw:text-box>
            <text:p/>
          </draw:text-box>
        </draw:frame>
        <draw:frame draw:name="Segnaposto data 10" presentation:style-name="Mpr39" draw:text-style-name="MP1" draw:layer="backgroundobjects" svg:width="9.112cm" svg:height="1.484cm" svg:x="11.887cm" svg:y="0cm" presentation:class="date-time">
          <draw:text-box>
            <text:p/>
          </draw:text-box>
        </draw:frame>
        <draw:frame draw:name="Segnaposto piè di pagina 11" presentation:style-name="Mpr45" draw:text-style-name="MP1" draw:layer="backgroundobjects" svg:width="9.112cm" svg:height="1.484cm" svg:x="0cm" svg:y="28.215cm" presentation:class="footer">
          <draw:text-box>
            <text:p/>
          </draw:text-box>
        </draw:frame>
        <draw:frame draw:name="Segnaposto numero diapositiva 12" presentation:style-name="Mpr45"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5-twoTxTwoObj-Confronto" style:page-layout-name="PM1" draw:style-name="Mdp1">
      <draw:frame draw:name="Immagine 9"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46" draw:text-style-name="MP1" draw:layer="backgroundobjects" svg:width="24.152cm" svg:height="4.057cm" svg:x="1.927cm" svg:y="1.12cm" presentation:class="title">
        <draw:text-box>
          <text:p text:style-name="MP18"><text:span text:style-name="MT15">Fare clic per modificare lo stile del titolo dello schema</text:span></text:p>
        </draw:text-box>
      </draw:frame>
      <draw:frame draw:name="Segnaposto testo 2" presentation:style-name="Mpr47" draw:text-style-name="MP1" draw:layer="backgroundobjects" svg:width="11.849cm" svg:height="2.522cm" svg:x="1.927cm" svg:y="5.146cm" presentation:class="outline">
        <draw:text-box>
          <text:list text:style-name="ML2">
            <text:list-item>
              <text:p text:style-name="MP6"><text:span text:style-name="MT17">Modifica gli stili del testo dello schema</text:span></text:p>
            </text:list-item>
          </text:list>
        </draw:text-box>
      </draw:frame>
      <draw:frame draw:name="Segnaposto contenuto 3" presentation:style-name="Mpr48" draw:text-style-name="MP1" draw:layer="backgroundobjects" svg:width="11.849cm" svg:height="11.284cm" svg:x="1.927cm" svg:y="7.669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testo 4" presentation:style-name="Mpr47" draw:text-style-name="MP1" draw:layer="backgroundobjects" svg:width="11.902cm" svg:height="2.522cm" svg:x="14.177cm" svg:y="5.146cm" presentation:class="outline">
        <draw:text-box>
          <text:list text:style-name="ML5">
            <text:list-item>
              <text:p text:style-name="MP6"><text:span text:style-name="MT17">Modifica gli stili del testo dello schema</text:span></text:p>
            </text:list-item>
          </text:list>
        </draw:text-box>
      </draw:frame>
      <draw:frame draw:name="Segnaposto contenuto 5" presentation:style-name="Mpr48" draw:text-style-name="MP1" draw:layer="backgroundobjects" svg:width="11.902cm" svg:height="11.284cm" svg:x="14.177cm" svg:y="7.669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data 6" presentation:style-name="Mpr49" draw:text-style-name="MP1" draw:layer="backgroundobjects" svg:width="6.523cm" svg:height="1.448cm" svg:x="1.4cm" svg:y="19.131cm" presentation:class="date-time">
        <draw:text-box>
          <text:p/>
        </draw:text-box>
      </draw:frame>
      <draw:frame draw:name="Segnaposto piè di pagina 7" presentation:style-name="Mpr50" draw:text-style-name="MP1" draw:layer="backgroundobjects" svg:width="8.875cm" svg:height="1.448cm" svg:x="9.576cm" svg:y="19.131cm" presentation:class="footer">
        <draw:text-box>
          <text:p/>
        </draw:text-box>
      </draw:frame>
      <draw:frame draw:name="Segnaposto numero diapositiva 8" presentation:style-name="Mpr49"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5-twoTxTwoObj-Confronto-title" draw:layer="backgroundobjects" svg:width="12.75cm" svg:height="9.56cm" svg:x="4.125cm" svg:y="2.5cm" presentation:class="page"/>
        <draw:frame draw:name="Segnaposto note 8" presentation:style-name="Mpr54" draw:text-style-name="MP1" draw:layer="backgroundobjects" svg:width="17cm" svg:height="14cm" svg:x="2cm" svg:y="13cm" presentation:class="notes">
          <draw:text-box>
            <text:p/>
          </draw:text-box>
        </draw:frame>
        <draw:frame draw:name="Segnaposto intestazione 9" presentation:style-name="Mpr49" draw:text-style-name="MP1" draw:layer="backgroundobjects" svg:width="9.112cm" svg:height="1.484cm" svg:x="0cm" svg:y="0cm" presentation:class="header">
          <draw:text-box>
            <text:p/>
          </draw:text-box>
        </draw:frame>
        <draw:frame draw:name="Segnaposto data 10" presentation:style-name="Mpr49" draw:text-style-name="MP1" draw:layer="backgroundobjects" svg:width="9.112cm" svg:height="1.484cm" svg:x="11.887cm" svg:y="0cm" presentation:class="date-time">
          <draw:text-box>
            <text:p/>
          </draw:text-box>
        </draw:frame>
        <draw:frame draw:name="Segnaposto piè di pagina 11" presentation:style-name="Mpr55" draw:text-style-name="MP1" draw:layer="backgroundobjects" svg:width="9.112cm" svg:height="1.484cm" svg:x="0cm" svg:y="28.215cm" presentation:class="footer">
          <draw:text-box>
            <text:p/>
          </draw:text-box>
        </draw:frame>
        <draw:frame draw:name="Segnaposto numero diapositiva 12" presentation:style-name="Mpr55"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6-titleOnly-Solo-titolo" style:page-layout-name="PM1" draw:style-name="Mdp1">
      <draw:frame draw:name="Immagine 5"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56" draw:text-style-name="MP1" draw:layer="backgroundobjects" svg:width="20cm" svg:height="2cm" svg:x="1.4cm" svg:y="1.6cm" presentation:class="title">
        <draw:text-box>
          <text:p text:style-name="MP18"><text:span text:style-name="MT15">Fare clic per modificare lo stile del titolo dello schema</text:span></text:p>
        </draw:text-box>
      </draw:frame>
      <draw:frame draw:name="Segnaposto data 2" presentation:style-name="Mpr57" draw:text-style-name="MP1" draw:layer="backgroundobjects" svg:width="6.523cm" svg:height="1.448cm" svg:x="1.4cm" svg:y="19.131cm" presentation:class="date-time">
        <draw:text-box>
          <text:p/>
        </draw:text-box>
      </draw:frame>
      <draw:frame draw:name="Segnaposto piè di pagina 3" presentation:style-name="Mpr58" draw:text-style-name="MP1" draw:layer="backgroundobjects" svg:width="8.875cm" svg:height="1.448cm" svg:x="9.576cm" svg:y="19.131cm" presentation:class="footer">
        <draw:text-box>
          <text:p/>
        </draw:text-box>
      </draw:frame>
      <draw:frame draw:name="Segnaposto numero diapositiva 4" presentation:style-name="Mpr57"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6-titleOnly-Solo-titolo-title" draw:layer="backgroundobjects" svg:width="12.75cm" svg:height="9.56cm" svg:x="4.125cm" svg:y="2.5cm" presentation:class="page"/>
        <draw:frame draw:name="Segnaposto note 8" presentation:style-name="Mpr62" draw:text-style-name="MP1" draw:layer="backgroundobjects" svg:width="17cm" svg:height="14cm" svg:x="2cm" svg:y="13cm" presentation:class="notes">
          <draw:text-box>
            <text:p/>
          </draw:text-box>
        </draw:frame>
        <draw:frame draw:name="Segnaposto intestazione 9" presentation:style-name="Mpr57" draw:text-style-name="MP1" draw:layer="backgroundobjects" svg:width="9.112cm" svg:height="1.484cm" svg:x="0cm" svg:y="0cm" presentation:class="header">
          <draw:text-box>
            <text:p/>
          </draw:text-box>
        </draw:frame>
        <draw:frame draw:name="Segnaposto data 10" presentation:style-name="Mpr57" draw:text-style-name="MP1" draw:layer="backgroundobjects" svg:width="9.112cm" svg:height="1.484cm" svg:x="11.887cm" svg:y="0cm" presentation:class="date-time">
          <draw:text-box>
            <text:p/>
          </draw:text-box>
        </draw:frame>
        <draw:frame draw:name="Segnaposto piè di pagina 11" presentation:style-name="Mpr63" draw:text-style-name="MP1" draw:layer="backgroundobjects" svg:width="9.112cm" svg:height="1.484cm" svg:x="0cm" svg:y="28.215cm" presentation:class="footer">
          <draw:text-box>
            <text:p/>
          </draw:text-box>
        </draw:frame>
        <draw:frame draw:name="Segnaposto numero diapositiva 12" presentation:style-name="Mpr63"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7-blank-Vuota"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Segnaposto data 1" presentation:style-name="Mpr64" draw:text-style-name="MP1" draw:layer="backgroundobjects" svg:width="6.523cm" svg:height="1.448cm" svg:x="1.4cm" svg:y="19.131cm" presentation:class="date-time">
        <draw:text-box>
          <text:p/>
        </draw:text-box>
      </draw:frame>
      <draw:frame draw:name="Segnaposto piè di pagina 2" presentation:style-name="Mpr65" draw:text-style-name="MP1" draw:layer="backgroundobjects" svg:width="8.875cm" svg:height="1.448cm" svg:x="9.576cm" svg:y="19.131cm" presentation:class="footer">
        <draw:text-box>
          <text:p/>
        </draw:text-box>
      </draw:frame>
      <draw:frame draw:name="Segnaposto numero diapositiva 3" presentation:style-name="Mpr64" draw:text-style-name="MP1" draw:layer="backgroundobjects" svg:width="6.523cm" svg:height="1.448cm" svg:x="20.075cm" svg:y="19.131cm" presentation:class="page-number">
        <draw:text-box>
          <text:p text:style-name="MP4"><text:span text:style-name="MT9"><text:page-number>&lt;number&gt;</text:page-number></text:span></text:p>
        </draw:text-box>
      </draw:frame>
      <draw:frame draw:name="Titolo 4" presentation:style-name="Mpr66" draw:text-style-name="MP1" draw:layer="backgroundobjects" svg:width="25.2cm" svg:height="3.505cm" svg:x="1.4cm" svg:y="0.837cm" presentation:class="title">
        <draw:text-box>
          <text:p/>
        </draw:text-box>
      </draw:frame>
      <draw:frame draw:name="Segnaposto testo 5" presentation:style-name="Mpr67" draw:text-style-name="MP1" draw:layer="backgroundobjects" svg:width="25.2cm" svg:height="12.178cm" svg:x="1.4cm" svg:y="4.913cm" presentation:class="outline">
        <draw:text-box>
          <text:p/>
        </draw:text-box>
      </draw:frame>
      <presentation:notes style:page-layout-name="PM0">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7-blank-Vuota-title" draw:layer="backgroundobjects" svg:width="12.75cm" svg:height="9.56cm" svg:x="4.125cm" svg:y="2.5cm" presentation:class="page"/>
        <draw:frame draw:name="Segnaposto note 8" presentation:style-name="Mpr71" draw:text-style-name="MP1" draw:layer="backgroundobjects" svg:width="17cm" svg:height="14cm" svg:x="2cm" svg:y="13cm" presentation:class="notes">
          <draw:text-box>
            <text:p/>
          </draw:text-box>
        </draw:frame>
        <draw:frame draw:name="Segnaposto intestazione 9" presentation:style-name="Mpr64" draw:text-style-name="MP1" draw:layer="backgroundobjects" svg:width="9.112cm" svg:height="1.484cm" svg:x="0cm" svg:y="0cm" presentation:class="header">
          <draw:text-box>
            <text:p/>
          </draw:text-box>
        </draw:frame>
        <draw:frame draw:name="Segnaposto data 10" presentation:style-name="Mpr64" draw:text-style-name="MP1" draw:layer="backgroundobjects" svg:width="9.112cm" svg:height="1.484cm" svg:x="11.887cm" svg:y="0cm" presentation:class="date-time">
          <draw:text-box>
            <text:p/>
          </draw:text-box>
        </draw:frame>
        <draw:frame draw:name="Segnaposto piè di pagina 11" presentation:style-name="Mpr72" draw:text-style-name="MP1" draw:layer="backgroundobjects" svg:width="9.112cm" svg:height="1.484cm" svg:x="0cm" svg:y="28.215cm" presentation:class="footer">
          <draw:text-box>
            <text:p/>
          </draw:text-box>
        </draw:frame>
        <draw:frame draw:name="Segnaposto numero diapositiva 12" presentation:style-name="Mpr72"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8-objTx-Contenuto-con-didascalia" style:page-layout-name="PM1" draw:style-name="Mdp1">
      <draw:frame draw:name="Immagine 7"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73" draw:text-style-name="MP1" draw:layer="backgroundobjects" svg:width="9.031cm" svg:height="4.904cm" svg:x="1.927cm" svg:y="1.398cm" presentation:class="title">
        <draw:text-box>
          <text:p text:style-name="MP18"><text:span text:style-name="MT18">Fare clic per modificare lo stile del titolo dello schema</text:span></text:p>
        </draw:text-box>
      </draw:frame>
      <draw:frame draw:name="Segnaposto contenuto 2" presentation:style-name="Mpr74" draw:text-style-name="MP1" draw:layer="backgroundobjects" svg:width="14.173cm" svg:height="14.923cm" svg:x="11.906cm" svg:y="3.025cm" presentation:class="title">
        <draw:text-box>
          <text:p text:style-name="MP17"><text:span text:style-name="MT19">Modifica gli stili del testo dello schema</text:span><text:span text:style-name="MT19"><text:line-break/></text:span><text:span text:style-name="MT19">Secondo livello</text:span><text:span text:style-name="MT19"><text:line-break/></text:span><text:span text:style-name="MT19">Terzo livello</text:span><text:span text:style-name="MT19"><text:line-break/></text:span><text:span text:style-name="MT19">Quarto livello</text:span><text:span text:style-name="MT19"><text:line-break/></text:span><text:span text:style-name="MT19">Quinto livello</text:span></text:p>
        </draw:text-box>
      </draw:frame>
      <draw:frame draw:name="Segnaposto testo 3" presentation:style-name="Mpr75" draw:text-style-name="MP1" draw:layer="backgroundobjects" svg:width="9.031cm" svg:height="11.668cm" svg:x="1.927cm" svg:y="6.301cm" presentation:class="outline">
        <draw:text-box>
          <text:list text:style-name="ML2">
            <text:list-item>
              <text:p text:style-name="MP6"><text:span text:style-name="MT20">Modifica gli stili del testo dello schema</text:span></text:p>
            </text:list-item>
          </text:list>
        </draw:text-box>
      </draw:frame>
      <draw:frame draw:name="Segnaposto data 4" presentation:style-name="Mpr76" draw:text-style-name="MP1" draw:layer="backgroundobjects" svg:width="6.523cm" svg:height="1.448cm" svg:x="1.4cm" svg:y="19.131cm" presentation:class="date-time">
        <draw:text-box>
          <text:p/>
        </draw:text-box>
      </draw:frame>
      <draw:frame draw:name="Segnaposto piè di pagina 5" presentation:style-name="Mpr77" draw:text-style-name="MP1" draw:layer="backgroundobjects" svg:width="8.875cm" svg:height="1.448cm" svg:x="9.576cm" svg:y="19.131cm" presentation:class="footer">
        <draw:text-box>
          <text:p/>
        </draw:text-box>
      </draw:frame>
      <draw:frame draw:name="Segnaposto numero diapositiva 6" presentation:style-name="Mpr76"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8-objTx-Contenuto-con-didascalia-title" draw:layer="backgroundobjects" svg:width="12.75cm" svg:height="9.56cm" svg:x="4.125cm" svg:y="2.5cm" presentation:class="page"/>
        <draw:frame draw:name="Segnaposto note 8" presentation:style-name="Mpr81" draw:text-style-name="MP1" draw:layer="backgroundobjects" svg:width="17cm" svg:height="14cm" svg:x="2cm" svg:y="13cm" presentation:class="notes">
          <draw:text-box>
            <text:p/>
          </draw:text-box>
        </draw:frame>
        <draw:frame draw:name="Segnaposto intestazione 9" presentation:style-name="Mpr76" draw:text-style-name="MP1" draw:layer="backgroundobjects" svg:width="9.112cm" svg:height="1.484cm" svg:x="0cm" svg:y="0cm" presentation:class="header">
          <draw:text-box>
            <text:p/>
          </draw:text-box>
        </draw:frame>
        <draw:frame draw:name="Segnaposto data 10" presentation:style-name="Mpr76" draw:text-style-name="MP1" draw:layer="backgroundobjects" svg:width="9.112cm" svg:height="1.484cm" svg:x="11.887cm" svg:y="0cm" presentation:class="date-time">
          <draw:text-box>
            <text:p/>
          </draw:text-box>
        </draw:frame>
        <draw:frame draw:name="Segnaposto piè di pagina 11" presentation:style-name="Mpr82" draw:text-style-name="MP1" draw:layer="backgroundobjects" svg:width="9.112cm" svg:height="1.484cm" svg:x="0cm" svg:y="28.215cm" presentation:class="footer">
          <draw:text-box>
            <text:p/>
          </draw:text-box>
        </draw:frame>
        <draw:frame draw:name="Segnaposto numero diapositiva 12" presentation:style-name="Mpr82"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9-picTx-Immagine-con-didascalia" style:page-layout-name="PM1" draw:style-name="Mdp1">
      <draw:frame draw:name="Immagine 7"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83" draw:text-style-name="MP1" draw:layer="backgroundobjects" svg:width="9.031cm" svg:height="4.904cm" svg:x="1.927cm" svg:y="1.398cm" presentation:class="title">
        <draw:text-box>
          <text:p text:style-name="MP18"><text:span text:style-name="MT18">Fare clic per modificare lo stile del titolo dello schema</text:span></text:p>
        </draw:text-box>
      </draw:frame>
      <draw:frame draw:name="Segnaposto immagine 2" presentation:style-name="Mpr84" draw:text-style-name="MP1" draw:layer="backgroundobjects" svg:width="14.173cm" svg:height="14.923cm" svg:x="11.906cm" svg:y="3.025cm" presentation:class="title">
        <draw:text-box>
          <text:p/>
        </draw:text-box>
      </draw:frame>
      <draw:frame draw:name="Segnaposto testo 3" presentation:style-name="Mpr85" draw:text-style-name="MP1" draw:layer="backgroundobjects" svg:width="9.031cm" svg:height="11.668cm" svg:x="1.927cm" svg:y="6.301cm" presentation:class="outline">
        <draw:text-box>
          <text:list text:style-name="ML2">
            <text:list-item>
              <text:p text:style-name="MP6"><text:span text:style-name="MT20">Modifica gli stili del testo dello schema</text:span></text:p>
            </text:list-item>
          </text:list>
        </draw:text-box>
      </draw:frame>
      <draw:frame draw:name="Segnaposto data 4" presentation:style-name="Mpr86" draw:text-style-name="MP1" draw:layer="backgroundobjects" svg:width="6.523cm" svg:height="1.448cm" svg:x="1.4cm" svg:y="19.131cm" presentation:class="date-time">
        <draw:text-box>
          <text:p/>
        </draw:text-box>
      </draw:frame>
      <draw:frame draw:name="Segnaposto piè di pagina 5" presentation:style-name="Mpr87" draw:text-style-name="MP1" draw:layer="backgroundobjects" svg:width="8.875cm" svg:height="1.448cm" svg:x="9.576cm" svg:y="19.131cm" presentation:class="footer">
        <draw:text-box>
          <text:p/>
        </draw:text-box>
      </draw:frame>
      <draw:frame draw:name="Segnaposto numero diapositiva 6" presentation:style-name="Mpr86"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9-picTx-Immagine-con-didascalia-title" draw:layer="backgroundobjects" svg:width="12.75cm" svg:height="9.56cm" svg:x="4.125cm" svg:y="2.5cm" presentation:class="page"/>
        <draw:frame draw:name="Segnaposto note 8" presentation:style-name="Mpr91" draw:text-style-name="MP1" draw:layer="backgroundobjects" svg:width="17cm" svg:height="14cm" svg:x="2cm" svg:y="13cm" presentation:class="notes">
          <draw:text-box>
            <text:p/>
          </draw:text-box>
        </draw:frame>
        <draw:frame draw:name="Segnaposto intestazione 9" presentation:style-name="Mpr86" draw:text-style-name="MP1" draw:layer="backgroundobjects" svg:width="9.112cm" svg:height="1.484cm" svg:x="0cm" svg:y="0cm" presentation:class="header">
          <draw:text-box>
            <text:p/>
          </draw:text-box>
        </draw:frame>
        <draw:frame draw:name="Segnaposto data 10" presentation:style-name="Mpr86" draw:text-style-name="MP1" draw:layer="backgroundobjects" svg:width="9.112cm" svg:height="1.484cm" svg:x="11.887cm" svg:y="0cm" presentation:class="date-time">
          <draw:text-box>
            <text:p/>
          </draw:text-box>
        </draw:frame>
        <draw:frame draw:name="Segnaposto piè di pagina 11" presentation:style-name="Mpr92" draw:text-style-name="MP1" draw:layer="backgroundobjects" svg:width="9.112cm" svg:height="1.484cm" svg:x="0cm" svg:y="28.215cm" presentation:class="footer">
          <draw:text-box>
            <text:p/>
          </draw:text-box>
        </draw:frame>
        <draw:frame draw:name="Segnaposto numero diapositiva 12" presentation:style-name="Mpr92"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10-vertTx-Titolo-e-testo-verticale"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93" draw:text-style-name="MP1" draw:layer="backgroundobjects" svg:width="20cm" svg:height="2cm" svg:x="1.4cm" svg:y="1.6cm" presentation:class="title">
        <draw:text-box>
          <text:p text:style-name="MP18"><text:span text:style-name="MT15">Fare clic per modificare lo stile del titolo dello schema</text:span></text:p>
        </draw:text-box>
      </draw:frame>
      <draw:frame draw:name="Segnaposto testo verticale 2" presentation:style-name="Mpr94" draw:text-style-name="MP19" draw:layer="backgroundobjects" svg:width="25.2cm" svg:height="12.179cm" svg:x="1.4cm" svg:y="5cm" presentation:class="outline">
        <draw:text-box>
          <text:list text:style-name="ML2">
            <text:list-item>
              <text:p text:style-name="MP6"><text:span text:style-name="MT5">Modifica gli stili del testo dello schema</text:span></text:p>
              <text:list>
                <text:list-item>
                  <text:p text:style-name="MP7"><text:span text:style-name="MT6">Secondo livello</text:span></text:p>
                  <text:list>
                    <text:list-item>
                      <text:p text:style-name="MP8"><text:span text:style-name="MT7">Terzo livello</text:span></text:p>
                      <text:list>
                        <text:list-item>
                          <text:p text:style-name="MP9"><text:span text:style-name="MT8">Quarto livello</text:span></text:p>
                          <text:list>
                            <text:list-item>
                              <text:p text:style-name="MP10"><text:span text:style-name="MT8">Quinto livello</text:span></text:p>
                            </text:list-item>
                          </text:list>
                        </text:list-item>
                      </text:list>
                    </text:list-item>
                  </text:list>
                </text:list-item>
              </text:list>
            </text:list-item>
          </text:list>
        </draw:text-box>
      </draw:frame>
      <draw:frame draw:name="Segnaposto data 3" presentation:style-name="Mpr95" draw:text-style-name="MP1" draw:layer="backgroundobjects" svg:width="6.523cm" svg:height="1.448cm" svg:x="1.4cm" svg:y="19.131cm" presentation:class="date-time">
        <draw:text-box>
          <text:p/>
        </draw:text-box>
      </draw:frame>
      <draw:frame draw:name="Segnaposto piè di pagina 4" presentation:style-name="Mpr96" draw:text-style-name="MP1" draw:layer="backgroundobjects" svg:width="8.875cm" svg:height="1.448cm" svg:x="9.576cm" svg:y="19.131cm" presentation:class="footer">
        <draw:text-box>
          <text:p/>
        </draw:text-box>
      </draw:frame>
      <draw:frame draw:name="Segnaposto numero diapositiva 5" presentation:style-name="Mpr95"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10-vertTx-Titolo-e-testo-verticale-title" draw:layer="backgroundobjects" svg:width="12.75cm" svg:height="9.56cm" svg:x="4.125cm" svg:y="2.5cm" presentation:class="page"/>
        <draw:frame draw:name="Segnaposto note 8" presentation:style-name="Mpr100" draw:text-style-name="MP1" draw:layer="backgroundobjects" svg:width="17cm" svg:height="14cm" svg:x="2cm" svg:y="13cm" presentation:class="notes">
          <draw:text-box>
            <text:p/>
          </draw:text-box>
        </draw:frame>
        <draw:frame draw:name="Segnaposto intestazione 9" presentation:style-name="Mpr95" draw:text-style-name="MP1" draw:layer="backgroundobjects" svg:width="9.112cm" svg:height="1.484cm" svg:x="0cm" svg:y="0cm" presentation:class="header">
          <draw:text-box>
            <text:p/>
          </draw:text-box>
        </draw:frame>
        <draw:frame draw:name="Segnaposto data 10" presentation:style-name="Mpr95" draw:text-style-name="MP1" draw:layer="backgroundobjects" svg:width="9.112cm" svg:height="1.484cm" svg:x="11.887cm" svg:y="0cm" presentation:class="date-time">
          <draw:text-box>
            <text:p/>
          </draw:text-box>
        </draw:frame>
        <draw:frame draw:name="Segnaposto piè di pagina 11" presentation:style-name="Mpr101" draw:text-style-name="MP1" draw:layer="backgroundobjects" svg:width="9.112cm" svg:height="1.484cm" svg:x="0cm" svg:y="28.215cm" presentation:class="footer">
          <draw:text-box>
            <text:p/>
          </draw:text-box>
        </draw:frame>
        <draw:frame draw:name="Segnaposto numero diapositiva 12" presentation:style-name="Mpr101"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11-vertTitleAndTx-Titolo-e-testo-verticale"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verticale 1" presentation:style-name="Mpr102" draw:text-style-name="MP19" draw:layer="backgroundobjects" svg:width="6.297cm" svg:height="15.58cm" svg:x="20.302cm" svg:y="1.601cm" presentation:class="title">
        <draw:text-box>
          <text:p text:style-name="MP18"><text:span text:style-name="MT15">Fare clic per modificare lo stile del titolo dello schema</text:span></text:p>
        </draw:text-box>
      </draw:frame>
      <draw:frame draw:name="Segnaposto testo verticale 2" presentation:style-name="Mpr103" draw:text-style-name="MP19" draw:layer="backgroundobjects" svg:width="18.481cm" svg:height="15.58cm" svg:x="1.398cm" svg:y="1.601cm" presentation:class="outline">
        <draw:text-box>
          <text:list text:style-name="ML2">
            <text:list-item>
              <text:p text:style-name="MP6"><text:span text:style-name="MT5">Modifica gli stili del testo dello schema</text:span></text:p>
              <text:list>
                <text:list-item>
                  <text:p text:style-name="MP7"><text:span text:style-name="MT6">Secondo livello</text:span></text:p>
                  <text:list>
                    <text:list-item>
                      <text:p text:style-name="MP8"><text:span text:style-name="MT7">Terzo livello</text:span></text:p>
                      <text:list>
                        <text:list-item>
                          <text:p text:style-name="MP9"><text:span text:style-name="MT8">Quarto livello</text:span></text:p>
                          <text:list>
                            <text:list-item>
                              <text:p text:style-name="MP10"><text:span text:style-name="MT8">Quinto livello</text:span></text:p>
                            </text:list-item>
                          </text:list>
                        </text:list-item>
                      </text:list>
                    </text:list-item>
                  </text:list>
                </text:list-item>
              </text:list>
            </text:list-item>
          </text:list>
        </draw:text-box>
      </draw:frame>
      <draw:frame draw:name="Segnaposto data 3" presentation:style-name="Mpr104" draw:text-style-name="MP1" draw:layer="backgroundobjects" svg:width="6.523cm" svg:height="1.448cm" svg:x="1.4cm" svg:y="19.131cm" presentation:class="date-time">
        <draw:text-box>
          <text:p/>
        </draw:text-box>
      </draw:frame>
      <draw:frame draw:name="Segnaposto piè di pagina 4" presentation:style-name="Mpr105" draw:text-style-name="MP1" draw:layer="backgroundobjects" svg:width="8.875cm" svg:height="1.448cm" svg:x="9.576cm" svg:y="19.131cm" presentation:class="footer">
        <draw:text-box>
          <text:p/>
        </draw:text-box>
      </draw:frame>
      <draw:frame draw:name="Segnaposto numero diapositiva 5" presentation:style-name="Mpr104"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11-vertTitleAndTx-Titolo-e-testo-verticale-title" draw:layer="backgroundobjects" svg:width="12.75cm" svg:height="9.56cm" svg:x="4.125cm" svg:y="2.5cm" presentation:class="page"/>
        <draw:frame draw:name="Segnaposto note 8" presentation:style-name="Mpr109" draw:text-style-name="MP1" draw:layer="backgroundobjects" svg:width="17cm" svg:height="14cm" svg:x="2cm" svg:y="13cm" presentation:class="notes">
          <draw:text-box>
            <text:p/>
          </draw:text-box>
        </draw:frame>
        <draw:frame draw:name="Segnaposto intestazione 9" presentation:style-name="Mpr104" draw:text-style-name="MP1" draw:layer="backgroundobjects" svg:width="9.112cm" svg:height="1.484cm" svg:x="0cm" svg:y="0cm" presentation:class="header">
          <draw:text-box>
            <text:p/>
          </draw:text-box>
        </draw:frame>
        <draw:frame draw:name="Segnaposto data 10" presentation:style-name="Mpr104" draw:text-style-name="MP1" draw:layer="backgroundobjects" svg:width="9.112cm" svg:height="1.484cm" svg:x="11.887cm" svg:y="0cm" presentation:class="date-time">
          <draw:text-box>
            <text:p/>
          </draw:text-box>
        </draw:frame>
        <draw:frame draw:name="Segnaposto piè di pagina 11" presentation:style-name="Mpr110" draw:text-style-name="MP1" draw:layer="backgroundobjects" svg:width="9.112cm" svg:height="1.484cm" svg:x="0cm" svg:y="28.215cm" presentation:class="footer">
          <draw:text-box>
            <text:p/>
          </draw:text-box>
        </draw:frame>
        <draw:frame draw:name="Segnaposto numero diapositiva 12" presentation:style-name="Mpr110"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06">06/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1-06">06/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Collabora_Office/5.3.10.36$Linux_X86_64 LibreOffice_project/bb5e55d407c013b5b59459d9551268924cd7f785</meta:generator>
    <dc:title>PROGRAMMARE IL WEB NEL 2018</dc:title>
    <meta:creation-date>2017-09-09T17:13:21Z</meta:creation-date>
    <dc:date>2018-01-06T21:11:04.958144638</dc:date>
    <meta:editing-cycles>445</meta:editing-cycles>
    <meta:editing-duration>PT10H45M9S</meta:editing-duration>
    <meta:document-statistic meta:object-count="3181"/>
  </office:meta>
</office:document-meta>
</file>