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4875E66B9DEA57F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pitch="variable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1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fo:min-height="3.505cm"/>
    </style:style>
    <style:style style:name="pr5" style:family="presentation" style:parent-style-name="Master1-Layout7-blank-Vuota-outline1">
      <style:graphic-properties fo:min-height="11.928cm"/>
    </style:style>
    <style:style style:name="pr6" style:family="presentation" style:parent-style-name="Master1-Layout7-blank-Vuota-notes">
      <style:graphic-properties draw:fill-color="#ffffff" fo:min-height="11.695cm"/>
    </style:style>
    <style:style style:name="pr7" style:family="presentation" style:parent-style-name="Master1-Layout7-blank-Vuota-title">
      <style:graphic-properties draw:auto-grow-height="true" fo:min-height="3.505cm"/>
    </style:style>
    <style:style style:name="pr8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499cm" fo:line-height="90%" fo:text-indent="0cm" style:punctuation-wrap="simple" style:writing-mode="lr-tb">
        <style:tab-stops/>
      </style:paragraph-properties>
    </style:style>
    <style:style style:name="P11" style:family="paragraph">
      <style:paragraph-properties fo:margin-left="1.27cm" fo:margin-right="0cm" fo:margin-top="0cm" fo:margin-bottom="0.494cm" fo:line-height="90%" fo:text-indent="-1.27cm" style:punctuation-wrap="simple" style:writing-mode="lr-tb">
        <style:tab-stops/>
      </style:paragraph-properties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36pt" style:font-style-asian="normal" style:font-weight-asian="normal" style:font-name-complex="FreeSans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5pt" style:font-style-asian="normal" style:font-weight-asian="normal" style:font-name-complex="Noto Sans Devanagari1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44pt" style:font-style-asian="normal" style:font-weight-asian="normal" style:font-name-complex="FreeSans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6pt" style:font-style-asian="normal" style:font-weight-asian="normal" style:font-name-complex="Noto Sans Devanagari1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 text:min-label-width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 text:min-label-width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 text:min-label-width="1.27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 text:min-label-width="1.2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 text:min-label-width="1.2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 text:min-label-width="1.2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 text:min-label-width="1.27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 text:min-label-width="1.27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cm" svg:height="12.179cm" svg:x="1.4cm" svg:y="5cm" presentation:class="subtitle">
          <draw:text-box>
            <text:p text:style-name="P3"><text:span text:style-name="T2">INSERIRE IMMAGINI IN HTML5</text:span></text:p>
            <text:p text:style-name="P3"><text:span text:style-name="T2"/></text:p>
            <text:p text:style-name="P3"><text:span text:style-name="T3"/></text:p>
            <text:p text:style-name="P3"><text:span text:style-name="T4"/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3">13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3">13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3">13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3">13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3">13/01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8"><text:page-number>&lt;number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8"><text:page-number>&lt;number&gt;</text:page-number></text:span></text:p>
            </draw:text-box>
          </draw:frame>
          <draw:page-thumbnail draw:name="Segnaposto immagine diapositiva 1" draw:style-name="gr4" draw:layer="layout" svg:width="12.75cm" svg:height="9.56cm" svg:x="4.125cm" svg:y="2.5cm" draw:page-number="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Immagini vettoriale vs raster</text:p>
          </draw:text-box>
        </draw:frame>
        <draw:frame presentation:style-name="pr5" draw:layer="layout" svg:width="25.2cm" svg:height="12.178cm" svg:x="1.4cm" svg:y="4.913cm" presentation:class="outline">
          <draw:text-box>
            <text:list text:style-name="L2">
              <text:list-item>
                <text:p>Tratto da EduOpen – Fondamenti di Informatica</text:p>
              </text:list-item>
              <text:list-item>
                <text:p>L’immagine vettoriale è generata dal computer mediante formule matematiche e descritta mediante un insieme di primitive geometriche</text:p>
              </text:list-item>
              <text:list-item>
                <text:p>L’immagine raster (bitmap) è formata da una griglia di pixel</text:p>
              </text:list-item>
              <text:list-item>
                <text:p>Il pixel è l’elemento più piccolo di una immagine che ne rappresenta la posizione all’interno della griglia, il colore e anche la intensità </text:p>
              </text:list-item>
            </text:list>
          </draw:text-box>
        </draw:frame>
        <presentation:notes draw:style-name="dp4">
          <draw:page-thumbnail draw:style-name="gr4" draw:layer="layout" svg:width="13.361cm" svg:height="10.023cm" svg:x="3.819cm" svg:y="3.713cm" draw:page-number="2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" draw:style-name="dp3" draw:master-page-name="Master1-Layout7-blank-Vuota" presentation:presentation-page-layout-name="AL1T33">
        <draw:frame presentation:style-name="pr7" draw:layer="layout" svg:width="25.2cm" svg:height="3.505cm" svg:x="1.4cm" svg:y="0.837cm" presentation:class="title">
          <draw:text-box>
            <text:p>Differenza tra vettoriale e raster</text:p>
          </draw:text-box>
        </draw:frame>
        <draw:frame presentation:style-name="pr5" draw:layer="layout" svg:width="25.2cm" svg:height="15.058cm" svg:x="1.4cm" svg:y="4.342cm" presentation:class="outline" presentation:user-transformed="true">
          <draw:text-box>
            <text:list text:style-name="L2">
              <text:list-item>
                <text:p>Vettoriale</text:p>
              </text:list-item>
              <text:list-item>
                <text:p>Occupano poco spazio, hanno un numero di dettagli limitato, servono a rappresentare grafiche planimetrie, schemi</text:p>
              </text:list-item>
              <text:list-item>
                <text:p>Raster</text:p>
              </text:list-item>
              <text:list-item>
                <text:p>Occupano più spazio, ma sono più dettagliate, servono per le fotografie e per le scansioni digitali dei documenti</text:p>
              </text:list-item>
            </text:list>
          </draw:text-box>
        </draw:frame>
        <presentation:notes draw:style-name="dp4">
          <draw:page-thumbnail draw:style-name="gr4" draw:layer="layout" svg:width="13.361cm" svg:height="10.023cm" svg:x="3.819cm" svg:y="3.713cm" draw:page-number="3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Risoluzione ed aspect ratio</text:p>
          </draw:text-box>
        </draw:frame>
        <draw:frame presentation:style-name="pr5" draw:layer="layout" svg:width="25.2cm" svg:height="12.178cm" svg:x="1.4cm" svg:y="4.913cm" presentation:class="outline">
          <draw:text-box>
            <text:list text:style-name="L2">
              <text:list-item>
                <text:p>È specificata dalla larghezza e dall’altezza. L’unità di misura è il pixel, per esempio 1920 (larghezza) x 1080(altezza) </text:p>
              </text:list-item>
              <text:list-item>
                <text:p>Il rapporto d’aspetto è il rapporto tra la larghezza e l’altezza di un’immagine </text:p>
              </text:list-item>
            </text:list>
          </draw:text-box>
        </draw:frame>
        <presentation:notes draw:style-name="dp4">
          <draw:page-thumbnail draw:style-name="gr4" draw:layer="layout" svg:width="13.361cm" svg:height="10.023cm" svg:x="3.819cm" svg:y="3.713cm" draw:page-number="4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Diversi formati per le immagini</text:p>
          </draw:text-box>
        </draw:frame>
        <draw:frame presentation:style-name="pr5" draw:layer="layout" svg:width="25.2cm" svg:height="12.178cm" svg:x="1.4cm" svg:y="4.913cm" presentation:class="outline">
          <draw:text-box>
            <text:list text:style-name="L2">
              <text:list-item>
                <text:p>png: permette di gestire la trasparenza utile per immagini che devono risultare sopra gli sfondi nei siti web </text:p>
              </text:list-item>
              <text:list-item>
                <text:p>gif (senza perdita per immagini fino a 256 colori. Con perdita sopra i 256 colori); Per piccoli loghi o animazioni</text:p>
              </text:list-item>
              <text:list-item>
                <text:p>jpg: immagine compressa molto diffuso per le immagini. E’ lo standard del web perché i jpg occupano poco spazio e pertanto le pagine web si caricano più velocemente</text:p>
              </text:list-item>
            </text:list>
          </draw:text-box>
        </draw:frame>
        <presentation:notes draw:style-name="dp4">
          <draw:page-thumbnail draw:style-name="gr4" draw:layer="layout" svg:width="13.361cm" svg:height="10.023cm" svg:x="3.819cm" svg:y="3.713cm" draw:page-number="5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2" draw:style-name="dp1" draw:master-page-name="Master1-Layout7-blank-Vuota" presentation:presentation-page-layout-name="AL1T33">
        <draw:frame draw:name="Titolo 1" presentation:style-name="pr8" draw:text-style-name="P2" draw:layer="layout" svg:width="25.2cm" svg:height="3.505cm" svg:x="1.4cm" svg:y="0.837cm" presentation:class="title">
          <draw:text-box>
            <text:p text:style-name="P9"><text:span text:style-name="T9">INSERIRE UN'IMMAGINE</text:span></text:p>
          </draw:text-box>
        </draw:frame>
        <draw:frame draw:name="Segnaposto testo 2" presentation:style-name="pr9" draw:text-style-name="P2" draw:layer="layout" svg:width="25.2cm" svg:height="12.178cm" svg:x="1.4cm" svg:y="4.913cm" presentation:class="outline">
          <draw:text-box>
            <text:list text:style-name="L3">
              <text:list-item>
                <text:p text:style-name="P10"><text:span text:style-name="T10"><text:s text:c="3"/></text:span><text:span text:style-name="T10">Si usa l'elemento img</text:span></text:p>
              </text:list-item>
            </text:list>
            <text:list text:style-name="L4">
              <text:list-item>
                <text:p text:style-name="P11"><text:span text:style-name="T10">&lt;img src="immagine.png" alt="Immagine di esempio"&gt;</text:span></text:p>
              </text:list-item>
              <text:list-item>
                <text:p text:style-name="P11"><text:span text:style-name="T10">Src specifica dove il browser deve andare a recuperare l'immagine. In questo caso è usato un percorso relativo, relativo a una cartella presente nel nostro sito web</text:span></text:p>
              </text:list-item>
              <text:list-item>
                <text:p text:style-name="P11"><text:span text:style-name="T10">Ma possiamo inserire anche un percorso assoluto, indicando un url ad un sito diverso dal nostro</text:span></text:p>
              </text:list-item>
              <text:list-item>
                <text:p text:style-name="P11"><text:span text:style-name="T10">Le immagini possono essere di tutti i formati (png, jpg, bmp, gif)</text:span></text:p>
              </text:list-item>
              <text:list-item>
                <text:p text:style-name="P11"><text:span text:style-name="T10">l’attributo src non deve contenere spazi</text:span></text:p>
              </text:list-item>
            </text:list>
          </draw:text-box>
        </draw:frame>
        <presentation:notes draw:style-name="dp4">
          <draw:page-thumbnail draw:style-name="gr4" draw:layer="layout" svg:width="13.361cm" svg:height="10.023cm" svg:x="3.819cm" svg:y="3.713cm" draw:page-number="6" presentation:class="page"/>
          <draw:frame presentation:style-name="pr6" draw:text-style-name="P12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7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L’attributo alt</text:p>
          </draw:text-box>
        </draw:frame>
        <draw:frame presentation:style-name="pr5" draw:layer="layout" svg:width="25.2cm" svg:height="14.287cm" svg:x="1cm" svg:y="4.6cm" presentation:class="outline" presentation:user-transformed="true">
          <draw:text-box>
            <text:list text:style-name="L2">
              <text:list-item>
                <text:p>Serve a spiegare l’immagine. E’ un attributo obbligatorio per l’elemento img. E’ molto importante come testo alternativo per gli screen reader (per le persone che non possono vedere l’immagine) e per i motori di ricerca.</text:p>
              </text:list-item>
              <text:list-item>
                <text:p>Il testo dell’attributo alt viene inoltre mostrato se <text:s/>l’immagine non è disponibile al percorso specificato dall’attributo src.</text:p>
              </text:list-item>
              <text:list-item>
                <text:p>Le immagini possono inserite nella pagina per diversi motivi</text:p>
              </text:list-item>
              <text:list-item>
                <text:p>Informativi, di decorazione (alt=””), funzionali (simbolo della stampa o del pulsante salva), l’immagine può contenere testo come all’interno di un logo</text:p>
              </text:list-item>
            </text:list>
          </draw:text-box>
        </draw:frame>
        <presentation:notes draw:style-name="dp4">
          <draw:page-thumbnail draw:style-name="gr4" draw:layer="layout" svg:width="13.361cm" svg:height="10.023cm" svg:x="3.819cm" svg:y="3.713cm" draw:page-number="7" presentation:class="page"/>
          <draw:frame presentation:style-name="pr6" draw:text-style-name="P12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8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L’attributo title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Mostra un tooltip a video posizionando il mouse sopra l’immagine</text:p>
              </text:list-item>
              <text:list-item>
                <text:p>Serve a descrivere ancora più in dettaglio l’immagine</text:p>
              </text:list-item>
              <text:list-item>
                <text:p>L’attributo title potrebbe non essere letto dagli screen reader, le informazioni più importanti dell’immagine devono essere inserite nell’attributo alt</text:p>
              </text:list-item>
            </text:list>
          </draw:text-box>
        </draw:frame>
        <presentation:notes draw:style-name="dp4">
          <draw:page-thumbnail draw:style-name="gr4" draw:layer="layout" svg:width="13.361cm" svg:height="10.023cm" svg:x="3.819cm" svg:y="3.713cm" draw:page-number="8" presentation:class="page"/>
          <draw:frame presentation:style-name="pr6" draw:text-style-name="P12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9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Gli attributi width e height</text:p>
          </draw:text-box>
        </draw:frame>
        <draw:frame presentation:style-name="pr5" draw:layer="layout" svg:width="25.2cm" svg:height="15.2cm" svg:x="1.4cm" svg:y="4.4cm" presentation:class="outline" presentation:user-transformed="true">
          <draw:text-box>
            <text:list text:style-name="L2">
              <text:list-item>
                <text:p>Data un’immagine molto grande che vogliamo mostrare a schermo possiamo ridimensionarla usando gli attributi width (larghezza) e height (altezza)</text:p>
              </text:list-item>
              <text:list-item>
                <text:p>&lt;img src=”immagine.png" alt="Immagine ridimensionata in HTML” title=“E’ meglio così ridimensionata" height="173" width="262"&gt;</text:p>
              </text:list-item>
              <text:list-item>
                <text:p>Si può usare anche o solo width o solo height in modo che rimanga invariato l’aspect ratio dell’immagine </text:p>
              </text:list-item>
              <text:list-item>
                <text:p>La larghezza e l’altezza di un’immagine si può specificare anche tramite CSS (vedremo nel tutorial relativo)</text:p>
              </text:list-item>
              <text:list-item>
                <text:p>Per esempio si può specificare una class specifica per tutte le immagini di un sito (per esempio se è presente una galleria di immagini)</text:p>
              </text:list-item>
            </text:list>
          </draw:text-box>
        </draw:frame>
        <presentation:notes draw:style-name="dp4">
          <draw:page-thumbnail draw:style-name="gr4" draw:layer="layout" svg:width="13.361cm" svg:height="10.023cm" svg:x="3.819cm" svg:y="3.713cm" draw:page-number="9" presentation:class="page"/>
          <draw:frame presentation:style-name="pr6" draw:text-style-name="P12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0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Creare una immagine cliccabile</text:p>
          </draw:text-box>
        </draw:frame>
        <draw:frame presentation:style-name="pr5" draw:layer="layout" svg:width="25.2cm" svg:height="12.178cm" svg:x="1.4cm" svg:y="4.913cm" presentation:class="outline">
          <draw:text-box>
            <text:list text:style-name="L2">
              <text:list-item>
                <text:p>&lt;a href=”http://www.youtube.com”&gt;&lt;img src=”immagine.png” alt=”testo alternativo”&gt;&lt;/a&gt;</text:p>
              </text:list-item>
              <text:list-item>
                <text:p>All’interno del tag a possiamo inserire una immagine. Pertanto cliccando sull’immagine il browser ci porterà alla pagina di youtube</text:p>
              </text:list-item>
            </text:list>
          </draw:text-box>
        </draw:frame>
        <presentation:notes draw:style-name="dp4">
          <draw:page-thumbnail draw:style-name="gr4" draw:layer="layout" svg:width="13.361cm" svg:height="10.023cm" svg:x="3.819cm" svg:y="3.713cm" draw:page-number="10" presentation:class="page"/>
          <draw:frame presentation:style-name="pr6" draw:text-style-name="P12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1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Creare una immagine cliccabile in più punti (una image map)</text:p>
          </draw:text-box>
        </draw:frame>
        <draw:frame presentation:style-name="pr5" draw:layer="layout" svg:width="25.2cm" svg:height="12.178cm" svg:x="1.4cm" svg:y="4.913cm" presentation:class="outline" presentation:user-transformed="true">
          <draw:text-box>
            <text:list text:style-name="L2">
              <text:list-item>
                <text:p>Aggiungere un’immagine usando il tag img. Va aggiunto anche l’attributo usemap per riferirsi a una specifica mappa</text:p>
              </text:list-item>
              <text:list-item>
                <text:p>Per creare una mappa occorre usare il tag map e l’attributo name</text:p>
              </text:list-item>
              <text:list-item>
                <text:p>All’interno della map occorrerà poi definire le aree cliccabili usando vari tag area</text:p>
              </text:list-item>
              <text:list-item>
                <text:p>Ogni tag area specifica una forma (per esempio rect per definire un rettangolo) le coordinate dell’area cliccabile href il percorso assoluto di destinazione del click e gli attributi alt e title</text:p>
              </text:list-item>
              <text:list-item>
                <text:p>Un esempio nella prossima slide</text:p>
              </text:list-item>
            </text:list>
          </draw:text-box>
        </draw:frame>
        <presentation:notes draw:style-name="dp4">
          <draw:page-thumbnail draw:style-name="gr4" draw:layer="layout" svg:width="13.361cm" svg:height="10.023cm" svg:x="3.819cm" svg:y="3.713cm" draw:page-number="11" presentation:class="page"/>
          <draw:frame presentation:style-name="pr6" draw:text-style-name="P12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Esempio di immagine cliccabile in più punti</text:p>
          </draw:text-box>
        </draw:frame>
        <draw:frame presentation:style-name="pr5" draw:layer="layout" svg:width="25.2cm" svg:height="12.178cm" svg:x="1.4cm" svg:y="4.913cm" presentation:class="outline" presentation:user-transformed="true">
          <draw:text-box>
            <text:list text:style-name="L2">
              <text:list-item>
                <text:p>&lt;img src="immagine.png" width="640" height="400" usemap="#NavMap"&gt;</text:p>
              </text:list-item>
              <text:list-item>
                <text:p><text:s text:c="2"/>&lt;map name="NavMap"&gt;</text:p>
              </text:list-item>
              <text:list-item>
                <text:p><text:s text:c="4"/>&lt;area shape="rect" coords="0,0,200,200" href="http://www.google.it" alt="Vai alla pagina di Google" title="Vai alla pagina di Google"&gt;</text:p>
              </text:list-item>
              <text:list-item>
                <text:p><text:s text:c="4"/>&lt;area shape="rect" coords="200,0,400,200" href="http://www.youtube.com" alt="Vai alla pagina di YouTube" title="Vai alla pagina di YouTube"&gt;</text:p>
              </text:list-item>
              <text:list-item>
                <text:p><text:s text:c="2"/>&lt;/map&gt;</text:p>
              </text:list-item>
            </text:list>
          </draw:text-box>
        </draw:frame>
        <presentation:notes draw:style-name="dp4">
          <draw:page-thumbnail draw:style-name="gr4" draw:layer="layout" svg:width="13.361cm" svg:height="10.023cm" svg:x="3.819cm" svg:y="3.713cm" draw:page-number="12" presentation:class="page"/>
          <draw:frame presentation:style-name="pr6" draw:text-style-name="P12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pitch="variable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1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 style:shrink-to-fit="tru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6pt" style:font-style-asian="normal" style:font-weight-asian="normal" style:font-name-complex="Noto Sans Devanagari1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8pt" style:font-style-asian="normal" style:font-weight-asian="normal" style:font-name-complex="Noto Sans Devanagari1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60pt" style:font-style-asian="normal" style:font-weight-asian="normal" style:font-name-complex="Noto Sans Devanagari1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6pt" style:font-style-asian="normal" style:font-weight-asian="normal" style:font-name-complex="Noto Sans Devanagari1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bold" style:font-name-complex="Noto Sans Devanagari1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6pt" style:font-style-asian="normal" style:font-weight-asian="normal" style:font-name-complex="Noto Sans Devanagari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3">13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3">13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3">13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3">13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4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3">13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3">13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2.75cm" svg:height="9.56cm" svg:x="4.125cm" svg:y="2.5cm" presentation:class="page"/>
        <draw:frame draw:name="Segnaposto note 8" presentation:style-name="Mpr8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3">Fare clic per modificare lo stile del titolo dello schema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2.75cm" svg:height="9.56cm" svg:x="4.125cm" svg:y="2.5cm" presentation:class="page"/>
        <draw:frame draw:name="Segnaposto note 8" presentation:style-name="Mpr17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2.75cm" svg:height="9.56cm" svg:x="4.125cm" svg:y="2.5cm" presentation:class="page"/>
        <draw:frame draw:name="Segnaposto note 8" presentation:style-name="Mpr26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3">Fare clic per modificare lo stile del titolo dello schema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2.75cm" svg:height="9.56cm" svg:x="4.125cm" svg:y="2.5cm" presentation:class="page"/>
        <draw:frame draw:name="Segnaposto note 8" presentation:style-name="Mpr35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2.75cm" svg:height="9.56cm" svg:x="4.125cm" svg:y="2.5cm" presentation:class="page"/>
        <draw:frame draw:name="Segnaposto note 8" presentation:style-name="Mpr4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2.75cm" svg:height="9.56cm" svg:x="4.125cm" svg:y="2.5cm" presentation:class="page"/>
        <draw:frame draw:name="Segnaposto note 8" presentation:style-name="Mpr5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2.75cm" svg:height="9.56cm" svg:x="4.125cm" svg:y="2.5cm" presentation:class="page"/>
        <draw:frame draw:name="Segnaposto note 8" presentation:style-name="Mpr62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2.75cm" svg:height="9.56cm" svg:x="4.125cm" svg:y="2.5cm" presentation:class="page"/>
        <draw:frame draw:name="Segnaposto note 8" presentation:style-name="Mpr7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2.75cm" svg:height="9.56cm" svg:x="4.125cm" svg:y="2.5cm" presentation:class="page"/>
        <draw:frame draw:name="Segnaposto note 8" presentation:style-name="Mpr8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2.75cm" svg:height="9.56cm" svg:x="4.125cm" svg:y="2.5cm" presentation:class="page"/>
        <draw:frame draw:name="Segnaposto note 8" presentation:style-name="Mpr9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2.75cm" svg:height="9.56cm" svg:x="4.125cm" svg:y="2.5cm" presentation:class="page"/>
        <draw:frame draw:name="Segnaposto note 8" presentation:style-name="Mpr100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2.75cm" svg:height="9.56cm" svg:x="4.125cm" svg:y="2.5cm" presentation:class="page"/>
        <draw:frame draw:name="Segnaposto note 8" presentation:style-name="Mpr109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3">13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Collabora_Office/5.3.10.36$Linux_X86_64 LibreOffice_project/bb5e55d407c013b5b59459d9551268924cd7f785</meta:generator>
    <dc:title>PROGRAMMARE IL WEB NEL 2018</dc:title>
    <meta:creation-date>2017-09-09T17:13:21Z</meta:creation-date>
    <dc:date>2018-01-13T07:50:22.136726777</dc:date>
    <meta:editing-cycles>463</meta:editing-cycles>
    <meta:editing-duration>PT12H53M21S</meta:editing-duration>
    <meta:document-statistic meta:object-count="1805"/>
  </office:meta>
</office:document-meta>
</file>