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4875E66B9DEA57F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face style:name="Arial2"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2"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pr6" style:family="presentation" style:parent-style-name="Master1-Layout7-blank-Vuota-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1-Layout7-blank-Vuota-title">
      <style:graphic-properties fo:min-height="3.505cm"/>
    </style:style>
    <style:style style:name="pr8" style:family="presentation" style:parent-style-name="Master1-Layout7-blank-Vuota-outline1">
      <style:graphic-properties fo:min-height="11.928cm"/>
    </style:style>
    <style:style style:name="pr9" style:family="presentation" style:parent-style-name="Master1-Layout7-blank-Vuota-notes">
      <style:graphic-properties draw:fill-color="#ffffff" fo:min-height="11.695cm"/>
    </style:style>
    <style:style style:name="pr10" style:family="presentation" style:parent-style-name="Master1-Layout7-blank-Vuota-title">
      <style:graphic-properties draw:auto-grow-height="true" fo:min-height="3.505cm"/>
    </style:style>
    <style:style style:name="pr11" style:family="presentation" style:parent-style-name="Master1-Layout7-blank-Vuota-outline1" style:list-style-name="L3">
      <style:graphic-properties draw:stroke="none" draw:fill="none" draw:textarea-horizontal-align="justify" draw:textarea-vertical-align="top" draw:auto-grow-height="true" draw:auto-grow-width="false" draw:fit-to-size="false" style:shrink-to-fit="false" fo:min-height="14.887cm" fo:padding-top="0cm" fo:padding-bottom="0cm" fo:padding-left="0cm" fo:padding-right="0cm" fo:wrap-option="wrap"/>
    </style:style>
    <style:style style:name="pr12" style:family="presentation" style:parent-style-name="Master1-Layout7-blank-Vuota-outline1" style:list-style-name="L4">
      <style:graphic-properties draw:stroke="none" draw:fill="none" draw:textarea-horizontal-align="justify" draw:textarea-vertical-align="top" draw:auto-grow-height="true" draw:auto-grow-width="false" draw:fit-to-size="false" style:shrink-to-fit="false" fo:min-height="14.487cm" fo:padding-top="0cm" fo:padding-bottom="0cm" fo:padding-left="0cm" fo:padding-right="0cm" fo:wrap-option="wrap"/>
    </style:style>
    <style:style style:name="pr13"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min-height="11.928cm"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9" style:family="paragraph">
      <style:paragraph-properties fo:margin-left="0cm" fo:margin-right="0cm" fo:margin-top="0cm" fo:margin-bottom="0.499cm" fo:line-height="100%" fo:text-indent="0cm" style:punctuation-wrap="simple" style:writing-mode="lr-tb">
        <style:tab-stops/>
      </style:paragraph-properties>
    </style:style>
    <style:style style:name="P10" style:family="paragraph">
      <style:paragraph-properties fo:margin-left="0cm" fo:margin-right="0cm" fo:margin-top="0cm" fo:margin-bottom="0.494cm" fo:line-height="100%" fo:text-indent="0cm" style:punctuation-wrap="simple" style:writing-mode="lr-tb">
        <style:tab-stops/>
      </style:paragraph-properties>
    </style:style>
    <style:style style:name="P11" style:family="paragraph">
      <style:paragraph-properties fo:margin-left="1.905cm" fo:margin-right="0cm" fo:line-height="90%" fo:text-align="start" fo:text-indent="-0.635cm" style:punctuation-wrap="hanging" style:writing-mode="lr-tb">
        <style:tab-stops/>
      </style:paragraph-properties>
    </style:style>
    <style:style style:name="P12" style:family="paragraph">
      <loext:graphic-properties draw:fill-color="#ffffff"/>
    </style:style>
    <style:style style:name="P13" style:family="paragraph">
      <style:paragraph-properties fo:margin-left="0cm" fo:margin-right="0cm" fo:margin-top="0cm" fo:margin-bottom="0.499cm" fo:line-height="90%" fo:text-indent="0cm" style:punctuation-wrap="simple" style:writing-mode="lr-tb">
        <style:tab-stops/>
      </style:paragraph-properties>
    </style:style>
    <style:style style:name="P14" style:family="paragraph">
      <style:paragraph-properties fo:margin-left="0cm" fo:margin-right="0cm" fo:margin-top="0cm" fo:margin-bottom="0.494cm" fo:line-height="90%" fo:text-indent="0cm" style:punctuation-wrap="simple" style:writing-mode="lr-tb">
        <style:tab-stops/>
      </style:paragraph-properties>
    </style:style>
    <style:style style:name="P15" style:family="paragraph">
      <style:paragraph-properties fo:margin-left="0cm" fo:margin-right="0cm" fo:margin-top="0cm" fo:margin-bottom="0.499cm" fo:line-height="80%" fo:text-indent="0cm" style:punctuation-wrap="simple" style:writing-mode="lr-tb">
        <style:tab-stops/>
      </style:paragraph-properties>
    </style:style>
    <style:style style:name="P16" style:family="paragraph">
      <style:paragraph-properties fo:margin-left="0cm" fo:margin-right="0cm" fo:margin-top="0cm" fo:margin-bottom="0.494cm" fo:line-height="80%" fo:text-indent="0cm" style:punctuation-wrap="simple" style:writing-mode="lr-tb">
        <style:tab-stops/>
      </style:paragraph-properties>
    </style:style>
    <style:style style:name="P17" style:family="paragraph">
      <style:paragraph-properties fo:margin-left="1.27cm" fo:margin-right="0cm" fo:margin-top="0cm" fo:margin-bottom="0.494cm" fo:line-height="90%" fo:text-indent="-1.27cm" style:punctuation-wrap="simple" style:writing-mode="lr-tb">
        <style:tab-stops/>
      </style:paragraph-properties>
    </style:style>
    <style:style style:name="P18" style:family="paragraph">
      <style:paragraph-properties fo:margin-left="0cm" fo:margin-right="0cm" fo:margin-top="0.499cm" fo:margin-bottom="0cm" fo:line-height="100%" fo:text-indent="0cm" style:punctuation-wrap="simple" style:writing-mode="lr-tb">
        <style:tab-stops/>
      </style:paragraph-properties>
    </style:style>
    <style:style style:name="P19" style:family="paragraph">
      <style:paragraph-properties fo:margin-left="0cm" fo:margin-right="0cm" fo:margin-top="0.499cm" fo:margin-bottom="0cm" fo:line-height="80%" fo:text-indent="0cm" style:punctuation-wrap="simple" style:writing-mode="lr-tb">
        <style:tab-stops/>
      </style:paragraph-properties>
    </style:style>
    <style:style style:name="P20" style:family="paragraph">
      <style:paragraph-properties fo:margin-left="0cm" fo:margin-right="0cm" fo:margin-top="0.494cm" fo:margin-bottom="0cm" fo:line-height="80%" fo:text-indent="0cm" style:punctuation-wrap="simple" style:writing-mode="lr-tb">
        <style:tab-stops/>
      </style:paragraph-properties>
    </style:style>
    <style:style style:name="P21" style:family="paragraph">
      <loext:graphic-properties draw:fill="none"/>
      <style:paragraph-properties style:writing-mode="lr-tb" style:font-independent-line-spacing="true"/>
      <style:text-properties style:font-name="Arial1" fo:font-size="20pt" style:font-size-asian="20pt" style:font-size-complex="20pt"/>
    </style:style>
    <style:style style:name="P22" style:family="paragraph">
      <loext:graphic-properties draw:fill-color="#ffffff"/>
      <style:text-properties fo:font-size="20pt"/>
    </style:style>
    <style:style style:name="P23" style:family="paragraph">
      <style:paragraph-properties fo:margin-left="1.27cm" fo:margin-right="0cm" fo:margin-top="0.494cm" fo:margin-bottom="0cm" fo:line-height="100%" fo:text-indent="-1.27cm" style:punctuation-wrap="simple" style:writing-mode="lr-tb">
        <style:tab-stops/>
      </style:paragraph-properties>
    </style:style>
    <style:style style:name="P24" style:family="paragraph">
      <style:paragraph-properties fo:margin-left="1.27cm" fo:margin-right="0cm" fo:margin-top="0.494cm" fo:margin-bottom="0cm" fo:line-height="80%" fo:text-indent="-1.27cm" style:punctuation-wrap="simple" style:writing-mode="lr-tb">
        <style:tab-stops/>
      </style:paragraph-properties>
    </style:style>
    <style:style style:name="P25" style:family="paragraph">
      <loext:graphic-properties draw:fill="none"/>
      <style:paragraph-properties style:writing-mode="lr-tb" style:font-independent-line-spacing="true"/>
      <style:text-properties fo:font-size="20pt" style:font-size-asian="20pt" style:font-size-complex="20pt"/>
    </style:style>
    <style:style style:name="P26" style:family="paragraph">
      <style:paragraph-properties fo:margin-left="1.27cm" fo:margin-right="0cm" fo:margin-top="0cm" fo:margin-bottom="0.494cm" fo:line-height="80%" fo:text-indent="-1.27cm" style:punctuation-wrap="simple" style:writing-mode="lr-tb">
        <style:tab-stops/>
      </style:paragraph-properties>
    </style:style>
    <style:style style:name="P27" style:family="paragraph">
      <loext:graphic-properties draw:fill="none"/>
      <style:paragraph-properties style:writing-mode="lr-tb" style:font-independent-line-spacing="true"/>
      <style:text-properties style:font-name="Liberation Sans1" fo:font-size="22pt" style:font-size-asian="22pt" style:font-size-complex="22pt"/>
    </style:style>
    <style:style style:name="P28" style:family="paragraph">
      <style:paragraph-properties fo:margin-left="0cm" fo:margin-right="0cm" fo:margin-top="0cm" fo:margin-bottom="0.499cm" fo:line-height="80%" fo:text-align="start" fo:text-indent="0cm" style:punctuation-wrap="simple" style:writing-mode="lr-tb">
        <style:tab-stops/>
      </style:paragraph-properties>
    </style:style>
    <style:style style:name="P29" style:family="paragraph">
      <loext:graphic-properties draw:fill="none"/>
      <style:paragraph-properties style:writing-mode="lr-tb" style:font-independent-line-spacing="true"/>
      <style:text-properties style:font-name="Liberation Sans1" fo:font-size="30pt" style:font-size-asian="30pt" style:font-size-complex="30pt"/>
    </style:style>
    <style:style style:name="P30" style:family="paragraph">
      <loext:graphic-properties draw:fill="none"/>
      <style:paragraph-properties fo:margin-left="0cm" fo:margin-right="0cm" fo:margin-top="0cm" fo:margin-bottom="0.499cm" fo:line-height="100%" fo:text-indent="0cm" style:punctuation-wrap="simple" style:writing-mode="lr-tb" style:font-independent-line-spacing="false">
        <style:tab-stops/>
      </style:paragraph-properties>
      <style:text-properties fo:color="#000000" style:font-name="Liberation Sans1" fo:font-size="26pt" style:letter-kerning="true" style:font-name-asian="Noto Sans SC Regular1" style:font-size-asian="26pt" style:font-name-complex="Noto Sans Devanagari1" style:font-size-complex="26pt"/>
    </style:style>
    <style:style style:name="P31" style:family="paragraph">
      <loext:graphic-properties draw:fill="none"/>
      <style:paragraph-properties fo:margin-left="0cm" fo:margin-right="0cm" fo:margin-top="0cm" fo:margin-bottom="0.499cm" fo:line-height="90%" fo:text-indent="0cm" style:punctuation-wrap="simple" style:writing-mode="lr-tb" style:font-independent-line-spacing="false">
        <style:tab-stops/>
      </style:paragraph-properties>
      <style:text-properties fo:color="#000000" style:font-name="Liberation Sans1" fo:font-size="30pt" style:letter-kerning="true" style:font-name-asian="Noto Sans SC Regular1" style:font-size-asian="30pt" style:font-name-complex="Noto Sans Devanagari1" style:font-size-complex="30pt"/>
    </style:style>
    <style:style style:name="P32" style:family="paragraph">
      <style:paragraph-properties style:writing-mode="lr-tb"/>
    </style:style>
    <style:style style:name="P33" style:family="paragraph">
      <style:paragraph-properties fo:margin-left="0cm" fo:margin-right="0cm" fo:margin-top="0.499cm" fo:margin-bottom="0cm" fo:line-height="100%" fo:text-indent="0cm" style:punctuation-wrap="simple" style:writing-mode="lr-tb">
        <style:tab-stops/>
      </style:paragraph-properties>
      <style:text-properties fo:font-weight="normal" style:font-weight-asian="normal" style:font-weight-complex="normal"/>
    </style:style>
    <style:style style:name="P34" style:family="paragraph">
      <loext:graphic-properties draw:fill="none"/>
      <style:paragraph-properties style:writing-mode="lr-tb" style:font-independent-line-spacing="true"/>
      <style:text-properties fo:font-weight="normal" style:font-weight-asian="normal" style:font-weight-complex="normal"/>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2" style:font-size-complex="2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Arial2"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44pt" style:font-style-asian="normal" style:font-weight-asian="normal" style:font-name-complex="Noto Sans Devanagari1"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iberation Sans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iberation Sans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2pt" style:font-style-asian="normal" style:font-weight-asian="normal" style:font-name-complex="arial2"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variant="normal" fo:text-transform="none" fo:color="#000000" style:text-line-through-style="none" style:text-line-through-type="none" style:text-position="0% 100%" style:font-name="arial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arial1" style:font-size-complex="3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iberation Sans"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Liberation Sans1" fo:font-size="2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2pt" style:font-style-asian="normal" style:font-weight-asian="normal" style:font-name-complex="Noto Sans Devanagari1" style:font-size-complex="2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Liberation Sans1" fo:font-size="21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1pt" style:font-style-asian="normal" style:font-weight-asian="normal" style:font-name-complex="Noto Sans Devanagari1" style:font-size-complex="2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Liberation Sans1"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Liberation Sans1" fo:font-size="3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0pt" style:font-style-asian="normal" style:font-weight-asian="normal" style:font-name-complex="Noto Sans Devanagari1" style:font-size-complex="3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iberation Sans1" fo:font-size="3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SC Regular1" style:font-size-asian="30pt" style:font-style-asian="normal" style:font-weight-asian="normal" style:font-name-complex="Noto Sans Devanagari1" style:font-size-complex="30pt" style:font-style-complex="normal" style:font-weight-complex="normal"/>
    </style:style>
    <style:style style:name="T27" style:family="text">
      <style:text-properties fo:color="#000000" style:font-name="Liberation Sans1" fo:font-size="26pt" style:letter-kerning="true" style:font-name-asian="Noto Sans SC Regular1" style:font-size-asian="26pt" style:font-name-complex="Noto Sans Devanagari1" style:font-size-complex="26pt"/>
    </style:style>
    <style:style style:name="T28" style:family="text">
      <style:text-properties fo:color="#000000" style:font-name="Liberation Sans1" fo:font-size="30pt" style:letter-kerning="true" style:font-name-asian="Noto Sans SC Regular1" style:font-size-asian="30pt" style:font-name-complex="Noto Sans Devanagari1" style:font-size-complex="30pt"/>
    </style:style>
    <style:style style:name="T29" style:family="text">
      <style:text-properties fo:font-variant="normal" fo:text-transform="none" fo:color="#000000" style:text-line-through-style="none" style:text-line-through-type="none" style:text-position="0% 100%" style:font-name="Liberation Sans" fo:font-size="4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40pt" style:font-style-asian="normal" style:font-weight-asian="normal" style:font-name-complex="Noto Sans Devanagari1" style:font-size-complex="40pt" style:font-style-complex="normal" style:font-weight-complex="normal"/>
    </style:style>
    <style:style style:name="T30" style:family="text">
      <style:text-properties fo:font-size="30pt" style:font-size-asian="30pt" style:font-size-complex="3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1.905cm"/>
        <style:text-properties fo:font-family="StarSymbol" fo:color="#000000" fo:font-size="45%"/>
      </text:list-level-style-bullet>
      <text:list-level-style-bullet text:level="3" text:bullet-char="●">
        <style:list-level-properties text:space-before="3.175cm"/>
        <style:text-properties fo:font-family="StarSymbol" fo:color="#000000" fo:font-size="45%"/>
      </text:list-level-style-bullet>
      <text:list-level-style-bullet text:level="4" text:bullet-char="●">
        <style:list-level-properties text:space-before="4.445cm"/>
        <style:text-properties fo:font-family="StarSymbol" fo:color="#000000" fo:font-size="45%"/>
      </text:list-level-style-bullet>
      <text:list-level-style-bullet text:level="5" text:bullet-char="●">
        <style:list-level-properties text:space-before="5.715cm"/>
        <style:text-properties fo:font-family="StarSymbol" fo:color="#000000" fo:font-size="45%"/>
      </text:list-level-style-bullet>
      <text:list-level-style-bullet text:level="6" text:bullet-char="●">
        <style:list-level-properties text:space-before="6.985cm"/>
        <style:text-properties fo:font-family="StarSymbol" fo:color="#000000" fo:font-size="45%"/>
      </text:list-level-style-bullet>
      <text:list-level-style-bullet text:level="7" text:bullet-char="●">
        <style:list-level-properties text:space-before="8.255cm"/>
        <style:text-properties fo:font-family="StarSymbol" fo:color="#000000" fo:font-size="45%"/>
      </text:list-level-style-bullet>
      <text:list-level-style-bullet text:level="8" text:bullet-char="●">
        <style:list-level-properties text:space-before="9.525cm"/>
        <style:text-properties fo:font-family="StarSymbol" fo:color="#000000" fo:font-size="45%"/>
      </text:list-level-style-bullet>
      <text:list-level-style-bullet text:level="9" text:bullet-char="●">
        <style:list-level-properties text:space-before="10.795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cm" svg:height="12.179cm" svg:x="1.4cm" svg:y="5cm" presentation:class="subtitle">
          <draw:text-box>
            <text:p text:style-name="P3"><text:span text:style-name="T2">CREARE FORM IN HTML5</text:span></text:p>
            <text:p text:style-name="P3"><text:span text:style-name="T2"/></text:p>
            <text:p text:style-name="P3"><text:span text:style-name="T3"/></text:p>
            <text:p text:style-name="P3"><text:span text:style-name="T4"/></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12" draw:style-name="gr3" draw:text-style-name="P5" draw:layer="layout" svg:width="9.102cm" svg:height="1.49cm" svg:x="11.893cm" svg:y="28.209cm">
            <draw:text-box>
              <text:p text:style-name="P4"><text:span text:style-name="T6"><text:page-number>&lt;number&gt;</text:page-number></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12" draw:style-name="gr3" draw:text-style-name="P5" draw:layer="layout" svg:width="9.102cm" svg:height="1.49cm" svg:x="11.893cm" svg:y="28.209cm">
            <draw:text-box>
              <text:p text:style-name="P4"><text:span text:style-name="T6"><text:page-number>&lt;number&gt;</text:page-number></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12" draw:style-name="gr3" draw:text-style-name="P5" draw:layer="layout" svg:width="9.102cm" svg:height="1.49cm" svg:x="11.893cm" svg:y="28.209cm">
            <draw:text-box>
              <text:p text:style-name="P4"><text:span text:style-name="T7"><text:page-number>&lt;number&gt;</text:page-number></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7"><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7"><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12" draw:style-name="gr3" draw:text-style-name="P5" draw:layer="layout" svg:width="9.102cm" svg:height="1.49cm" svg:x="11.893cm" svg:y="28.209cm">
            <draw:text-box>
              <text:p text:style-name="P4"><text:span text:style-name="T6"><text:page-number>&lt;number&gt;</text:page-number></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12" draw:style-name="gr3" draw:text-style-name="P5" draw:layer="layout" svg:width="9.112cm" svg:height="1.484cm" svg:x="11.887cm" svg:y="28.215cm">
            <draw:text-box>
              <text:p text:style-name="P6"><text:span text:style-name="T8"><text:page-number>&lt;number&gt;</text:page-number></text:span></text:p>
            </draw:text-box>
          </draw:frame>
          <draw:frame draw:name="Segnaposto numero diapositiva 6" draw:style-name="gr2" draw:text-style-name="P5" draw:layer="layout" svg:width="9.112cm" svg:height="1.484cm" svg:x="11.887cm" svg:y="28.215cm">
            <draw:text-box>
              <text:p text:style-name="P6"><text:span text:style-name="T8"><text:page-number>&lt;number&gt;</text:page-number></text:span></text:p>
            </draw:text-box>
          </draw:frame>
          <draw:page-thumbnail draw:name="Segnaposto immagine diapositiva 1" draw:style-name="gr4" draw:layer="layout" svg:width="12.75cm" svg:height="9.56cm" svg:x="4.125cm" svg:y="2.5cm" draw:page-number="1" presentation:class="page"/>
          <draw:frame draw:name="Segnaposto note 2" presentation:style-name="pr3" draw:text-style-name="P7" draw:layer="layout" svg:width="17cm" svg:height="14cm" svg:x="2cm" svg:y="13cm" presentation:class="notes" presentation:placeholder="true">
            <draw:text-box/>
          </draw:frame>
        </presentation:notes>
      </draw:page>
      <draw:page draw:name="Slide3"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Aggiungere un form</text:span></text:p>
          </draw:text-box>
        </draw:frame>
        <draw:frame draw:name="Segnaposto testo 2" presentation:style-name="pr5" draw:text-style-name="P2" draw:layer="layout" svg:width="25.2cm" svg:height="14.687cm" svg:x="1.4cm" svg:y="4.913cm" presentation:class="outline">
          <draw:text-box>
            <text:p text:style-name="P9"><text:span text:style-name="T10">Si usa l'elemento form che viene aperto con il tag &lt;form&gt; e chiuso con il tag &lt;/form&gt;</text:span></text:p>
            <text:p text:style-name="P10"><text:span text:style-name="T10">Attributi fondamenti di un elemento form sono i seguenti</text:span></text:p>
            <text:p text:style-name="P11"><text:span text:style-name="T11">Action contiene l'url a cui le informazioni incluse nel form devono essere inviate per essere processate dal server. Non è più obbligatorio in HTML5. </text:span></text:p>
            <text:p text:style-name="P11"><text:span text:style-name="T11">Method contiene il metodo http che i browser devono usare per inviare i dati del form. I due principali valori dell'attributo method sono get e post</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2"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4"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Il metodo GET</text:span></text:p>
          </draw:text-box>
        </draw:frame>
        <draw:frame draw:name="Segnaposto testo 2" presentation:style-name="pr5" draw:text-style-name="P2" draw:layer="layout" svg:width="25.2cm" svg:height="15.6cm" svg:x="1.4cm" svg:y="4cm" presentation:class="outline" presentation:user-transformed="true">
          <draw:text-box>
            <text:p text:style-name="P9"><text:span text:style-name="T10">Ogni volta che richiediamo una risorsa sul web tramite il web browser, lo stesso invia la richiesta a un URL (il server che ospita la risorsa). </text:span></text:p>
            <text:p text:style-name="P9"><text:span text:style-name="T10">Una Richiesta di questo tipo viene chiamata HTTP Request (utilizza il protocollo HTTP). Quest’ultima è composta da un header che contiene le informazioni relative al browser dell’utente e un body che contiene le informazioni necessarie al server per effettuare <text:s/>la richiesta.</text:span></text:p>
            <text:p text:style-name="P9"><text:span text:style-name="T10">Il metodo GET del protocollo HTTP ci permette di ottenere una determinata risorsa. L’HTTP Request con metodo GET presenta il body vuoto, pertanto le informazioni contenute nel form risultano visibili nell'url della pagina secondo la seguente sintassi</text:span></text:p>
            <text:p text:style-name="P9"><text:span text:style-name="T12">http://paginaweb?parametro1=valore1&amp;parametro2=valore2&amp;parametron=valoren</text:span></text:p>
            <text:p text:style-name="P10"><text:span text:style-name="T10">Questo metodo è molto utile per le ricerche, ma non va bene per i dati sensibili, come username e password. Non si può usare inoltre se si vogliono inviare molti dati (testi molto più lunghi oppure file)</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3"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page4" draw:style-name="dp3" draw:master-page-name="Master1-Layout7-blank-Vuota" presentation:presentation-page-layout-name="AL1T33">
        <draw:frame presentation:style-name="pr7" draw:layer="layout" svg:width="25.2cm" svg:height="3.505cm" svg:x="1.4cm" svg:y="0.837cm" presentation:class="title">
          <draw:text-box>
            <text:p>Il metodo POST</text:p>
          </draw:text-box>
        </draw:frame>
        <draw:frame presentation:style-name="pr8" draw:layer="layout" svg:width="25.2cm" svg:height="12.178cm" svg:x="1.4cm" svg:y="4.913cm" presentation:class="outline" presentation:user-transformed="true">
          <draw:text-box>
            <text:p text:style-name="P10"><text:span text:style-name="T10">Permette di fornire dei dati a un server per poi ricevere una risposta.</text:span></text:p>
            <text:p text:style-name="P10"><text:span text:style-name="T10">Molto utile per i login o nei form che permettono di immettere informazioni (la creazione di un nuovo articolo su WordPress)</text:span></text:p>
            <text:p text:style-name="P10"><text:span text:style-name="T10">In questo caso l’HTTP request presenta il body valorizzato con i dati forniti al server, pertanto le informazioni contenute nel form non risultano visibili nell'url della pagina. </text:span></text:p>
            <text:p text:style-name="P10"><text:span text:style-name="T10">Per un form di login è necessario usare post in modo da nascondere i dati sensibili inseriti</text:span></text:p>
          </draw:text-box>
        </draw:frame>
        <presentation:notes draw:style-name="dp2">
          <draw:page-thumbnail draw:style-name="gr4" draw:layer="layout" svg:width="13.361cm" svg:height="10.023cm" svg:x="3.819cm" svg:y="3.713cm" draw:page-number="4" presentation:class="page"/>
          <draw:frame presentation:style-name="pr9" draw:text-style-name="P12" draw:layer="layout" svg:width="16.801cm" svg:height="11.695cm" svg:x="2.099cm" svg:y="14.292cm" presentation:class="notes" presentation:placeholder="true">
            <draw:text-box/>
          </draw:frame>
        </presentation:notes>
      </draw:page>
      <draw:page draw:name="Slide5"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Campo di testo</text:span></text:p>
          </draw:text-box>
        </draw:frame>
        <draw:frame draw:name="Segnaposto testo 2" presentation:style-name="pr5" draw:text-style-name="P2" draw:layer="layout" svg:width="25.202cm" svg:height="14.454cm" svg:x="1.398cm" svg:y="4.912cm" presentation:class="outline">
          <draw:text-box>
            <text:p text:style-name="P13"><text:span text:style-name="T10">All'interno di un form gli effettivi campi di input si creano usando l'elemento input</text:span></text:p>
            <text:p text:style-name="P14"><text:span text:style-name="T10">L'attributo type specifica il tipo di informazione di input che deve essere inserita dall'utente  </text:span></text:p>
            <text:p text:style-name="P14"><text:span text:style-name="T10">Esempio: un campo di testo generico su una riga.</text:span></text:p>
            <text:p text:style-name="P14"><text:span text:style-name="T10">&lt;input type="text" name="utente"&gt;</text:span></text:p>
            <text:p text:style-name="P14"><text:span text:style-name="T10">L'attributo non ha tag di chiusura, poiché è completamente descritto dai suoi attributi e relativi valori</text:span></text:p>
            <text:p text:style-name="P14"><text:span text:style-name="T10">Per una password si usa type="password" e pertanto i caratteri inseriti vengono sostituiti da vari punti</text:span></text:p>
            <text:p text:style-name="P14"><text:span text:style-name="T10">&lt;input type="password" name="password"&gt;</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5"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6"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I nuovi campi introdotti in HTML5</text:span></text:p>
          </draw:text-box>
        </draw:frame>
        <draw:frame draw:name="Segnaposto testo 2" presentation:style-name="pr5" draw:text-style-name="P2" draw:layer="layout" svg:width="25.202cm" svg:height="15.314cm" svg:x="1.398cm" svg:y="4.238cm" presentation:class="outline">
          <draw:text-box>
            <text:p text:style-name="P15"><text:span text:style-name="T13">&lt;input type="date"  name="data_inizio"&gt;</text:span></text:p>
            <text:p text:style-name="P16"><text:span text:style-name="T13">&lt;input type="time" name="ora_inizio"&gt;</text:span></text:p>
            <text:p text:style-name="P16"><text:span text:style-name="T13">&lt;input type="week" name="settimana"&gt; in Firefox non funziona, è un normale campo di testo, mentre in Chrome funziona</text:span></text:p>
            <text:p text:style-name="P16"><text:span text:style-name="T13">&lt;input type="month" name="mese"&gt; in Firefox non funziona, è un normale campo di testo, mentre in Chrome funziona</text:span></text:p>
            <text:p text:style-name="P16"><text:span text:style-name="T13">&lt;input type="color" name="colore"&gt; l’aspetto grafico dipende dal sistema operativo che si utilizza</text:span></text:p>
            <text:p text:style-name="P16"><text:span text:style-name="T13">&lt;input type="email" name="indirizzo_email"&gt;</text:span></text:p>
            <text:p text:style-name="P16"><text:span text:style-name="T13">&lt;input type="range" name="volume"&gt;</text:span></text:p>
            <text:p text:style-name="P16"><text:span text:style-name="T13">&lt;input type="search" name="cerca"&gt; Nei vari browser questo campo si comporta diversamente. In Chrome presenta una X per rimuovere il testo inserito nel campo.</text:span></text:p>
            <text:p text:style-name="P16"><text:span text:style-name="T13">&lt;input type="url" name="indirizzo_web"&gt;</text:span></text:p>
            <text:p text:style-name="P16"><text:span text:style-name="T13">&lt;input type="number" name="quantita"&gt;</text:span></text:p>
            <text:p text:style-name="P16"><text:span text:style-name="T13">&lt;input type="tel" name="telefono"&gt; sui cellulari si può presenta una tastiera apposta per digitare il numero di telefono o il numero</text:span></text:p>
            <text:p text:style-name="P16"><text:span text:style-name="T13">Ogni browser (mobile e desktop) mostrerà tali campi in modo diverso dal punto di vista grafico.</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6"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7"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Casella di testo</text:span></text:p>
          </draw:text-box>
        </draw:frame>
        <draw:frame draw:name="Segnaposto testo 2" presentation:style-name="pr5" draw:text-style-name="P2" draw:layer="layout" svg:width="25.122cm" svg:height="16.292cm" svg:x="1.078cm" svg:y="3.908cm" presentation:class="outline" presentation:user-transformed="true">
          <draw:text-box>
            <text:p text:style-name="P13"><text:span text:style-name="T14">Può contenere un testo molto più lungo e su più righe rispetto a &lt;input type="text" &gt;. Una casella di testo inoltre è ridimensionabile, in larghezza e altezza. E' inoltre scrollabile in altezza. Prevede un tag di apertura e un tag di chiusura. Tra questi due tag si può valorizzare un testo di default.</text:span></text:p>
            <text:p text:style-name="P14"><text:span text:style-name="T14">Prevede due attributi</text:span></text:p>
            <text:p text:style-name="P17"><text:span text:style-name="T14">cols per la larghezza</text:span></text:p>
            <text:p text:style-name="P17"><text:span text:style-name="T14">rows per il numero di righe (altezza).</text:span></text:p>
            <text:p text:style-name="P17"><text:span text:style-name="T14">&lt;textarea name="testo" rows="10" cols="10"&gt;</text:span></text:p>
            <text:p text:style-name="P17"><text:span text:style-name="T14">Inserisci qui il tuo testo</text:span></text:p>
            <text:p text:style-name="P17"><text:span text:style-name="T14">&lt;/textarea&gt;</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7"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8"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Radio Button</text:span></text:p>
          </draw:text-box>
        </draw:frame>
        <draw:frame draw:name="Segnaposto testo 2" presentation:style-name="pr5" draw:text-style-name="P2" draw:layer="layout" svg:width="25.2cm" svg:height="12.178cm" svg:x="1.4cm" svg:y="4.913cm" presentation:class="outline" presentation:user-transformed="true">
          <draw:text-box>
            <text:p text:style-name="P18"><text:span text:style-name="T15">Permette all’utente di fare una scelta unica tra più opzioni.</text:span></text:p>
            <text:p text:style-name="P18"><text:span text:style-name="T15">Molto utile per creare quiz</text:span></text:p>
            <text:p text:style-name="P18"><text:span text:style-name="T15">Si usa il type=”radio”. Ogni elemento deve avere lo stesso attributo name. Si usa infine l’attributo value per dare un valore ad una particolare scelta.</text:span></text:p>
            <text:p text:style-name="P18"><text:span text:style-name="T15">Possiamo preselezionare un radio button con l’attributo boolean checked</text:span></text:p>
            <text:p text:style-name="P18"><text:span text:style-name="T15">&lt;input type=”radio” name=”domanda1” value=”scelta1” checked&gt;Scelta 1</text:span></text:p>
            <text:p text:style-name="P18"><text:span text:style-name="T15">&lt;input type=”radio” name=”domanda1” value=”scelta2”&gt;Scelta 2</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8"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9"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Checkbox</text:span></text:p>
          </draw:text-box>
        </draw:frame>
        <draw:frame draw:name="Segnaposto testo 2" presentation:style-name="pr5" draw:text-style-name="P2" draw:layer="layout" svg:width="25.2cm" svg:height="16.616cm" svg:x="1.271cm" svg:y="3.784cm" presentation:class="outline" presentation:user-transformed="true">
          <draw:text-box>
            <text:p text:style-name="P18"><text:span text:style-name="T15">Sono simili ai radio button, ma questi permettono di fare più scelte.</text:span></text:p>
            <text:p text:style-name="P18"><text:span text:style-name="T15">Si usa type=”checkbox”.</text:span></text:p>
            <text:p text:style-name="P18"><text:span text:style-name="T15">Anche in questo caso occorre valorizzare lo stesso attributo name e l’attributo value per dare un valore alle diverse scelte.</text:span></text:p>
            <text:p text:style-name="P18"><text:span text:style-name="T15">Possiamo preselezionare un checkbox con l’attributo checked</text:span></text:p>
            <text:p text:style-name="P18"><text:span text:style-name="T15">&lt;input type="checkbox" name="domanda1" value="scelta1" checked&gt; Scelta 1</text:span></text:p>
            <text:p text:style-name="P18"><text:span text:style-name="T15">&lt;input type="checkbox" name="domanda1" value="scelta2"&gt; Scelta 2</text:span></text:p>
            <text:p text:style-name="P18"><text:span text:style-name="T15">&lt;input type="checkbox" name="domanda1" value="scelta3"&gt; Scelta 3</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9"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10"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Elenchi a discesa</text:span></text:p>
          </draw:text-box>
        </draw:frame>
        <draw:frame draw:name="Segnaposto testo 2" presentation:style-name="pr5" draw:text-style-name="P21" draw:layer="layout" svg:width="25.6cm" svg:height="15.663cm" svg:x="1cm" svg:y="4cm" presentation:class="outline" presentation:user-transformed="true">
          <draw:text-box>
            <text:p text:style-name="P19"><text:span text:style-name="T16">Permettono all'utente di effettuare una scelta tra diverse alternative. Di default si può effettuare una sola scelta, ma è possibile aggiungere l'attributo multiple per fare in modo che l'utente possa effettuare più scelte. Si usa l'elemento select insieme a vari elementi option innestati al suo interno che rappresentano le diverse opzioni tra cui l'utente deve scegliere. L'elemento select deve presentare un attributo name per poter essere identificato. Ogni opzione può avere un attributo value, se non valorizzato il valore del campo corrisponderà al testo compreso tra il tag di apertura e il tag di chiusura dell’elemento option.</text:span></text:p>
            <text:p text:style-name="P20"><text:span text:style-name="T16">Esempio di elenco a discesa con selezione singola</text:span></text:p>
            <text:p text:style-name="P20"><text:span text:style-name="T16">&lt;select name="giorno"&gt;  </text:span></text:p>
            <text:p text:style-name="P20"><text:span text:style-name="T16"><text:s text:c="4"/></text:span><text:span text:style-name="T16">&lt;option value="Venerdì" selected&gt;Venerdì&lt;/option&gt;</text:span></text:p>
            <text:p text:style-name="P20"><text:span text:style-name="T16"><text:s/>  <text:s/></text:span><text:span text:style-name="T16">&lt;option value="Sabato"&gt;Sabato&lt;/option&gt;</text:span></text:p>
            <text:p text:style-name="P20"><text:span text:style-name="T16"><text:s/>  <text:s/></text:span><text:span text:style-name="T16">&lt;option value="Domenica"&gt;Domenica&lt;/option&gt;</text:span></text:p>
            <text:p text:style-name="P20"><text:span text:style-name="T16">&lt;/select&gt;</text:span></text:p>
            <text:p text:style-name="P20"><text:span text:style-name="T16">Esempio di elenco a discesa con selezione multipla</text:span></text:p>
            <text:p text:style-name="P20"><text:span text:style-name="T16">&lt;select name="giorno" multiple&gt;  </text:span></text:p>
            <text:p text:style-name="P20"><text:span text:style-name="T16"><text:s text:c="4"/></text:span><text:span text:style-name="T16">&lt;option value="Venerdì" selected&gt;Venerdì&lt;/option&gt;</text:span></text:p>
            <text:p text:style-name="P20"><text:span text:style-name="T16"><text:s/>  <text:s/></text:span><text:span text:style-name="T16">&lt;option value="Sabato"&gt;Sabato&lt;/option&gt;</text:span></text:p>
            <text:p text:style-name="P20"><text:span text:style-name="T16"><text:s/>  <text:s/></text:span><text:span text:style-name="T16">&lt;option value="Domenica"&gt;Domenica&lt;/option&gt;</text:span></text:p>
            <text:p text:style-name="P20"><text:span text:style-name="T16">&lt;/select&gt;</text:span></text:p>
            <text:p text:style-name="P20"><text:span text:style-name="T16"/></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10"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page11" draw:style-name="dp3" draw:master-page-name="Master1-Layout7-blank-Vuota" presentation:presentation-page-layout-name="AL1T33">
        <draw:frame presentation:style-name="pr10" draw:layer="layout" svg:width="25.2cm" svg:height="3.505cm" svg:x="1.4cm" svg:y="0.837cm" presentation:class="title">
          <draw:text-box>
            <text:p>Elenchi a discesa con categorie</text:p>
          </draw:text-box>
        </draw:frame>
        <draw:frame presentation:style-name="pr8" draw:layer="layout" svg:width="25.2cm" svg:height="15.087cm" svg:x="1.2cm" svg:y="4.4cm" presentation:class="outline" presentation:user-transformed="true">
          <draw:text-box>
            <text:p>Possiamo creare elenchi a discesa più complessi raggruppando le opzioni tra cui scegliere in categorie. Le opzioni possono essere raggruppate infatti all’interno di elementi chiamati <text:span text:style-name="T17">optgroup</text:span></text:p>
            <text:p><text:span text:style-name="T18">Un esempio, tratto da Mozilla Developer Network</text:span></text:p>
            <text:p><text:span text:style-name="T18">&lt;select id="groups" name="groups"&gt;</text:span></text:p>
            <text:p><text:span text:style-name="T18"><text:s text:c="2"/></text:span><text:span text:style-name="T18">&lt;optgroup label="fruits"&gt;</text:span></text:p>
            <text:p><text:span text:style-name="T18"><text:s text:c="4"/></text:span><text:span text:style-name="T18">&lt;option&gt;Banana&lt;/option&gt;</text:span></text:p>
            <text:p><text:span text:style-name="T18"><text:s text:c="4"/></text:span><text:span text:style-name="T18">&lt;option selected&gt;Cherry&lt;/option&gt;</text:span></text:p>
            <text:p><text:span text:style-name="T18"><text:s text:c="4"/></text:span><text:span text:style-name="T18">&lt;option&gt;Lemon&lt;/option&gt;</text:span></text:p>
            <text:p><text:span text:style-name="T18"><text:s text:c="2"/></text:span><text:span text:style-name="T18">&lt;/optgroup&gt;</text:span></text:p>
            <text:p><text:span text:style-name="T18"><text:s text:c="2"/></text:span><text:span text:style-name="T18">&lt;optgroup label="vegetables"&gt;</text:span></text:p>
            <text:p><text:span text:style-name="T18"><text:s text:c="4"/></text:span><text:span text:style-name="T18">&lt;option&gt;Carrot&lt;/option&gt;</text:span></text:p>
            <text:p><text:span text:style-name="T18"><text:s text:c="4"/></text:span><text:span text:style-name="T18">&lt;option&gt;Eggplant&lt;/option&gt;</text:span></text:p>
            <text:p><text:span text:style-name="T18"><text:s text:c="4"/></text:span><text:span text:style-name="T18">&lt;option&gt;Potato&lt;/option&gt;</text:span></text:p>
            <text:p><text:span text:style-name="T18"><text:s text:c="2"/></text:span><text:span text:style-name="T18">&lt;/optgroup&gt;</text:span></text:p>
            <text:p><text:span text:style-name="T18">&lt;/select&gt;</text:span></text:p>
          </draw:text-box>
        </draw:frame>
        <presentation:notes draw:style-name="dp2">
          <draw:page-thumbnail draw:style-name="gr4" draw:layer="layout" svg:width="13.361cm" svg:height="10.023cm" svg:x="3.819cm" svg:y="3.713cm" draw:page-number="11" presentation:class="page"/>
          <draw:frame presentation:style-name="pr9" draw:text-style-name="P22" draw:layer="layout" svg:width="16.801cm" svg:height="11.695cm" svg:x="2.099cm" svg:y="14.292cm" presentation:class="notes" presentation:placeholder="true">
            <draw:text-box/>
          </draw:frame>
        </presentation:notes>
      </draw:page>
      <draw:page draw:name="page12" draw:style-name="dp3" draw:master-page-name="Master1-Layout7-blank-Vuota" presentation:presentation-page-layout-name="AL1T33">
        <draw:frame presentation:style-name="pr10" draw:layer="layout" svg:width="25.2cm" svg:height="3.505cm" svg:x="1.4cm" svg:y="0.837cm" presentation:class="title">
          <draw:text-box>
            <text:p>Campi di testo autocompletati</text:p>
          </draw:text-box>
        </draw:frame>
        <draw:frame presentation:style-name="pr8" draw:layer="layout" svg:width="25.2cm" svg:height="15.087cm" svg:x="1.4cm" svg:y="4.913cm" presentation:class="outline" presentation:user-transformed="true">
          <draw:text-box>
            <text:p>Si può prevedere l’autocompletamento usando un elemento datalist che contiene al suo interno vari elementi option. </text:p>
            <text:p>In questo modo anche se si scrive solo A, viene suggerita Apple</text:p>
            <text:p>&lt;input type="text" name="frutto" list="lista_frutti"&gt;</text:p>
            <text:p>&lt;datalist id="lista_frutti"&gt;</text:p>
            <text:p><text:s text:c="2"/>&lt;option&gt;Apple&lt;/option&gt;</text:p>
            <text:p><text:s text:c="2"/>&lt;option&gt;Banana&lt;/option&gt;</text:p>
            <text:p><text:s text:c="2"/>&lt;option&gt;Blackberry&lt;/option&gt;</text:p>
            <text:p><text:s text:c="2"/>&lt;option&gt;Blueberry&lt;/option&gt;</text:p>
            <text:p><text:s text:c="2"/>&lt;option&gt;Lemon&lt;/option&gt;</text:p>
            <text:p><text:s text:c="2"/>&lt;option&gt;Lychee&lt;/option&gt;</text:p>
            <text:p><text:s text:c="2"/>&lt;option&gt;Peach&lt;/option&gt;</text:p>
            <text:p><text:s text:c="2"/>&lt;option&gt;Pear&lt;/option&gt;</text:p>
            <text:p>&lt;/datalist&gt;</text:p>
          </draw:text-box>
        </draw:frame>
        <presentation:notes draw:style-name="dp2">
          <draw:page-thumbnail draw:style-name="gr4" draw:layer="layout" svg:width="13.361cm" svg:height="10.023cm" svg:x="3.819cm" svg:y="3.713cm" draw:page-number="12" presentation:class="page"/>
          <draw:frame presentation:style-name="pr9" draw:text-style-name="P12" draw:layer="layout" svg:width="16.801cm" svg:height="11.695cm" svg:x="2.099cm" svg:y="14.292cm" presentation:class="notes" presentation:placeholder="true">
            <draw:text-box/>
          </draw:frame>
        </presentation:notes>
      </draw:page>
      <draw:page draw:name="Slide13"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Upload di file</text:span></text:p>
          </draw:text-box>
        </draw:frame>
        <draw:frame draw:name="Segnaposto testo 2" presentation:style-name="pr5" draw:text-style-name="P2" draw:layer="layout" svg:width="25.202cm" svg:height="16.2cm" svg:x="1.398cm" svg:y="4cm" presentation:class="outline" presentation:user-transformed="true">
          <draw:text-box>
            <text:p text:style-name="P18"><text:span text:style-name="T19">Permette di caricare uno o più file presenti nel computer dell'utente</text:span></text:p>
            <text:p text:style-name="P23"><text:span text:style-name="T19">&lt;input type="file" name="file"&gt;</text:span></text:p>
            <text:p text:style-name="P23"><text:span text:style-name="T19">Di default si può scegliere un solo file</text:span></text:p>
            <text:p text:style-name="P23"><text:span text:style-name="T19">Se si vuole permettere all'utente di selezionare più file occorre aggiungere l'attributo multiple</text:span></text:p>
            <text:p text:style-name="P23"><text:span text:style-name="T19">&lt;input type="file" name="file" multiple&gt;</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13"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page14" draw:style-name="dp3" draw:master-page-name="Master1-Layout7-blank-Vuota" presentation:presentation-page-layout-name="AL1T33">
        <draw:frame presentation:style-name="pr7" draw:layer="layout" svg:width="25.2cm" svg:height="3.505cm" svg:x="1.4cm" svg:y="0.837cm" presentation:class="title">
          <draw:text-box>
            <text:p>Altro sull’upload di file in HTML5</text:p>
          </draw:text-box>
        </draw:frame>
        <draw:frame presentation:style-name="pr8" draw:layer="layout" svg:width="25.2cm" svg:height="14.887cm" svg:x="1.4cm" svg:y="4.913cm" presentation:class="outline" presentation:user-transformed="true">
          <draw:text-box>
            <text:p>Se in un form sono presenti sia input type=”file” che altri input type occorre valorizzare l’attributo method a post e l’attributo enctype a multipart/form-data. In questo modo nel body della http request saranno suddivisi i dati relativi ai campi testuali del form, rispetto al/i file/i binario inviato al server</text:p>
            <text:p>&lt;form method="post" enctype="multipart/form-data"&gt;</text:p>
            <text:p><text:s text:c="3"/>&lt;input type=”text” name=”descrizione”&gt;</text:p>
            <text:p><text:s text:c="4"/>&lt;input type="file" name="myFile"&gt;</text:p>
            <text:p><text:s text:c="4"/>&lt;button&gt;Send the file&lt;/button&gt;</text:p>
            <text:p>&lt;/form&gt;</text:p>
          </draw:text-box>
        </draw:frame>
        <presentation:notes draw:style-name="dp2">
          <draw:page-thumbnail draw:style-name="gr4" draw:layer="layout" svg:width="13.361cm" svg:height="10.023cm" svg:x="3.819cm" svg:y="3.713cm" draw:page-number="14" presentation:class="page"/>
          <draw:frame presentation:style-name="pr9" draw:text-style-name="P12" draw:layer="layout" svg:width="16.801cm" svg:height="11.695cm" svg:x="2.099cm" svg:y="14.292cm" presentation:class="notes" presentation:placeholder="true">
            <draw:text-box/>
          </draw:frame>
        </presentation:notes>
      </draw:page>
      <draw:page draw:name="Slide14"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Label</text:span></text:p>
          </draw:text-box>
        </draw:frame>
        <draw:frame draw:name="Segnaposto testo 2" presentation:style-name="pr5" draw:text-style-name="P25" draw:layer="layout" svg:width="25.2cm" svg:height="14.687cm" svg:x="1.4cm" svg:y="4.913cm" presentation:class="outline" presentation:user-transformed="true">
          <draw:text-box>
            <text:p text:style-name="P19"><text:span text:style-name="T20">Descrivono i campi di input in modo che risultino accessibili per tutti gli utenti. Si usa l'elemento label, che prevede un tag di apertura e un tag di chiusura</text:span></text:p>
            <text:p text:style-name="P20"><text:span text:style-name="T20">Una label si può inserire in una pagina html come elemento separato rispetto al campo di input. In questo caso è necessario indicare l’attributo for corrispondente all’id dell’elemento input in modo che la label risulti correttamente associata all’elemento input</text:span></text:p>
            <text:p text:style-name="P24"><text:span text:style-name="T21">&lt;label for=”username”&gt;Username&lt;/label&gt;</text:span></text:p>
            <text:p text:style-name="P24"><text:span text:style-name="T21">&lt;input type=”text” name=”username” id=”username”&gt;</text:span></text:p>
            <text:p text:style-name="P24"><text:span text:style-name="T21">Oppure si può usare per contenere un elemento input.</text:span></text:p>
            <text:p text:style-name="P24"><text:span text:style-name="T21">&lt;label for=”username”&gt;&lt;input type=”text” name=”username id=”username”&gt;Username&lt;/label&gt;</text:span></text:p>
            <text:p text:style-name="P24"><text:span text:style-name="T21">La label va sempre utilizzata per l’accessibilità.</text:span></text:p>
            <text:p text:style-name="P24"><text:span text:style-name="T21">Negli esempi successivi useremo sempre la label </text:span></text:p>
            <text:p text:style-name="P24"><text:span text:style-name="T21"/></text:p>
            <text:p text:style-name="P24"><text:span text:style-name="T21"/></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15"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1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Bottoni</text:span></text:p>
          </draw:text-box>
        </draw:frame>
        <draw:frame draw:name="Segnaposto testo 2" presentation:style-name="pr5" draw:text-style-name="P27" draw:layer="layout" svg:width="25.2cm" svg:height="15.087cm" svg:x="1.4cm" svg:y="4.913cm" presentation:class="outline" presentation:user-transformed="true">
          <draw:text-box>
            <text:p text:style-name="P15"><text:span text:style-name="T22">Permettono di inviare i dati alla pagina web che li elaborerà</text:span></text:p>
            <text:p text:style-name="P16"><text:span text:style-name="T22">Si possono avere elementi input di tipo submit oppure elementi button</text:span></text:p>
            <text:p text:style-name="P16"><text:span text:style-name="T22">&lt;input type="submit" name="submit" value="Send"&gt; </text:span></text:p>
            <text:p text:style-name="P16"><text:span text:style-name="T22">L’attributo name identifica il pulsante all’interno della pagina html, mentre l’attributo value indica il testo che dovrà essere visualizzato all’interno del pulsante. </text:span></text:p>
            <text:p text:style-name="P26"><text:span text:style-name="T22">L'elemento non ha tag di chiusura e pertanto non può contenere testo o altri elementi html5 al suo interno</text:span></text:p>
            <text:p text:style-name="P26"><text:span text:style-name="T22">Se usiamo il button possiamo inserire un testo formattato al suo interno</text:span></text:p>
            <text:p text:style-name="P26"><text:span text:style-name="T23">&lt;button type="submit"&gt;&lt;strong&gt;Send Us&lt;/strong&gt;a Message&lt;/button&gt; </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16"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15"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Fieldset e legend</text:span></text:p>
          </draw:text-box>
        </draw:frame>
        <draw:frame draw:name="Segnaposto testo 2" presentation:style-name="pr5" draw:text-style-name="P29" draw:layer="layout" svg:width="25.2cm" svg:height="15.458cm" svg:x="1.4cm" svg:y="4.342cm" presentation:class="outline" presentation:user-transformed="true">
          <draw:text-box>
            <text:p text:style-name="P15"><text:span text:style-name="T24">Raggruppa elementi di un form in sezioni. Presenta di default un bordo. </text:span></text:p>
            <text:p text:style-name="P9"><text:span text:style-name="T10">L’elemento legend fornisce un titolo descrittivo a un fieldset. Viene mostrato nella parte sinistra del bordo del fieldset</text:span></text:p>
            <text:p text:style-name="P15"><text:span text:style-name="T25">&lt;fieldset&gt;</text:span></text:p>
            <text:p text:style-name="P15"><text:span text:style-name="T25">&lt;legend&gt;Domanda&lt;/legend&gt;</text:span></text:p>
            <text:p text:style-name="P18"><text:span text:style-name="T15">&lt;label for=”scelta1”&gt;&lt;input type="checkbox" name="domanda1" value="scelta1" id=”scelta1” checked&gt; Scelta 1&lt;/label&gt;</text:span></text:p>
            <text:p text:style-name="P18"><text:span text:style-name="T15">&lt;label for=”scelta2”&gt;&lt;input type="checkbox" name="domanda1" value="scelta2" id=”scelta2”&gt; Scelta 2&lt;/label&gt;</text:span></text:p>
            <text:p text:style-name="P18"><text:span text:style-name="T15">&lt;label for=”scelta3”&gt;&lt;input type="checkbox" name="domanda1" value="scelta3" id=”scelta3”&gt; Scelta 3&lt;/label&gt;</text:span></text:p>
            <text:p text:style-name="P18"><text:span text:style-name="T15">&lt;/fieldset&gt;</text:span></text:p>
            <text:list text:style-name="L3">
              <text:list-header>
                <text:p text:style-name="P28"><text:span text:style-name="T26"/></text:p>
              </text:list-header>
            </text:list>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17"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17"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L'attributo disabled</text:span></text:p>
          </draw:text-box>
        </draw:frame>
        <draw:frame draw:name="Segnaposto testo 2" presentation:style-name="pr5" draw:text-style-name="P2" draw:layer="layout" svg:width="25.2cm" svg:height="15.6cm" svg:x="1.4cm" svg:y="4.2cm" presentation:class="outline" presentation:user-transformed="true">
          <draw:text-box>
            <text:p text:style-name="P9"><text:span text:style-name="T10">L'attributo disabled permette di disabilitare un elemento di input, in modo che l'utente non possa interagire con esso. </text:span></text:p>
            <text:p text:style-name="P10"><text:span text:style-name="T10">Se viene applicato sul fieldset, vengono disabilitati tutti gli elementi contenuti al suo interno.</text:span></text:p>
            <text:p text:style-name="P10"><text:span text:style-name="T10">L’elemento o gli elementi che presentano questo attributo non vengono inviati al submit del form</text:span></text:p>
            <text:p text:style-name="P10"><text:span text:style-name="T10">Si distingue da readonly, che non permette all’utente di interagire con un determinato elemento, ma in questo caso l’elemento che presenta questo attributo viene inviato al submit del form.</text:span></text:p>
            <text:p text:style-name="P10"><text:span text:style-name="T10"/></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18"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18"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L'attributo placeholder</text:span></text:p>
          </draw:text-box>
        </draw:frame>
        <draw:frame draw:name="Segnaposto testo 2" presentation:style-name="pr11" draw:text-style-name="P30" draw:layer="layout" svg:width="25.2cm" svg:height="14.887cm" svg:x="1.4cm" svg:y="4.913cm" presentation:class="outline" presentation:user-transformed="true">
          <draw:text-box>
            <text:p text:style-name="P9"><text:span text:style-name="T27">L'attributo placeholder fornisce un suggerimento all'utente rispetto all'informazione da inserire in un certo campo di input</text:span></text:p>
            <text:p text:style-name="P9"><text:span text:style-name="T27">Si distingue rispetto all'attributo value, poiché il valore di placeholder scompare nel momento in cui l'utente si posiziona su un determinato elemento, mentre il valore di value rimane valorizzato. Nel caso di value il testo di default deve essere manualmente eliminato dall'utente.</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19"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19"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L'attributo required</text:span></text:p>
          </draw:text-box>
        </draw:frame>
        <draw:frame draw:name="Segnaposto testo 2" presentation:style-name="pr12" draw:text-style-name="P31" draw:layer="layout" svg:width="25.2cm" svg:height="14.487cm" svg:x="1.4cm" svg:y="4.913cm" presentation:class="outline" presentation:user-transformed="true">
          <draw:text-box>
            <text:p text:style-name="P13"><text:span text:style-name="T28">Obbliga l'utente a valorizzare un valore all'interno del relativo campo e visualizza un messaggio d’errore nel caso in cui l’utente non abbia valorizzato il campo</text:span></text:p>
            <text:p text:style-name="P13"><text:span text:style-name="T28">&lt;label for=”email-address”&gt;Indirizzo Email&lt;input type="email" name="email-address" id=”email-address” required&gt; &lt;/label&gt;</text:span></text:p>
            <text:p text:style-name="P13"><text:span text:style-name="T28">Il messaggio d'errore che viene visualizzato dipende dal browser. Può essere personalizzato solamente utilizzando Javascript.</text:span></text:p>
            <text:p text:style-name="P13"><text:span text:style-name="T28">Nel caso dell'email viene controllato inoltre che l'email risulti valida sintatticamente.</text:span></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20"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20"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text:span text:style-name="T29">Come disabilitare l’autocompletamento dei campi dei form (Sicurezza)</text:span></text:p>
          </draw:text-box>
        </draw:frame>
        <draw:frame draw:name="Segnaposto testo 2" presentation:style-name="pr13" draw:text-style-name="P2" draw:layer="layout" svg:width="25.2cm" svg:height="14.487cm" svg:x="1.4cm" svg:y="4.913cm" presentation:class="outline" presentation:user-transformed="true">
          <draw:text-box>
            <text:list text:style-name="L2">
              <text:list-header>
                <text:p text:style-name="P32">Si usa l’attributo autocomplete=”off” in corrispondenza dell’elemento form</text:p>
                <text:p text:style-name="P32">In questo modo il browser non salva i valori inseriti dall’utente nei vari campi del form presente nella pagina web</text:p>
                <text:p text:style-name="P32">Non rimane la cache dei valori inseriti se torniamo indietro dopo aver effettuato il submit della pagina</text:p>
              </text:list-header>
            </text:list>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21"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21"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Maxlength</text:span></text:p>
          </draw:text-box>
        </draw:frame>
        <draw:frame draw:name="Segnaposto testo 2" presentation:style-name="pr13" draw:text-style-name="P2" draw:layer="layout" svg:width="25.2cm" svg:height="14.087cm" svg:x="1.4cm" svg:y="4.913cm" presentation:class="outline" presentation:user-transformed="true">
          <draw:text-box>
            <text:p>Imposta il limite massimo di caratteri di un campo</text:p>
            <text:p>Per esempio</text:p>
            <text:p>&lt;input type=”text” name=”testo” maxlength=”10”&gt;</text:p>
            <text:p>L’utente verrà bloccato all’inserimento dell’undicesimo carattere</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22"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2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autofocus</text:span></text:p>
          </draw:text-box>
        </draw:frame>
        <draw:frame draw:name="Segnaposto testo 2" presentation:style-name="pr13" draw:text-style-name="P2" draw:layer="layout" svg:width="25.2cm" svg:height="14.687cm" svg:x="1.4cm" svg:y="4.913cm" presentation:class="outline" presentation:user-transformed="true">
          <draw:text-box>
            <text:p>Permette al browser di posizionarsi automaticamente su un campo.</text:p>
            <text:p>Si può valorizzare solo su un elemento all’interno della pagina</text:p>
            <text:p>Esempio</text:p>
            <text:p><text:s text:c="2"/>&lt;fieldset&gt;</text:p>
            <text:p><text:s text:c="2"/>&lt;legend&gt;Form di login&lt;/legend&gt;</text:p>
            <text:p><text:s text:c="3"/> &lt;label for=”username”&gt; Username  &lt;input type="text" name="username" id=”username” autofocus&gt;&lt;/label&gt;</text:p>
            <text:p><text:s text:c="4"/>&lt;label for=”password”&gt;Password&lt;input type="password" name="password" id=”password”&gt;&lt;/label&gt;</text:p>
            <text:p><text:s text:c="2"/>&lt;/fieldset&gt;</text:p>
            <text:p>In questo modo all’apertura della pagina web il cursore del mouse si posiziona in automatico sul campo di testo username </text:p>
            <text:p/>
            <text:p><text:s/></text:p>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23"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Slide24"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Min,max,step</text:span></text:p>
          </draw:text-box>
        </draw:frame>
        <draw:frame draw:name="Segnaposto testo 2" presentation:style-name="pr13" draw:text-style-name="P2" draw:layer="layout" svg:width="25.2cm" svg:height="14.887cm" svg:x="1.4cm" svg:y="4.913cm" presentation:class="outline" presentation:user-transformed="true">
          <draw:text-box>
            <text:p text:style-name="P32">&lt;input type="number" min="0" max="100" step="5"&gt;</text:p>
            <text:p text:style-name="P32">&lt;input type="range" min="0" max="15" step="5"&gt;</text:p>
            <text:p text:style-name="P32">Min – numero minimo che si può valorizzare</text:p>
            <text:p text:style-name="P32">Max – numero massimo che si può valorizzare</text:p>
            <text:p text:style-name="P32">Step – imposta i numeri validi. Se step è 5 i numeri validi sono 0, 5, 10. Se non si valorizza l’attributo step di default è a 1</text:p>
            <text:p text:style-name="P32">Se vogliamo permettere numeri con virgola, per esempio con due decimali, occorre valorizzare l’attributo step a 0.01.</text:p>
            <text:p text:style-name="P32">&lt;input type="number" min="0.00" max="100.00" value = "0.00" step="0.01"&gt;</text:p>
            <text:p text:style-name="P32"/>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page-thumbnail draw:name="Segnaposto immagine diapositiva 1" draw:style-name="gr4" draw:layer="layout" svg:width="13.361cm" svg:height="10.023cm" svg:x="3.819cm" svg:y="3.713cm" draw:page-number="24" presentation:class="page"/>
          <draw:frame draw:name="Segnaposto note 2" presentation:style-name="pr6" draw:text-style-name="P7" draw:layer="layout" svg:width="16.801cm" svg:height="11.695cm" svg:x="2.099cm" svg:y="14.292cm" presentation:class="notes" presentation:placeholder="true">
            <draw:text-box/>
          </draw:frame>
        </presentation:notes>
      </draw:page>
      <draw:page draw:name="page25" draw:style-name="dp3" draw:master-page-name="Master1-Layout7-blank-Vuota" presentation:presentation-page-layout-name="AL1T33">
        <draw:frame presentation:style-name="pr7" draw:layer="layout" svg:width="25.2cm" svg:height="3.505cm" svg:x="1.4cm" svg:y="0.837cm" presentation:class="title">
          <draw:text-box>
            <text:p>L’elemento progress</text:p>
          </draw:text-box>
        </draw:frame>
        <draw:frame presentation:style-name="pr8" draw:layer="layout" svg:width="25.2cm" svg:height="12.178cm" svg:x="1.4cm" svg:y="4.913cm" presentation:class="outline" presentation:user-transformed="true">
          <draw:text-box>
            <text:p>Progress: mostra graficamente la % di completamento di un’operazione, come il download di un file. Il testo tra il tag di apertura e il tag di chiusura serve per i browser che non supportano tale elemento</text:p>
            <text:p><text:span text:style-name="T30">&lt;progress max="100" value="75"&gt;75/100&lt;/progress&gt;</text:span></text:p>
            <text:p><text:span text:style-name="T30">L’attributo value di progress può essere modificato in Javascript</text:span></text:p>
          </draw:text-box>
        </draw:frame>
        <presentation:notes draw:style-name="dp2">
          <draw:page-thumbnail draw:style-name="gr4" draw:layer="layout" svg:width="13.361cm" svg:height="10.023cm" svg:x="3.819cm" svg:y="3.713cm" draw:page-number="25" presentation:class="page"/>
          <draw:frame presentation:style-name="pr9" draw:text-style-name="P12" draw:layer="layout" svg:width="16.801cm" svg:height="11.695cm" svg:x="2.099cm" svg:y="14.292cm" presentation:class="notes" presentation:placeholder="true">
            <draw:text-box/>
          </draw:frame>
        </presentation:notes>
      </draw:page>
      <draw:page draw:name="page2" draw:style-name="dp1" draw:master-page-name="Master1-Layout7-blank-Vuota" presentation:presentation-page-layout-name="AL1T33">
        <draw:frame draw:name="Titolo 1" presentation:style-name="pr4" draw:text-style-name="P2" draw:layer="layout" svg:width="25.2cm" svg:height="3.505cm" svg:x="1.4cm" svg:y="0.837cm" presentation:class="title">
          <draw:text-box>
            <text:p text:style-name="P8"><text:span text:style-name="T9">Esercitazione form</text:span></text:p>
          </draw:text-box>
        </draw:frame>
        <draw:frame draw:name="Segnaposto testo 2" presentation:style-name="pr5" draw:text-style-name="P34" draw:layer="layout" svg:width="25.2cm" svg:height="14.087cm" svg:x="1.4cm" svg:y="4.913cm" presentation:class="outline" presentation:user-transformed="true">
          <draw:text-box>
            <text:list text:style-name="L3">
              <text:list-header>
                <text:p text:style-name="P33"><text:span text:style-name="T15">L’esercitazione da svolgere si trova a questo indirizzo sul mio sito web</text:span></text:p>
                <text:p text:style-name="P33"><text:span text:style-name="T15">https://www.computerluca.altervista.org/html5-5-esercitazione.html</text:span></text:p>
              </text:list-header>
            </text:list>
          </draw:text-box>
        </draw:frame>
        <presentation:notes draw:style-name="dp2">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12" draw:style-name="gr3" draw:text-style-name="P2" draw:layer="layout" svg:width="9.102cm" svg:height="1.49cm" svg:x="11.893cm" svg:y="28.209cm">
            <draw:text-box>
              <text:p text:style-name="P4"><text:span text:style-name="T5"><text:page-number>&lt;number&gt;</text:page-number></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2" draw:layer="layout" svg:width="9.102cm" svg:height="1.49cm" svg:x="11.893cm" svg:y="0cm">
            <draw:text-box>
              <text:p text:style-name="P4"><text:span text:style-name="T5"><text:date style:data-style-name="D1" text:date-value="2018-01-21">21/01/18</text:date></text:span></text:p>
            </draw:text-box>
          </draw:frame>
          <draw:frame draw:name="Segnaposto numero diapositiva 6" draw:style-name="gr2" draw:text-style-name="P2" draw:layer="layout" svg:width="9.102cm" svg:height="1.49cm" svg:x="11.893cm" svg:y="28.209cm">
            <draw:text-box>
              <text:p text:style-name="P4"><text:span text:style-name="T5"><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12" draw:style-name="gr3" draw:text-style-name="P5" draw:layer="layout" svg:width="9.102cm" svg:height="1.49cm" svg:x="11.893cm" svg:y="28.209cm">
            <draw:text-box>
              <text:p text:style-name="P4"><text:span text:style-name="T6"><text:page-number>&lt;number&gt;</text:page-number></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frame draw:name="Segnaposto data 2" draw:style-name="gr1" draw:text-style-name="P5" draw:layer="layout" svg:width="9.102cm" svg:height="1.49cm" svg:x="11.893cm" svg:y="0cm">
            <draw:text-box>
              <text:p text:style-name="P4"><text:span text:style-name="T6"><text:date style:data-style-name="D1" text:date-value="2018-01-21">21/01/18</text:date></text:span></text:p>
            </draw:text-box>
          </draw:frame>
          <draw:frame draw:name="Segnaposto numero diapositiva 6" draw:style-name="gr2" draw:text-style-name="P5" draw:layer="layout" svg:width="9.102cm" svg:height="1.49cm" svg:x="11.893cm" svg:y="28.209cm">
            <draw:text-box>
              <text:p text:style-name="P4"><text:span text:style-name="T6"><text:page-number>&lt;number&gt;</text:page-number></text:span></text:p>
            </draw:text-box>
          </draw:frame>
          <draw:page-thumbnail draw:name="Segnaposto immagine diapositiva 1" draw:style-name="gr4" draw:layer="layout" svg:width="13.361cm" svg:height="10.023cm" svg:x="3.819cm" svg:y="3.713cm" draw:page-number="26" presentation:class="page"/>
          <draw:frame draw:name="Segnaposto note 2" presentation:style-name="pr6" draw:text-style-name="P7"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face style:name="Arial2"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2"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Graphics" style:family="graphic"/>
    <style:style style:name="Master1-Inspiration-background" style:family="presentation">
      <style:graphic-properties draw:stroke="none" draw:fill="solid" draw:fill-color="#ffffff" draw:opacity="100%"/>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2pt" style:font-style-asian="normal" style:font-weight-asian="normal" style:font-name-complex="Noto Sans Devanagari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6pt" style:font-style-asian="normal" style:font-weight-asian="normal" style:font-name-complex="Noto Sans Devanagari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1">21/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4875E66B9DEA57F2.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ber&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re clic per modificare lo stile del titolo dello schem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21">21/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1-21T09:50:34.527897614</dc:date>
    <meta:editing-cycles>498</meta:editing-cycles>
    <meta:editing-duration>PT17H54M41S</meta:editing-duration>
    <meta:document-statistic meta:object-count="3356"/>
  </office:meta>
</office:document-meta>
</file>