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r7"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8"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min-height="11.928cm" fo:padding-top="0cm" fo:padding-bottom="0cm" fo:padding-left="0cm" fo:padding-right="0cm" fo:wrap-option="wrap"/>
    </style:style>
    <style:style style:name="pr9" style:family="presentation" style:parent-style-name="Master1-Layout7-blank-Vuota-title">
      <style:graphic-properties draw:auto-grow-height="true" fo:min-height="3.505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color="#ffffff"/>
    </style:style>
    <style:style style:name="P10"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1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2" style:family="paragraph">
      <loext:graphic-properties draw:fill="none"/>
      <style:paragraph-properties style:writing-mode="lr-tb" style:font-independent-line-spacing="true"/>
      <style:text-properties fo:font-size="21.5pt" style:font-size-asian="21.5pt" style:font-size-complex="21.5pt"/>
    </style:style>
    <style:style style:name="P13" style:family="paragraph">
      <style:text-properties fo:font-size="27pt" style:font-size-asian="27pt" style:font-size-complex="27pt"/>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2" style:font-size-complex="25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 fo:font-size="21.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1.5pt" style:font-style-asian="normal" style:font-weight-asian="normal" style:font-name-complex="Noto Sans Devanagari1" style:font-size-complex="21.5pt" style:font-style-complex="normal" style:font-weight-complex="normal"/>
    </style:style>
    <style:style style:name="T11" style:family="text">
      <style:text-properties fo:font-size="28pt" style:font-size-asian="28pt" style:font-size-complex="28pt"/>
    </style:style>
    <style:style style:name="T12" style:family="text">
      <style:text-properties fo:font-variant="normal" fo:text-transform="none" fo:color="#000000" style:text-line-through-style="none" style:text-line-through-type="none" style:text-position="0% 100%" style:font-name="Liberation Sans" fo:font-size="2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8pt" style:font-style-asian="normal" style:font-weight-asian="normal" style:font-name-complex="Noto Sans Devanagari1" style:font-size-complex="28pt" style:font-style-complex="normal" style:font-weight-complex="normal"/>
    </style:style>
    <style:style style:name="T13" style:family="text">
      <style:text-properties fo:font-size="27pt" style:font-size-asian="27pt" style:font-size-complex="2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text:p>
            <text:p text:style-name="P4"><text:span text:style-name="T2"/></text:p>
            <text:p text:style-name="P4"><text:span text:style-name="T2">SCRIVERE CODICE HTML CON GLI STANDARD DEL WEB</text:span></text:p>
            <text:p text:style-name="P4"><text:span text:style-name="T3">RIDURRE LE DIMENSIONI DEI FILE HTML E CORREGGERE UN FILE HTML CON HTML TIDY</text:span></text:p>
            <text:p text:style-name="P4"><text:span text:style-name="T3">L’ACCESSIBILITÀ CON GLI ATTRIBUTI ARIA</text:span></text:p>
            <text:p text:style-name="P4"><text:span text:style-name="T3">I MICRODATI</text:span></text:p>
            <text:p text:style-name="P4"><text:span text:style-name="T3"/></text:p>
            <text:p text:style-name="P3"><text:span text:style-name="T4"/></text:p>
            <text:p text:style-name="P3"><text:span text:style-name="T5"/></text:p>
          </draw:text-box>
        </draw:frame>
        <presentation:notes draw:style-name="dp2">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12" draw:style-name="gr3" draw:text-style-name="P2" draw:layer="layout" svg:width="9.102cm" svg:height="1.49cm" svg:x="11.893cm" svg:y="28.209cm">
            <draw:text-box>
              <text:p text:style-name="P5"><text:span text:style-name="T6"><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2" draw:layer="layout" svg:width="9.102cm" svg:height="1.49cm" svg:x="11.893cm" svg:y="0cm">
            <draw:text-box>
              <text:p text:style-name="P5"><text:span text:style-name="T6"><text:date style:data-style-name="D1" text:date-value="2018-01-22">22/01/18</text:date></text:span></text:p>
            </draw:text-box>
          </draw:frame>
          <draw:frame draw:name="Segnaposto numero diapositiva 6" draw:style-name="gr2" draw:text-style-name="P2" draw:layer="layout" svg:width="9.102cm" svg:height="1.49cm" svg:x="11.893cm" svg:y="28.209cm">
            <draw:text-box>
              <text:p text:style-name="P5"><text:span text:style-name="T6"><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12" draw:style-name="gr3" draw:text-style-name="P6"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6" draw:style-name="gr2" draw:text-style-name="P6"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7"><text:date style:data-style-name="D1" text:date-value="2018-01-22">22/01/18</text:date></text:span></text:p>
            </draw:text-box>
          </draw:frame>
          <draw:frame draw:name="Segnaposto numero diapositiva 12" draw:style-name="gr3" draw:text-style-name="P6" draw:layer="layout" svg:width="9.112cm" svg:height="1.484cm" svg:x="11.887cm" svg:y="28.215cm">
            <draw:text-box>
              <text:p text:style-name="P7"><text:span text:style-name="T9"><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9"><text:page-number>&lt;number&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draw:text-box>
            <text:p>Buone pratiche HTML5</text:p>
          </draw:text-box>
        </draw:frame>
        <draw:frame presentation:style-name="pr5" draw:layer="layout" svg:width="25.2cm" svg:height="12.178cm" svg:x="1.4cm" svg:y="4.913cm" presentation:class="outline">
          <draw:text-box>
            <text:list text:style-name="L2">
              <text:list-item>
                <text:p>Usare gli elementi semantici come section, article, invece di usare gli elementi non semantici come div.</text:p>
              </text:list-item>
              <text:list-item>
                <text:p>Indicare sempre il Doctype, html, head e body, anche se il browser li valorizza in automatico, così da garantire una maggiore compatibilità tra i diversi browser</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9"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draw:text-box>
            <text:p>Buone pratiche - 2</text:p>
          </draw:text-box>
        </draw:frame>
        <draw:frame presentation:style-name="pr5" draw:layer="layout" svg:width="25.2cm" svg:height="14.087cm" svg:x="1.4cm" svg:y="4.913cm" presentation:class="outline" presentation:user-transformed="true">
          <draw:text-box>
            <text:list text:style-name="L2">
              <text:list-item>
                <text:p>Valorizzare tutti gli elementi e gli attributi in minuscolo</text:p>
              </text:list-item>
              <text:list-item>
                <text:p>Indentare gli elementi innestati</text:p>
              </text:list-item>
              <text:list-item>
                <text:p>Preferire le due virgolette alla virgoletta singola nel valore degli attributi</text:p>
              </text:list-item>
              <text:list-item>
                <text:p>Evitare l’uso dello slash dopo il simbolo &gt; negli elementi (self closing) che sono descritti completamente dai propri attributi</text:p>
              </text:list-item>
              <text:list-item>
                <text:p>Usare sempre il tag alt nelle immagini per l’accessibilità </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9" draw:layer="layout" svg:width="16.801cm" svg:height="11.695cm" svg:x="2.099cm" svg:y="14.292cm" presentation:class="notes" presentation:placeholder="true">
            <draw:text-box/>
          </draw:frame>
        </presentation:notes>
      </draw:page>
      <draw:page draw:name="Slide3" draw:style-name="dp1" draw:master-page-name="Master1-Layout7-blank-Vuota" presentation:presentation-page-layout-name="AL1T33">
        <draw:frame draw:name="Titolo 1" presentation:style-name="pr7" draw:text-style-name="P2" draw:layer="layout" svg:width="25.2cm" svg:height="3.505cm" svg:x="1.4cm" svg:y="0.837cm" presentation:class="title" presentation:user-transformed="true">
          <draw:text-box>
            <text:p>Ridurre le dimensioni di una pagina web</text:p>
          </draw:text-box>
        </draw:frame>
        <draw:frame draw:name="Segnaposto testo 2" presentation:style-name="pr8" draw:text-style-name="P12" draw:layer="layout" svg:width="25.2cm" svg:height="15.058cm" svg:x="1.4cm" svg:y="4.342cm" presentation:class="outline" presentation:user-transformed="true">
          <draw:text-box>
            <text:p text:style-name="P10"><text:span text:style-name="T10">Ridurre le dimensioni della pagina web effettuando <text:s/>la Minification rimuovere gli spazi e i commenti che servono solo allo sviluppatore, ma al browser no</text:span></text:p>
            <text:p text:style-name="P10"><text:span text:style-name="T10"><text:a xlink:href="http://www.html-tidy.org/" xlink:type="simple">http://www.html-tidy.org/</text:a></text:span><text:span text:style-name="T10"> fa questo lavoro, ma corregge anche alcuni errori commessi nella creazione di una pagina html e suggerisce anche messaggi per risolverli.</text:span></text:p>
            <text:p text:style-name="P10"><text:span text:style-name="T10">In questa pagina sono indicate le modifiche che applica questa utility a una pagina html</text:span></text:p>
            <text:p text:style-name="P10"><text:span text:style-name="T10">http://www.html-tidy.org/documentation/</text:span></text:p>
            <text:p text:style-name="P10"><text:span text:style-name="T10">In Linux si può usare questa utility in questo modo </text:span></text:p>
            <text:p text:style-name="P1"><text:span text:style-name="T10">wget </text:span><text:span text:style-name="T10"><text:a xlink:href="https://github.com/htacg/tidy-html5/releases/download/5.4.0/tidy-5.4.0-64bit.deb" xlink:type="simple">https://github.com/htacg/tidy-html5/releases/download/5.4.0/tidy-5.4.0-64bit.deb</text:a></text:span></text:p>
            <text:p text:style-name="P1"><text:span text:style-name="T10">sudo dpkg -i tidy-5.4.0-64bit.deb</text:span></text:p>
            <text:p text:style-name="P1"><text:span text:style-name="T10">tidy pagina.html &gt; pagina2.html oppure tidy -o pagina.html pagina2.html</text:span></text:p>
            <text:p text:style-name="P1"><text:span text:style-name="T10">Possiamo anche salvare gli errori in un apposito file</text:span></text:p>
            <text:p text:style-name="P1"><text:span text:style-name="T10">tidy pagina.html &gt; pagina2.html 2&gt; errori.txt</text:span></text:p>
            <text:p text:style-name="P1"><text:span text:style-name="T10">Pagina.html è la pagina di cui devono essere ridotte le dimensioni e pagina2.html è la pagina risultato dell’operazione di minificazione di tidy. </text:span></text:p>
            <text:p text:style-name="P1"><text:span text:style-name="T10">N.B. pagina.html rimane invariato</text:span></text:p>
            <text:p text:style-name="P11"><text:span text:style-name="T10"/></text:p>
          </draw:text-box>
        </draw:frame>
        <presentation:notes draw:style-name="dp4">
          <draw:page-thumbnail draw:style-name="gr4" draw:layer="layout" svg:width="13.361cm" svg:height="10.023cm" svg:x="3.819cm" svg:y="3.713cm" draw:page-number="4" presentation:class="page"/>
          <draw:frame presentation:style-name="pr6" draw:text-style-name="P9" draw:layer="layout" svg:width="16.801cm" svg:height="11.695cm" svg:x="2.099cm" svg:y="14.292cm" presentation:class="notes" presentation:placeholder="true">
            <draw:text-box/>
          </draw:frame>
        </presentation:notes>
      </draw:page>
      <draw:page draw:name="page5" draw:style-name="dp1" draw:master-page-name="Master1-Layout7-blank-Vuota" presentation:presentation-page-layout-name="AL1T33">
        <draw:frame draw:name="Titolo 1" presentation:style-name="pr7" draw:text-style-name="P2" draw:layer="layout" svg:width="25.2cm" svg:height="3.505cm" svg:x="1.4cm" svg:y="0.837cm" presentation:class="title" presentation:user-transformed="true">
          <draw:text-box>
            <text:p>Alcune funzionalità di HTML TIDY</text:p>
          </draw:text-box>
        </draw:frame>
        <draw:frame draw:name="Segnaposto testo 2" presentation:style-name="pr8" draw:text-style-name="P2" draw:layer="layout" svg:width="25.2cm" svg:height="15.6cm" svg:x="1.4cm" svg:y="3.8cm" presentation:class="outline" presentation:user-transformed="true">
          <draw:text-box>
            <text:list text:style-name="L2">
              <text:list-item>
                <text:p>Corregge i tag non chiusi correttamente</text:p>
              </text:list-item>
              <text:list-item>
                <text:p>&lt;h2&gt;subheading&lt;/h3&gt; diventa</text:p>
              </text:list-item>
              <text:list-item>
                <text:p>&lt;h2&gt;subheading&lt;/h2&gt;</text:p>
              </text:list-item>
              <text:list-item>
                <text:p>I tag non chiusi</text:p>
              </text:list-item>
              <text:list-item>
                <text:p>&lt;h2&gt;Testo</text:p>
              </text:list-item>
              <text:list-item>
                <text:p>Diventa</text:p>
              </text:list-item>
              <text:list-item>
                <text:p>&lt;h2&gt;Testo&lt;/h2&gt;</text:p>
              </text:list-item>
              <text:list-item>
                <text:p>/ mancante nei tag di chiusura</text:p>
              </text:list-item>
              <text:list-item>
                <text:p>&lt;a href="#refs"&gt;References&lt;a&gt;</text:p>
              </text:list-item>
              <text:list-item>
                <text:p>Diventa</text:p>
              </text:list-item>
              <text:list-item>
                <text:p>&lt;a href="#refs"&gt;References&lt;/a&gt;</text:p>
              </text:list-item>
              <text:list-item>
                <text:p>Rimuove l’indentazione che non serve al browser, ma possiamo anche configurarlo per applicare l’indentazione ad un file html non indentato tramite un file di configurazione che vediamo nella prossima slide</text:p>
              </text:list-item>
            </text:list>
          </draw:text-box>
        </draw:frame>
        <presentation:notes draw:style-name="dp4">
          <draw:page-thumbnail draw:style-name="gr4" draw:layer="layout" svg:width="13.361cm" svg:height="10.023cm" svg:x="3.819cm" svg:y="3.713cm" draw:page-number="5" presentation:class="page"/>
          <draw:frame presentation:style-name="pr6" draw:text-style-name="P9" draw:layer="layout" svg:width="16.801cm" svg:height="11.695cm" svg:x="2.099cm" svg:y="14.292cm" presentation:class="notes" presentation:placeholder="true">
            <draw:text-box/>
          </draw:frame>
        </presentation:notes>
      </draw:page>
      <draw:page draw:name="page6" draw:style-name="dp1" draw:master-page-name="Master1-Layout7-blank-Vuota" presentation:presentation-page-layout-name="AL1T33">
        <draw:frame draw:name="Titolo 1" presentation:style-name="pr7" draw:text-style-name="P2" draw:layer="layout" svg:width="25.2cm" svg:height="3.505cm" svg:x="1.4cm" svg:y="0.837cm" presentation:class="title" presentation:user-transformed="true">
          <draw:text-box>
            <text:p>Configurazione di HTML Tidy</text:p>
          </draw:text-box>
        </draw:frame>
        <draw:frame draw:name="Segnaposto testo 2" presentation:style-name="pr8" draw:text-style-name="P2" draw:layer="layout" svg:width="25.2cm" svg:height="15.6cm" svg:x="1.4cm" svg:y="3.8cm" presentation:class="outline" presentation:user-transformed="true">
          <draw:text-box>
            <text:list text:style-name="L2">
              <text:list-item>
                <text:p><text:span text:style-name="T11">Creiamo un nuovo file config.txt</text:span></text:p>
              </text:list-item>
              <text:list-item>
                <text:p><text:span text:style-name="T11">indent: auto</text:span></text:p>
              </text:list-item>
              <text:list-item>
                <text:p><text:span text:style-name="T11">Indent-spaces: 2</text:span></text:p>
              </text:list-item>
              <text:list-item>
                <text:p><text:span text:style-name="T11">Usiamo poi il comando tidy in questo modo per usare il file config.txt</text:span></text:p>
              </text:list-item>
              <text:list-item>
                <text:p><text:span text:style-name="T11">tidy -config config.txt file1.html &gt; file2.html</text:span></text:p>
              </text:list-item>
              <text:list-item>
                <text:p><text:span text:style-name="T11">Su </text:span><text:span text:style-name="T11"><text:a xlink:href="http://www.html-tidy.org/" xlink:type="simple">http://www.html-tidy.org</text:a></text:span><text:span text:style-name="T12"> sono presenti altre opzioni di configurazione</text:span><text:span text:style-name="T11"> </text:span></text:p>
              </text:list-item>
            </text:list>
          </draw:text-box>
        </draw:frame>
        <presentation:notes draw:style-name="dp4">
          <draw:page-thumbnail draw:style-name="gr4" draw:layer="layout" svg:width="13.361cm" svg:height="10.023cm" svg:x="3.819cm" svg:y="3.713cm" draw:page-number="6" presentation:class="page"/>
          <draw:frame presentation:style-name="pr6" draw:text-style-name="P9"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9" draw:layer="layout" svg:width="25.2cm" svg:height="3.505cm" svg:x="1.4cm" svg:y="0.837cm" presentation:class="title">
          <draw:text-box>
            <text:p>La specifica WAI-ARIA</text:p>
          </draw:text-box>
        </draw:frame>
        <draw:frame presentation:style-name="pr5" draw:layer="layout" svg:width="25.2cm" svg:height="15.2cm" svg:x="1.4cm" svg:y="4.2cm" presentation:class="outline" presentation:user-transformed="true">
          <draw:text-box>
            <text:list text:style-name="L2">
              <text:list-item>
                <text:p>WAI-ARIA è una specifica scritta dal W3C, che definisce alcuni attributi HTML che servono a fornire maggiore semantica e migliorano l’accessibilità dove questa è mancante.</text:p>
              </text:list-item>
              <text:list-item>
                <text:p>Definisce tre caratteristiche principali</text:p>
              </text:list-item>
              <text:list-item>
                <text:p>Ruoli: cosa serve un determinato elemento (es. role=”navigation”)</text:p>
              </text:list-item>
              <text:list-item>
                <text:p>Proprietà: proprietà di un elemento (es. aria-required=”true” specifica che un campo deve essere valorizzato per essere valido)</text:p>
              </text:list-item>
              <text:list-item>
                <text:p>Stati: lo stato di un elemento (es. aria-disabled=”true”)</text:p>
              </text:list-item>
              <text:list-item>
                <text:p>Un ottima spiegazione degli attributi aria si trova qui</text:p>
              </text:list-item>
              <text:list-item>
                <text:p>https://developer.mozilla.org/en-US/docs/Learn/Accessibility/WAI-ARIA_basics</text:p>
                <text:p/>
              </text:list-item>
            </text:list>
          </draw:text-box>
        </draw:frame>
        <presentation:notes draw:style-name="dp4">
          <draw:page-thumbnail draw:style-name="gr4" draw:layer="layout" svg:width="13.361cm" svg:height="10.023cm" svg:x="3.819cm" svg:y="3.713cm" draw:page-number="7" presentation:class="page"/>
          <draw:frame presentation:style-name="pr6" draw:text-style-name="P9"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9" draw:layer="layout" svg:width="25.2cm" svg:height="3.505cm" svg:x="1.4cm" svg:y="0.837cm" presentation:class="title">
          <draw:text-box>
            <text:p>Role e aria</text:p>
          </draw:text-box>
        </draw:frame>
        <draw:frame presentation:style-name="pr5" draw:layer="layout" svg:width="25.2cm" svg:height="15.858cm" svg:x="1.4cm" svg:y="4cm" presentation:class="outline" presentation:user-transformed="true">
          <draw:text-box>
            <text:list text:style-name="L2">
              <text:list-item>
                <text:p>L’attributo role serve agli screen reader a riconoscere correttamente tutte le varie parti di un sito web</text:p>
              </text:list-item>
              <text:list-item>
                <text:p>Una pagina che contiene un header, degli article, delle section, un footer è già semanticamente corretta</text:p>
              </text:list-item>
              <text:list-item>
                <text:p>Prendiamo per esempio l’header</text:p>
              </text:list-item>
              <text:list-item>
                <text:p>&lt;header&gt;</text:p>
              </text:list-item>
              <text:list-item>
                <text:p>&lt;h1&gt;Titolo sito&lt;/h1&gt;</text:p>
                <text:list>
                  <text:list-item>
                    <text:p>&lt;nav role=”navigation”&gt;</text:p>
                    <text:list>
                      <text:list-item>
                        <text:p>&lt;ul&gt;</text:p>
                        <text:list>
                          <text:list-item>
                            <text:p>&lt;li&gt;&lt;/li&gt;</text:p>
                          </text:list-item>
                          <text:list-item>
                            <text:p>&lt;li&gt;&lt;/li&gt;</text:p>
                          </text:list-item>
                        </text:list>
                      </text:list-item>
                      <text:list-item>
                        <text:p>&lt;/ul&gt;</text:p>
                      </text:list-item>
                    </text:list>
                  </text:list-item>
                  <text:list-item>
                    <text:p>&lt;/nav&gt;</text:p>
                  </text:list-item>
                </text:list>
              </text:list-item>
              <text:list-item>
                <text:p>&lt;/header&gt; </text:p>
                <text:p>In questo esempio ho usato l’attributo role =”navigation” per indicare allo screen reader dove è posizionato il menu di navigazione del sito</text:p>
              </text:list-item>
              <text:list-item>
                <text:p>Qui abbiamo un campo di ricerca dove non vogliamo visualizzare un’etichetta alle persone vedenti, ma solo visualizzare il campo di testo dove inserire il testo da ricercare. Per le persone non vedenti usiamo l’attributo aria-label che viene letto dagli screen reader</text:p>
              </text:list-item>
              <text:list-item>
                <text:p>&lt;input type="search" name="q" placeholder="Search query" aria-label="Search through site content"&gt;</text:p>
              </text:list-item>
            </text:list>
          </draw:text-box>
        </draw:frame>
        <presentation:notes draw:style-name="dp4">
          <draw:page-thumbnail draw:style-name="gr4" draw:layer="layout" svg:width="13.361cm" svg:height="10.023cm" svg:x="3.819cm" svg:y="3.713cm" draw:page-number="8" presentation:class="page"/>
          <draw:frame presentation:style-name="pr6" draw:text-style-name="P9"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9" draw:layer="layout" svg:width="25.2cm" svg:height="3.505cm" svg:x="1.4cm" svg:y="0.837cm" presentation:class="title">
          <draw:text-box>
            <text:p>Microdati</text:p>
          </draw:text-box>
        </draw:frame>
        <draw:frame presentation:style-name="pr5" draw:layer="layout" svg:width="25.2cm" svg:height="15.087cm" svg:x="1.6cm" svg:y="4.4cm" presentation:class="outline" presentation:user-transformed="true">
          <draw:text-box>
            <text:list text:style-name="L2">
              <text:list-item>
                <text:p>E’ un modo per estendere il linguaggio html con attributi che specificano meglio il tipo di informazione presente in una pagina web. Sono molto usati dai motori di ricerca</text:p>
              </text:list-item>
              <text:list-item>
                <text:p>Per esempio cercando un’azienda su Google possiamo trovare tra i risultati di ricerca il nome, l’indirizzo <text:s/>e altri dati per contattarla.</text:p>
              </text:list-item>
              <text:list-item>
                <text:p>Di un prodotto che si vende su un negozio online possiamo trovare il nome, la descrizione, la categoria, il prezzo, la valutazione.</text:p>
              </text:list-item>
              <text:list-item>
                <text:p>Per queste informazioni si usano i microdati</text:p>
              </text:list-item>
            </text:list>
          </draw:text-box>
        </draw:frame>
        <presentation:notes draw:style-name="dp4">
          <draw:page-thumbnail draw:style-name="gr4" draw:layer="layout" svg:width="13.361cm" svg:height="10.023cm" svg:x="3.819cm" svg:y="3.713cm" draw:page-number="9" presentation:class="page"/>
          <draw:frame presentation:style-name="pr6" draw:text-style-name="P9"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9" draw:layer="layout" svg:width="25.2cm" svg:height="3.505cm" svg:x="1.4cm" svg:y="0.837cm" presentation:class="title">
          <draw:text-box>
            <text:p>Itemscope e itemtype</text:p>
          </draw:text-box>
        </draw:frame>
        <draw:frame presentation:style-name="pr5" draw:layer="layout" svg:width="25.2cm" svg:height="14.087cm" svg:x="1.4cm" svg:y="4.913cm" presentation:class="outline" presentation:user-transformed="true">
          <draw:text-box>
            <text:list text:style-name="L2">
              <text:list-item>
                <text:p>Si usano tre attributi: itemscope, itemtype e itemprop</text:p>
              </text:list-item>
              <text:list-item>
                <text:p>Itemscope rappresenta il campo di applicazione di un microdato. Per esempio si vuole rappresentare una persona e ci sono vari campi che rappresentano una persona, l’item scope va posizionato nell’elemento padre che contiene tutti gli elementi figli corrispondenti alle caratteristiche della persona.</text:p>
              </text:list-item>
              <text:list-item>
                <text:p>Itemtype specifica la tipologia di microdato, l’entità che rappresenta. Questa entità va specificata tramite uno schema presente su schema.org.</text:p>
              </text:list-item>
              <text:list-item>
                <text:p>Per esempio, se vogliamo rappresentare una ricetta, usiamo lo schema Recipe presente a questo url http://schema.org/Recipe </text:p>
              </text:list-item>
              <text:list-item>
                <text:p>&lt;article id=”1” itemscope itemtype=”http://schema.org/Recipe”&gt;</text:p>
                <text:p/>
              </text:list-item>
              <text:list-item>
                <text:p>&lt;/article&gt;</text:p>
              </text:list-item>
            </text:list>
          </draw:text-box>
        </draw:frame>
        <presentation:notes draw:style-name="dp4">
          <draw:page-thumbnail draw:style-name="gr4" draw:layer="layout" svg:width="13.361cm" svg:height="10.023cm" svg:x="3.819cm" svg:y="3.713cm" draw:page-number="10" presentation:class="page"/>
          <draw:frame presentation:style-name="pr6" draw:text-style-name="P9"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9" draw:layer="layout" svg:width="25.2cm" svg:height="3.505cm" svg:x="1.4cm" svg:y="0.837cm" presentation:class="title">
          <draw:text-box>
            <text:p>Itemprop</text:p>
          </draw:text-box>
        </draw:frame>
        <draw:frame presentation:style-name="pr5" draw:layer="layout" svg:width="25.2cm" svg:height="14.487cm" svg:x="1.4cm" svg:y="4.913cm" presentation:class="outline" presentation:user-transformed="true">
          <draw:text-box>
            <text:p>Per rappresentare gli effettivi microdati, per esempio in questo caso riguardanti una ricetta, usiamo l’attributo itemprop.</text:p>
            <text:p>Il valore di itemprop deve essere uno dei campi presenti in http://schema.org/Recipe</text:p>
            <text:p>Esempio</text:p>
            <text:p>&lt;article id="1" itemscope itemtype="http://schema.org/Recipe"&gt;</text:p>
            <text:p><text:s text:c="10"/>&lt;h1 itemprop="name"&gt;Nome ricetta&lt;/h1&gt;</text:p>
            <text:p><text:s text:c="10"/>&lt;h2 itemprop="recipeCategory"&gt;Categoria ricetta&lt;/h2&gt;</text:p>
            <text:p><text:s text:c="10"/>&lt;img src="immagine.png" itemprop="image"&gt;</text:p>
            <text:p><text:s text:c="10"/>&lt;p itemprop="description"&gt;Descrizione ricetta&lt;/p&gt;</text:p>
            <text:p><text:s text:c="10"/>&lt;ul&gt;</text:p>
            <text:p><text:s text:c="12"/>&lt;li itemprop="recipeIngredient"&gt;Ingrediente&lt;/li&gt;</text:p>
            <text:p><text:s text:c="12"/>&lt;li itemprop="recipeIngredient"&gt;Ingrediente2&lt;/li&gt;</text:p>
            <text:p><text:s text:c="12"/>&lt;li itemprop="recipeIngredient"&gt;Ingrediente3&lt;/li&gt;</text:p>
            <text:p><text:s text:c="10"/>&lt;/ul&gt;</text:p>
            <text:p>&lt;/article&gt;</text:p>
            <text:p/>
          </draw:text-box>
        </draw:frame>
        <presentation:notes draw:style-name="dp4">
          <draw:page-thumbnail draw:style-name="gr4" draw:layer="layout" svg:width="13.361cm" svg:height="10.023cm" svg:x="3.819cm" svg:y="3.713cm" draw:page-number="11" presentation:class="page"/>
          <draw:frame presentation:style-name="pr6" draw:text-style-name="P9"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9" draw:layer="layout" svg:width="25.2cm" svg:height="3.505cm" svg:x="1.4cm" svg:y="0.837cm" presentation:class="title">
          <draw:text-box>
            <text:p>Altro sui microdati</text:p>
          </draw:text-box>
        </draw:frame>
        <draw:frame presentation:style-name="pr5" draw:layer="layout" svg:width="25.2cm" svg:height="15.058cm" svg:x="1.4cm" svg:y="4.342cm" presentation:class="outline" presentation:user-transformed="true">
          <draw:text-box>
            <text:list text:style-name="L2">
              <text:list-item>
                <text:p>Il valore dei microdati per gli elementi che prevedono tag di apertura e chiusura è dato dal testo contenuto tra questi due tag.</text:p>
              </text:list-item>
              <text:list-item>
                <text:p>Per tutti gli elementi che sono descritti completamente dai propri attributi e non prevedono tag di chiusura, il valore del microdato è dato da un particolare attributo dell’elemento.</text:p>
              </text:list-item>
              <text:list-item>
                <text:p>Per esempio per gli elementi meta è l’attributo content.</text:p>
              </text:list-item>
              <text:list-item>
                <text:p>Per gli elementi audio, video, img è l’attributo src</text:p>
              </text:list-item>
              <text:list-item>
                <text:p>Per l’elemento a è l’attributo href</text:p>
                <text:p/>
              </text:list-item>
            </text:list>
          </draw:text-box>
        </draw:frame>
        <presentation:notes draw:style-name="dp4">
          <draw:page-thumbnail draw:style-name="gr4" draw:layer="layout" svg:width="13.361cm" svg:height="10.023cm" svg:x="3.819cm" svg:y="3.713cm" draw:page-number="12" presentation:class="page"/>
          <draw:frame presentation:style-name="pr6" draw:text-style-name="P9" draw:layer="layout" svg:width="16.801cm" svg:height="11.695cm" svg:x="2.099cm" svg:y="14.292cm" presentation:class="notes" presentation:placeholder="true">
            <draw:text-box/>
          </draw:frame>
        </presentation:notes>
      </draw:page>
      <draw:page draw:name="page13" draw:style-name="dp3" draw:master-page-name="Master1-Layout7-blank-Vuota" presentation:presentation-page-layout-name="AL1T33">
        <draw:frame presentation:style-name="pr4" draw:layer="layout" svg:width="25.2cm" svg:height="3.505cm" svg:x="1.4cm" svg:y="0.837cm" presentation:class="title" presentation:user-transformed="true">
          <draw:text-box>
            <text:p>Controllare la validità di una pagina con microdati</text:p>
          </draw:text-box>
        </draw:frame>
        <draw:frame presentation:style-name="pr5" draw:text-style-name="P13" draw:layer="layout" svg:width="25.2cm" svg:height="14.887cm" svg:x="1.4cm" svg:y="4.913cm" presentation:class="outline" presentation:user-transformed="true">
          <draw:text-box>
            <text:list text:style-name="L2">
              <text:list-item>
                <text:p><text:span text:style-name="T13">Google offre uno strumento per l’analisi di una pagina con microdati e mostra errori e suggerimenti per migliorarla</text:span></text:p>
              </text:list-item>
              <text:list-item>
                <text:p><text:span text:style-name="T13">Basta collegarsi a questo indirizzo</text:span></text:p>
              </text:list-item>
              <text:list-item>
                <text:p><text:span text:style-name="T13"><text:a xlink:href="https://search.google.com/structured-data/testing-tool" xlink:type="simple">https://search.google.com/structured-data/testing-tool</text:a></text:span></text:p>
              </text:list-item>
              <text:list-item>
                <text:p><text:span text:style-name="T13">E validare il codice html </text:span></text:p>
              </text:list-item>
            </text:list>
          </draw:text-box>
        </draw:frame>
        <presentation:notes draw:style-name="dp4">
          <draw:page-thumbnail draw:style-name="gr4" draw:layer="layout" svg:width="13.361cm" svg:height="10.023cm" svg:x="3.819cm" svg:y="3.713cm" draw:page-number="13" presentation:class="page"/>
          <draw:frame presentation:style-name="pr6" draw:text-style-name="P9"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1-22">22/01/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1-22">22/01/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1-22T17:34:41.174442690</dc:date>
    <meta:editing-cycles>468</meta:editing-cycles>
    <meta:editing-duration>PT13H11M58S</meta:editing-duration>
    <meta:document-statistic meta:object-count="2080"/>
  </office:meta>
</office:document-meta>
</file>