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INTRODUZIONE ALLA SHELL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'è la shell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È un'applicazione che serve per impartire comandi al computer</text:p>
              </text:list-item>
              <text:list-item>
                <text:p>L'applicazione installata sulle distribuzioni linux si chiama in particolare BASH </text:p>
              </text:list-item>
              <text:list-item>
                <text:p>Il suo nome deriva da “Bourne Again Shell”, poiché la prima shell è stata inventata da Bourne e si chiamava SH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li emulatori di terminal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Nelle videolezioni di questo corso useremo gli emulatori di terminali, ovvero applicazioni desktop che servono per impartire comandi alla shell</text:p>
              </text:list-item>
              <text:list-item>
                <text:p>Ne esistono diversi almeno uno per ambiente Desktop (Gnome, XFCE, KDE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.845cm" svg:x="1.4cm" svg:y="1.178cm" presentation:class="title" presentation:user-transformed="true">
          <draw:text-box>
            <text:p>Ok, allora apriamo l'emulatore e cominciam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a xlink:href="mailto:luca@computer" xlink:type="simple">luca@computer</text:a> :~$</text:p>
                <text:p><text:a xlink:href="mailto:nomeutente@nomecomputer" xlink:type="simple">nomeutente@nomecomputer</text:a> </text:p>
              </text:list-item>
              <text:list-item>
                <text:p>~ : indica la directory dove si è posizionati in questo momento (in questo caso la directory /home/luca)</text:p>
              </text:list-item>
              <text:list-item>
                <text:p>$ indica che stiamo accendo alla shell senza privilegi di amministratore</text:p>
              </text:list-item>
              <text:list-item>
                <text:p># in questo caso siamo utenti amministratore(roo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.845cm" svg:x="1.4cm" svg:y="1.178cm" presentation:class="title" presentation:user-transformed="true">
          <draw:text-box>
            <text:p>Proviamo allora a dare un comando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 comandi precedent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Freccia in alto</text:p>
              </text:list-item>
              <text:list-item>
                <text:p>Freccia a sinistra e destra per spostarsi e modificare un comando preceden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Qualche comand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ate </text:p>
              </text:list-item>
              <text:list-item>
                <text:p>cal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uriosità 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Tramite le combinazioni di tasti CTRL-ALT-F1 …..CTRL-ALT-F6, possiamo accedere a diverse shell cui impartire comandi</text:p>
              </text:list-item>
              <text:list-item>
                <text:p>Possiamo tornare all'interfaccia grafica tramite CTRL-ALT-F7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Fine prima lezion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on ci sono esercizi per questa lezion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ALLA PROSSIMA LEZIONE!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5-11-30T14:30:29.932037288</meta:creation-date>
    <dc:date>2015-12-01T11:00:11.166296422</dc:date>
    <dc:creator>luca </dc:creator>
    <meta:editing-duration>PT1H33M41S</meta:editing-duration>
    <meta:editing-cycles>9</meta:editing-cycles>
    <meta:generator>LibreOffice/5.0.3.2$Linux_x86 LibreOffice_project/00m0$Build-2</meta:generator>
    <meta:document-statistic meta:object-count="73"/>
  </office:meta>
</office:document-meta>
</file>