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6D3849F3A43CBBB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style>
    <style:style style:name="P10" style:family="paragraph">
      <style:paragraph-properties fo:margin-top="0.5cm" fo:margin-bottom="0cm"/>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1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1"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JAVASCRIPT</text:span></text:p>
            <text:p text:style-name="P3"><text:span text:style-name="T2">INTRODUZIONE AL LINGUAGGIO</text:span></text:p>
            <text:p text:style-name="P3"><text:span text:style-name="T2">Il codice della lezione è scaricabile qui</text:span></text:p>
            <text:p text:style-name="P3"><text:span text:style-name="T2"><text:a xlink:href="https://computerluca.altervista.org/introduzione.zip" xlink:type="simple">https://computerluca.altervista.org/introduzione.zip</text:a></text:span></text:p>
            <text:p text:style-name="P3"><text:span text:style-name="T2"/></text:p>
            <text:p text:style-name="P3"><text:span text:style-name="T3"/></text:p>
            <text:p text:style-name="P4"><text:span text:style-name="T4"/></text:p>
            <text:p text:style-name="P3"><text:span text:style-name="T4"/></text:p>
            <text:p text:style-name="P3"><text:span text:style-name="T5"/></text:p>
          </draw:text-box>
        </draw:frame>
        <presentation:notes draw:style-name="dp2">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12" draw:style-name="gr3" draw:text-style-name="P2"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4-29">29/04/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9">29/04/18</text:date></text:span></text:p>
            </draw:text-box>
          </draw:frame>
          <draw:frame draw:name="Segnaposto numero diapositiva 12" draw:style-name="gr3" draw:text-style-name="P6"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Che cos’è Javascript</text:p>
          </draw:text-box>
        </draw:frame>
        <draw:frame presentation:style-name="pr5" draw:layer="layout" svg:width="25.2cm" svg:height="15.2cm" svg:x="1cm" svg:y="4.6cm" presentation:class="outline" presentation:user-transformed="true">
          <draw:text-box>
            <text:list text:style-name="L2">
              <text:list-item>
                <text:p>Javascript è un linguaggio di programmazione che permette di rendere dinamiche le pagine web. Permette di mostrare contenuti in tempo reale, mappe interattive, gallerie di immagini e molto altro ancora. Può essere usato sia lato client, ma anche nel server per recuperare dati da un database (il più utilizzato è Mongodb)</text:p>
              </text:list-item>
              <text:list-item>
                <text:p>Javascript si inserisce all’interno di una pagina web che come ricorderete è formata da altri 2 linguaggi</text:p>
              </text:list-item>
              <text:list-item>
                <text:p>Html, per definire gli elementi della pagina, testo immagini, liste, campi di testo, bottoni</text:p>
              </text:list-item>
              <text:list-item>
                <text:p>Css per formattare gli elementi della pagina definiti in html</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9"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presentation:user-transformed="true">
          <draw:text-box>
            <text:p>Cosa succede quando il browser carica una pagina web?</text:p>
          </draw:text-box>
        </draw:frame>
        <draw:frame presentation:style-name="pr5" draw:layer="layout" svg:width="25.2cm" svg:height="12.178cm" svg:x="1.4cm" svg:y="4.913cm" presentation:class="outline">
          <draw:text-box>
            <text:list text:style-name="L2">
              <text:list-item>
                <text:p>Il linguaggio Javascript viene eseguito dopo HTML e CSS, in modo che il codice Javascript possa interagire con i vari elementi della pagina quando questi ultimi risultano correttamente caricati</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draw:text-box>
            <text:p>Codice interpretato vs Codice Compilato</text:p>
          </draw:text-box>
        </draw:frame>
        <draw:frame presentation:style-name="pr5" draw:layer="layout" svg:width="25.2cm" svg:height="12.178cm" svg:x="1cm" svg:y="4.6cm" presentation:class="outline" presentation:user-transformed="true">
          <draw:text-box>
            <text:list text:style-name="L2">
              <text:list-item>
                <text:p>Javascript è un linguaggio interpretato, il codice è letto dall’alto verso il basso e il risultato dell’esecuzione viene restituito immediatamente.</text:p>
              </text:list-item>
              <text:list-item>
                <text:p>I linguaggi compilati (C, C++) trasformano il codice sorgente in codice oggetto, in modo che possano essere eseguiti da un computer</text:p>
              </text:list-item>
            </text:list>
          </draw:text-box>
        </draw:frame>
        <presentation:notes draw:style-name="dp2">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draw:text-box>
            <text:p>La prima istruzione Javascript</text:p>
          </draw:text-box>
        </draw:frame>
        <draw:frame presentation:style-name="pr5" draw:layer="layout" svg:width="25.2cm" svg:height="15cm" svg:x="1cm" svg:y="4.6cm" presentation:class="outline" presentation:user-transformed="true">
          <draw:text-box>
            <text:list text:style-name="L2">
              <text:list-item>
                <text:p>La prima istruzione Javascript che impariamo serve a visualizzare un messaggio testuale nella console. Questa istruzione ci serve molto per effettuare debugging, per cercare un errore in un pezzo di codice.</text:p>
              </text:list-item>
              <text:list-item>
                <text:p>console.log(“ciao a tutti”);</text:p>
              </text:list-item>
              <text:list-item>
                <text:p>console è un oggetto e log è un metodo (un azione che si può effettuare in corrispondenza di un determinato oggetto.</text:p>
              </text:list-item>
              <text:list-item>
                <text:p>Il metodo log accoglie un parametro di tipo stringa. Vedremo meglio più avanti. Accenniamo però il fatto che all’interno delle due parentesi tonde il testo è indicato tra virgolette. Si possono usare virgolette singole ‘ o doppie “. Questo perché risulta una stringa. Se vogliamo passare un numero a un certo metodo come parametro non dobbiamo contornare il numero dalle virgolette ma lo scriviamo così com’è</text:p>
              </text:list-item>
              <text:list-item>
                <text:p>console.log(10);</text:p>
              </text:list-item>
              <text:list-item>
                <text:p>Ogni istruzione Javascript deve essere terminata con un ;</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4" draw:layer="layout" svg:width="25.2cm" svg:height="3.505cm" svg:x="1.4cm" svg:y="0.837cm" presentation:class="title">
          <draw:text-box>
            <text:p>Aggiungere Javascript ad una pagina web</text:p>
          </draw:text-box>
        </draw:frame>
        <draw:frame presentation:style-name="pr5" draw:layer="layout" svg:width="25.2cm" svg:height="12.178cm" svg:x="1cm" svg:y="4.6cm" presentation:class="outline" presentation:user-transformed="true">
          <draw:text-box>
            <text:list text:style-name="L2">
              <text:list-item>
                <text:p>Si aggiunge prima della chiusura del tag body e l’elemento da aggiungere si chiama script</text:p>
              </text:list-item>
              <text:list-item>
                <text:p>&lt;script&gt;</text:p>
              </text:list-item>
              <text:list-item>
                <text:p>console.log(“ciao a tutti”);</text:p>
              </text:list-item>
              <text:list-item>
                <text:p>console.log(10);</text:p>
              </text:list-item>
              <text:list-item>
                <text:p>&lt;/script&gt;</text:p>
              </text:list-item>
              <text:list-item>
                <text:p>Ma se abbiamo un codice Javascript molto lungo e complesso? E’ meglio creare un file javascript specifico e richiamarlo nella pagina web.</text:p>
              </text:list-item>
            </text:list>
          </draw:text-box>
        </draw:frame>
        <presentation:notes draw:style-name="dp2">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draw:text-box>
            <text:p>Aggiungere Javascript ad una pagina web</text:p>
          </draw:text-box>
        </draw:frame>
        <draw:frame presentation:style-name="pr5" draw:layer="layout" svg:width="25.2cm" svg:height="14.647cm" svg:x="1.729cm" svg:y="4.753cm" presentation:class="outline" presentation:user-transformed="true">
          <draw:text-box>
            <text:list text:style-name="L2">
              <text:list-item>
                <text:p>Si crea un file script.js</text:p>
              </text:list-item>
              <text:list-item>
                <text:p text:style-name="P10">console.log(“ciao a tutti”);</text:p>
              </text:list-item>
              <text:list-item>
                <text:p>console.log(10);</text:p>
              </text:list-item>
              <text:list-item>
                <text:p>Si include poi questo file in questo modo</text:p>
              </text:list-item>
              <text:list-item>
                <text:p>&lt;script src=”script.js”&gt;&lt;/script&gt;</text:p>
              </text:list-item>
              <text:list-item>
                <text:p>L’attributo src può contenere come valore sia un percorso relativo come in questo caso, ma può essere anche assoluto, contenuto in un sito web differente dal nostro.</text:p>
              </text:list-item>
              <text:list-item>
                <text:p>Es.</text:p>
              </text:list-item>
              <text:list-item>
                <text:p>&lt;script src=”http://www.prova.com/script.js”&gt;&lt;/script&gt;</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draw:text-box>
            <text:p>Commenti</text:p>
          </draw:text-box>
        </draw:frame>
        <draw:frame presentation:style-name="pr5" draw:layer="layout" svg:width="25.2cm" svg:height="14.8cm" svg:x="1cm" svg:y="4.6cm" presentation:class="outline" presentation:user-transformed="true">
          <draw:text-box>
            <text:list text:style-name="L2">
              <text:list-item>
                <text:p>Come in HTML e CSS, il codice Javascript deve essere adeguatamente commentato in modo da renderlo maggiormente esplicativo sia a noi stessi, sia ad altri che avranno bisogno di leggerlo.</text:p>
              </text:list-item>
              <text:list-item>
                <text:p>I commenti possono essere su riga singola </text:p>
              </text:list-item>
              <text:list-item>
                <text:p>// questo è un commento riga singola</text:p>
              </text:list-item>
              <text:list-item>
                <text:p>O a riga multipla</text:p>
              </text:list-item>
              <text:list-item>
                <text:p>/* qui comincia il commento</text:p>
              </text:list-item>
              <text:list-item>
                <text:p>Continua il commento</text:p>
              </text:list-item>
              <text:list-item>
                <text:p>Finisce il commento */</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presentation:user-transformed="true">
          <draw:text-box>
            <text:p>La mente del programmatore</text:p>
          </draw:text-box>
        </draw:frame>
        <draw:frame presentation:style-name="pr5" draw:layer="layout" svg:width="25.2cm" svg:height="12.178cm" svg:x="1.4cm" svg:y="4.913cm" presentation:class="outline">
          <draw:text-box>
            <text:list text:style-name="L2">
              <text:list-item>
                <text:p>Un linguaggio di programmazione, come un linguaggio naturale prevede una sintassi ben specifica. </text:p>
              </text:list-item>
              <text:list-item>
                <text:p>Per scrivere dei buoni programmi occorre poi essere anche</text:p>
              </text:list-item>
              <text:list-item>
                <text:p>Creativi</text:p>
              </text:list-item>
              <text:list-item>
                <text:p>Saper scomporre il problema in sottoproblemi</text:p>
              </text:list-item>
              <text:list-item>
                <text:p>Chiaramente tutto questo si impara con il tempo e con molta pratica</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9"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presentation:user-transformed="true">
          <draw:text-box>
            <text:p>Immaginiamo di dover risolvere questo problema</text:p>
          </draw:text-box>
        </draw:frame>
        <draw:frame presentation:style-name="pr5" draw:layer="layout" svg:width="25.2cm" svg:height="12.178cm" svg:x="1.4cm" svg:y="4.913cm" presentation:class="outline">
          <draw:text-box>
            <text:list text:style-name="L2">
              <text:list-item>
                <text:p>Scrivere un programma che prende in input il nome e il cognome di una persona e ci restituisce un output il messaggio </text:p>
              </text:list-item>
              <text:list-item>
                <text:p>Buongiorno Nome Cognome</text:p>
              </text:list-item>
              <text:list-item>
                <text:p>Dobbiamo pertanto fare queste cose</text:p>
              </text:list-item>
              <text:list-item>
                <text:p>Creare una pagina html con un form contenente due campi Nome e Cognome e un bottone </text:p>
              </text:list-item>
              <text:list-item>
                <text:p>Per quanto riguarda il codice Js, dobbiamo introdurre il concetto di variabile</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9"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4" draw:layer="layout" svg:width="25.2cm" svg:height="3.505cm" svg:x="1.4cm" svg:y="0.837cm" presentation:class="title" presentation:user-transformed="true">
          <draw:text-box>
            <text:p>Variabile</text:p>
          </draw:text-box>
        </draw:frame>
        <draw:frame presentation:style-name="pr5" draw:layer="layout" svg:width="25.2cm" svg:height="16cm" svg:x="1.4cm" svg:y="4cm" presentation:class="outline" presentation:user-transformed="true">
          <draw:text-box>
            <text:list text:style-name="L2">
              <text:list-item>
                <text:p>Abbiamo bisogno di salvare nella memoria del computer il testo contenuto all’interno dei campi di testo nome e cognome.</text:p>
              </text:list-item>
              <text:list-item>
                <text:p>Dobbiamo utilizzare una variabile, che è un contenitore per valori (stringhe o numeri).</text:p>
              </text:list-item>
              <text:list-item>
                <text:p>Si può creare una variabile usando var seguito dal nome della variabile </text:p>
              </text:list-item>
              <text:list-item>
                <text:p>Es. var nome;</text:p>
              </text:list-item>
              <text:list-item>
                <text:p>Si valorizza un certo valore all’interno di una variabile effettuando l’operazione di assegnazione</text:p>
              </text:list-item>
              <text:list-item>
                <text:p>Continuando dall’esempio precedente, visto che la variabile nome è già stata creata</text:p>
              </text:list-item>
              <text:list-item>
                <text:p>nome = ”Prova”;</text:p>
              </text:list-item>
              <text:list-item>
                <text:p>Possiamo anche creare una variabile e assegnarci un valore sulla stessa riga</text:p>
              </text:list-item>
              <text:list-item>
                <text:p>var nome = “Prova”;</text:p>
              </text:list-item>
            </text:list>
          </draw:text-box>
        </draw:frame>
        <presentation:notes draw:style-name="dp2">
          <draw:page-thumbnail draw:style-name="gr4" draw:layer="layout" svg:width="13.361cm" svg:height="10.023cm" svg:x="3.819cm" svg:y="3.713cm" draw:page-number="11" presentation:class="page"/>
          <draw:frame presentation:style-name="pr6" draw:text-style-name="P9"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4" draw:layer="layout" svg:width="25.2cm" svg:height="3.505cm" svg:x="1.4cm" svg:y="0.837cm" presentation:class="title">
          <draw:text-box>
            <text:p>Creiamo la pagina html</text:p>
          </draw:text-box>
        </draw:frame>
        <draw:frame presentation:style-name="pr5" draw:layer="layout" svg:width="25.2cm" svg:height="12.178cm" svg:x="1.4cm" svg:y="4.913cm" presentation:class="outline" presentation:user-transformed="true">
          <draw:text-box>
            <text:list text:style-name="L2">
              <text:list-item>
                <text:p>L’esempio si trova qui</text:p>
              </text:list-item>
              <text:list-item>
                <text:p>https://computerluca.altervista.org/js-course-2018/introduzione/esempio-1/</text:p>
              </text:list-item>
            </text:list>
          </draw:text-box>
        </draw:frame>
        <presentation:notes draw:style-name="dp2">
          <draw:page-thumbnail draw:style-name="gr4" draw:layer="layout" svg:width="13.361cm" svg:height="10.023cm" svg:x="3.819cm" svg:y="3.713cm" draw:page-number="12" presentation:class="page"/>
          <draw:frame presentation:style-name="pr6" draw:text-style-name="P9"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draw:text-box>
            <text:p>Creiamo un file js </text:p>
          </draw:text-box>
        </draw:frame>
        <draw:frame presentation:style-name="pr5" draw:layer="layout" svg:width="25.2cm" svg:height="12.178cm" svg:x="1.4cm" svg:y="4.913cm" presentation:class="outline" presentation:user-transformed="true">
          <draw:text-box>
            <text:list text:style-name="L2">
              <text:list-item>
                <text:p>Definiamo due variabili tramite cui dobbiamo salvarci il valore contenuto all’interno dei due campi di testo.</text:p>
              </text:list-item>
              <text:list-item>
                <text:p>Per far ciò dobbiamo usare questa istruzione</text:p>
              </text:list-item>
              <text:list-item>
                <text:p>document.querySelector(‘#nome’);</text:p>
              </text:list-item>
              <text:list-item>
                <text:p>Questa istruzione cerca all’interno della pagina html (spiegheremo meglio questa istruzione) tutti gli elementi con id nome. Ricordate che # è il selettore per id in CSS </text:p>
              </text:list-item>
            </text:list>
          </draw:text-box>
        </draw:frame>
        <presentation:notes draw:style-name="dp2">
          <draw:page-thumbnail draw:style-name="gr4" draw:layer="layout" svg:width="13.361cm" svg:height="10.023cm" svg:x="3.819cm" svg:y="3.713cm" draw:page-number="13" presentation:class="page"/>
          <draw:frame presentation:style-name="pr6" draw:text-style-name="P9" draw:layer="layout" svg:width="16.801cm" svg:height="11.695cm" svg:x="2.099cm" svg:y="14.292cm" presentation:class="notes" presentation:placeholder="true">
            <draw:text-box/>
          </draw:frame>
        </presentation:notes>
      </draw:page>
      <draw:page draw:name="page14" draw:style-name="dp3" draw:master-page-name="Master1-Layout7-blank-Vuota" presentation:presentation-page-layout-name="AL1T33">
        <draw:frame presentation:style-name="pr4" draw:layer="layout" svg:width="25.2cm" svg:height="3.505cm" svg:x="1.4cm" svg:y="0.837cm" presentation:class="title">
          <draw:text-box>
            <text:p>Operatori matematici in Javascript</text:p>
          </draw:text-box>
        </draw:frame>
        <draw:frame presentation:style-name="pr5" draw:layer="layout" svg:width="25.2cm" svg:height="15.4cm" svg:x="1.4cm" svg:y="4cm" presentation:class="outline" presentation:user-transformed="true">
          <draw:text-box>
            <text:list text:style-name="L2">
              <text:list-item>
                <text:p>Per il momento abbiamo visto due variabili stringhe. Possiamo avere anche due variabili numeriche come queste due</text:p>
              </text:list-item>
              <text:list-item>
                <text:p>var primonumero = 10;</text:p>
              </text:list-item>
              <text:list-item>
                <text:p>var secondonumero = 20;</text:p>
              </text:list-item>
              <text:list-item>
                <text:p>Possiamo pertanto effettuare la somma in questo mondo</text:p>
              </text:list-item>
              <text:list-item>
                <text:p>var somma = primonumero + secondonumero;</text:p>
              </text:list-item>
              <text:list-item>
                <text:p>La sottrazione</text:p>
              </text:list-item>
              <text:list-item>
                <text:p>var differenza = primonumero – secondonumero;</text:p>
              </text:list-item>
              <text:list-item>
                <text:p>La moltiplicazione (usiamo *)</text:p>
              </text:list-item>
              <text:list-item>
                <text:p>var prodotto = primonumero * secondonumero;</text:p>
              </text:list-item>
              <text:list-item>
                <text:p>La divisione (usiamo /)</text:p>
              </text:list-item>
              <text:list-item>
                <text:p>var quoziente = primonumero / secondonumero;</text:p>
              </text:list-item>
            </text:list>
          </draw:text-box>
        </draw:frame>
        <presentation:notes draw:style-name="dp2">
          <draw:page-thumbnail draw:style-name="gr4" draw:layer="layout" svg:width="13.361cm" svg:height="10.023cm" svg:x="3.819cm" svg:y="3.713cm" draw:page-number="14" presentation:class="page"/>
          <draw:frame presentation:style-name="pr6" draw:text-style-name="P9" draw:layer="layout" svg:width="16.801cm" svg:height="11.695cm" svg:x="2.099cm" svg:y="14.292cm" presentation:class="notes" presentation:placeholder="true">
            <draw:text-box/>
          </draw:frame>
        </presentation:notes>
      </draw:page>
      <draw:page draw:name="page15" draw:style-name="dp3" draw:master-page-name="Master1-Layout7-blank-Vuota" presentation:presentation-page-layout-name="AL1T33">
        <draw:frame presentation:style-name="pr4" draw:layer="layout" svg:width="25.2cm" svg:height="3.505cm" svg:x="1.4cm" svg:y="0.837cm" presentation:class="title">
          <draw:text-box>
            <text:p>Concatenare due stringhe</text:p>
          </draw:text-box>
        </draw:frame>
        <draw:frame presentation:style-name="pr5" draw:layer="layout" svg:width="25.2cm" svg:height="15.8cm" svg:x="1.4cm" svg:y="4.2cm" presentation:class="outline" presentation:user-transformed="true">
          <draw:text-box>
            <text:list text:style-name="L2">
              <text:list-item>
                <text:p>Nel nostro esempio vogliamo scrivere una frase di saluto con il nome e cognome.</text:p>
              </text:list-item>
              <text:list-item>
                <text:p>Il nome e cognome è contenuto in due variabili specifiche.</text:p>
              </text:list-item>
              <text:list-item>
                <text:p>Possiamo creare una nuova variabile saluto che concatena il contenuto di più stringhe. Si usa l’operatore +, che in questo caso non effettua la somma tra due numeri, ma la concatenazione di due stringhe</text:p>
              </text:list-item>
              <text:list-item>
                <text:p>var nome = “Mario”;</text:p>
              </text:list-item>
              <text:list-item>
                <text:p>var cognome = “Rossi”;</text:p>
              </text:list-item>
              <text:list-item>
                <text:p>var saluto = “Buongiorno “ + nome + “ “ + cognome;</text:p>
              </text:list-item>
              <text:list-item>
                <text:p text:style-name="P10">L’esempio si trova qui</text:p>
              </text:list-item>
              <text:list-item>
                <text:p><text:a xlink:href="https://computerluca.altervista.org/js-course-2018/introduzione/esempio-2" xlink:type="simple">https://computerluca.altervista.org/js-course-2018/introduzione/esempio-2</text:a></text:p>
              </text:list-item>
              <text:list-item>
                <text:p>Per concatenare delle stringhe si può usare anche l’operatore +=</text:p>
              </text:list-item>
              <text:list-item>
                <text:p>var saluto =”Buongiorno”;</text:p>
              </text:list-item>
              <text:list-item>
                <text:p>saluto += nome + “ “ + cognome;</text:p>
              </text:list-item>
              <text:list-item>
                <text:p>In questo caso la variabile saluto prende il valore attuale della variabile saluto e aggiunge nome e cognome</text:p>
              </text:list-item>
              <text:list-item>
                <text:p>Un altro modo per esprimere la stessa cosa è questo</text:p>
              </text:list-item>
              <text:list-item>
                <text:p>var saluto = “Buongiorno “;</text:p>
              </text:list-item>
              <text:list-item>
                <text:p><text:span text:style-name="T10">saluto = saluto + </text:span>nome + “ “ + cognome;</text:p>
              </text:list-item>
            </text:list>
          </draw:text-box>
        </draw:frame>
        <presentation:notes draw:style-name="dp2">
          <draw:page-thumbnail draw:style-name="gr4" draw:layer="layout" svg:width="13.361cm" svg:height="10.023cm" svg:x="3.819cm" svg:y="3.713cm" draw:page-number="15" presentation:class="page"/>
          <draw:frame presentation:style-name="pr6" draw:text-style-name="P9" draw:layer="layout" svg:width="16.801cm" svg:height="11.695cm" svg:x="2.099cm" svg:y="14.292cm" presentation:class="notes" presentation:placeholder="true">
            <draw:text-box/>
          </draw:frame>
        </presentation:notes>
      </draw:page>
      <draw:page draw:name="page16" draw:style-name="dp3" draw:master-page-name="Master1-Layout7-blank-Vuota" presentation:presentation-page-layout-name="AL1T33">
        <draw:frame presentation:style-name="pr4" draw:layer="layout" svg:width="25.2cm" svg:height="3.505cm" svg:x="1.4cm" svg:y="0.837cm" presentation:class="title">
          <draw:text-box>
            <text:p>Istruzione alert</text:p>
          </draw:text-box>
        </draw:frame>
        <draw:frame presentation:style-name="pr5" draw:layer="layout" svg:width="25.2cm" svg:height="12.178cm" svg:x="1.4cm" svg:y="4.913cm" presentation:class="outline">
          <draw:text-box>
            <text:list text:style-name="L2">
              <text:list-item>
                <text:p>L’istruzione alert serve a visualizzare un messaggio a schermo </text:p>
              </text:list-item>
              <text:list-item>
                <text:p>alert(“ciao a tutti”);</text:p>
              </text:list-item>
              <text:list-item>
                <text:p>E’ un modo molto semplice per mostrare messaggi, ma ci sono molti altri modi per farlo.</text:p>
              </text:list-item>
              <text:list-item>
                <text:p>Stampiamo a schermo la variabile saluto</text:p>
              </text:list-item>
              <text:list-item>
                <text:p text:style-name="P10">L’esempio si trova qui</text:p>
              </text:list-item>
              <text:list-item>
                <text:p>https://computerluca.altervista.org/js-course-2018/introduzione/esempio-3</text:p>
              </text:list-item>
            </text:list>
          </draw:text-box>
        </draw:frame>
        <presentation:notes draw:style-name="dp2">
          <draw:page-thumbnail draw:style-name="gr4" draw:layer="layout" svg:width="13.361cm" svg:height="10.023cm" svg:x="3.819cm" svg:y="3.713cm" draw:page-number="16" presentation:class="page"/>
          <draw:frame presentation:style-name="pr6" draw:text-style-name="P9" draw:layer="layout" svg:width="16.801cm" svg:height="11.695cm" svg:x="2.099cm" svg:y="14.292cm" presentation:class="notes" presentation:placeholder="true">
            <draw:text-box/>
          </draw:frame>
        </presentation:notes>
      </draw:page>
      <draw:page draw:name="page17" draw:style-name="dp3" draw:master-page-name="Master1-Layout7-blank-Vuota" presentation:presentation-page-layout-name="AL1T33">
        <draw:frame presentation:style-name="pr4" draw:layer="layout" svg:width="25.2cm" svg:height="3.505cm" svg:x="1.4cm" svg:y="0.837cm" presentation:class="title">
          <draw:text-box>
            <text:p>Funzioni</text:p>
          </draw:text-box>
        </draw:frame>
        <draw:frame presentation:style-name="pr5" draw:layer="layout" svg:width="25.2cm" svg:height="15.258cm" svg:x="1.4cm" svg:y="4.342cm" presentation:class="outline" presentation:user-transformed="true">
          <draw:text-box>
            <text:list text:style-name="L2">
              <text:list-item>
                <text:p>Le funzioni sono pezzi di codice riutilizzabile che si possono scrivere una volta e poi eseguirli più volte.</text:p>
              </text:list-item>
              <text:list-item>
                <text:p>Una funzione si definisce così</text:p>
              </text:list-item>
              <text:list-item>
                <text:p>function nome_function (){</text:p>
              </text:list-item>
              <text:list-item>
                <text:p/>
              </text:list-item>
              <text:list-item>
                <text:p>}</text:p>
              </text:list-item>
              <text:list-item>
                <text:p>Si usano le parentesi graffe per contornare il pezzo di codice Javascript. Si usano le due parentesi tonde vicino al nome della funzione per indica eventuali argomenti che devono essere passati alla funzione (vedremo meglio questo punto in seguito).</text:p>
              </text:list-item>
              <text:list-item>
                <text:p>Una funzione dopo essere stata definita si può richiamare usando</text:p>
              </text:list-item>
              <text:list-item>
                <text:p>nome_function();</text:p>
              </text:list-item>
              <text:list-item>
                <text:p>Creiamo una funzione saluta</text:p>
              </text:list-item>
              <text:list-item>
                <text:p text:style-name="P10">L’esempio si trova qui</text:p>
              </text:list-item>
              <text:list-item>
                <text:p>https://computerluca.altervista.org/js-course-2018/introduzione/esempio-4/</text:p>
              </text:list-item>
            </text:list>
          </draw:text-box>
        </draw:frame>
        <presentation:notes draw:style-name="dp2">
          <draw:page-thumbnail draw:style-name="gr4" draw:layer="layout" svg:width="13.361cm" svg:height="10.023cm" svg:x="3.819cm" svg:y="3.713cm" draw:page-number="17" presentation:class="page"/>
          <draw:frame presentation:style-name="pr6" draw:text-style-name="P9" draw:layer="layout" svg:width="16.801cm" svg:height="11.695cm" svg:x="2.099cm" svg:y="14.292cm" presentation:class="notes" presentation:placeholder="true">
            <draw:text-box/>
          </draw:frame>
        </presentation:notes>
      </draw:page>
      <draw:page draw:name="page18" draw:style-name="dp3" draw:master-page-name="Master1-Layout7-blank-Vuota" presentation:presentation-page-layout-name="AL1T33">
        <draw:frame presentation:style-name="pr4" draw:layer="layout" svg:width="25.2cm" svg:height="3.505cm" svg:x="1.4cm" svg:y="0.837cm" presentation:class="title">
          <draw:text-box>
            <text:p>Eventi</text:p>
          </draw:text-box>
        </draw:frame>
        <draw:frame presentation:style-name="pr5" draw:layer="layout" svg:width="25.2cm" svg:height="15.8cm" svg:x="1.4cm" svg:y="4cm" presentation:class="outline" presentation:user-transformed="true">
          <draw:text-box>
            <text:list text:style-name="L2">
              <text:list-item>
                <text:p>Gli eventi sono cose che accadono sul browser, l’utente apre una pagina web, clicca su un bottone. In risposta a queste operazioni dell’utente possiamo eseguire un determinato pezzo di codice Javascript.</text:p>
              </text:list-item>
              <text:list-item>
                <text:p>Il costrutto che rimane in attesa che accada un certo evento si chiama event listener e il codice che viene eseguito in risposta all’evento si dice event handler.</text:p>
              </text:list-item>
              <text:list-item>
                <text:p>Nel nostro caso dobbiamo salutare l’utente quando l’utente clicca sul pulsante Saluta.</text:p>
              </text:list-item>
              <text:list-item>
                <text:p>https://computerluca.altervista.org/js-course-2018/introduzione/esempio-5/</text:p>
              </text:list-item>
            </text:list>
          </draw:text-box>
        </draw:frame>
        <presentation:notes draw:style-name="dp2">
          <draw:page-thumbnail draw:style-name="gr4" draw:layer="layout" svg:width="13.361cm" svg:height="10.023cm" svg:x="3.819cm" svg:y="3.713cm" draw:page-number="18" presentation:class="page"/>
          <draw:frame presentation:style-name="pr6" draw:text-style-name="P9" draw:layer="layout" svg:width="16.801cm" svg:height="11.695cm" svg:x="2.099cm" svg:y="14.292cm" presentation:class="notes" presentation:placeholder="true">
            <draw:text-box/>
          </draw:frame>
        </presentation:notes>
      </draw:page>
      <draw:page draw:name="page19" draw:style-name="dp3" draw:master-page-name="Master1-Layout7-blank-Vuota" presentation:presentation-page-layout-name="AL1T33">
        <draw:frame presentation:style-name="pr4" draw:layer="layout" svg:width="25.2cm" svg:height="3.505cm" svg:x="1.4cm" svg:y="0.837cm" presentation:class="title" presentation:user-transformed="true">
          <draw:text-box>
            <text:p>Una delle alternative ad alert</text:p>
          </draw:text-box>
        </draw:frame>
        <draw:frame presentation:style-name="pr5" draw:layer="layout" svg:width="25.2cm" svg:height="13.291cm" svg:x="1.4cm" svg:y="3.8cm" presentation:class="outline" presentation:user-transformed="true">
          <draw:text-box>
            <text:list text:style-name="L2">
              <text:list-item>
                <text:p>Creiamo un div risultato nel codice html vuoto e lo valorizziamo quando l’utente clicca sul pulsante saluta.</text:p>
              </text:list-item>
              <text:list-item>
                <text:p>Usiamo elemento.textContent =”certo valore” per modificare il testo di un elemento html</text:p>
              </text:list-item>
              <text:list-item>
                <text:p>Usiamo elemento.style.color per cambiare il colore del testo del div.</text:p>
              </text:list-item>
              <text:list-item>
                <text:p>Possiamo usare elemento.style.backgroundColor e così via per modificare tutte le proprietà CSS modificabile per un determinato elemento. Le proprietà sono scritte in modo diverso rispetto al codice CSS. Le varie parole non sono separate dal trattino, ma sono scritte attaccate, in particolare la prima lettera della prima parola è in minuscolo, mentre le prime lettere di tutte le altre parole sono in maiuscolo. Questo modo di scrivere si chiama CamelCase. </text:p>
              </text:list-item>
              <text:list-item>
                <text:p>Al posto di background-color si <text:s/>scrive backgroundColor.</text:p>
              </text:list-item>
              <text:list-item>
                <text:p>https://computerluca.altervista.org/js-course-2018/introduzione/esempio-6/</text:p>
              </text:list-item>
            </text:list>
          </draw:text-box>
        </draw:frame>
        <presentation:notes draw:style-name="dp2">
          <draw:page-thumbnail draw:style-name="gr4" draw:layer="layout" svg:width="13.361cm" svg:height="10.023cm" svg:x="3.819cm" svg:y="3.713cm" draw:page-number="19" presentation:class="page"/>
          <draw:frame presentation:style-name="pr6" draw:text-style-name="P9" draw:layer="layout" svg:width="16.801cm" svg:height="11.695cm" svg:x="2.099cm" svg:y="14.292cm" presentation:class="notes" presentation:placeholder="true">
            <draw:text-box/>
          </draw:frame>
        </presentation:notes>
      </draw:page>
      <draw:page draw:name="page20" draw:style-name="dp3" draw:master-page-name="Master1-Layout7-blank-Vuota" presentation:presentation-page-layout-name="AL1T33">
        <draw:frame presentation:style-name="pr4" draw:layer="layout" svg:width="25.2cm" svg:height="3.505cm" svg:x="1.4cm" svg:y="0.837cm" presentation:class="title">
          <draw:text-box>
            <text:p>Esercitazione</text:p>
          </draw:text-box>
        </draw:frame>
        <draw:frame presentation:style-name="pr5" draw:layer="layout" svg:width="25.2cm" svg:height="15.578cm" svg:x="1.4cm" svg:y="4.022cm" presentation:class="outline" presentation:user-transformed="true">
          <draw:text-box>
            <text:list text:style-name="L2">
              <text:list-item>
                <text:p>https://computerluca.altervista.org/javascript-1-esercitazione.html</text:p>
              </text:list-item>
            </text:list>
          </draw:text-box>
        </draw:frame>
        <presentation:notes draw:style-name="dp2">
          <draw:page-thumbnail draw:style-name="gr4" draw:layer="layout" svg:width="13.361cm" svg:height="10.023cm" svg:x="3.819cm" svg:y="3.713cm" draw:page-number="20" presentation:class="page"/>
          <draw:frame presentation:style-name="pr6" draw:text-style-name="P9" draw:layer="layout" svg:width="16.801cm" svg:height="11.695cm" svg:x="2.099cm" svg:y="14.292cm" presentation:class="notes" presentation:placeholder="true">
            <draw:text-box/>
          </draw:frame>
        </presentation:notes>
      </draw:page>
      <draw:page draw:name="page21" draw:style-name="dp3" draw:master-page-name="Master1-Layout7-blank-Vuota" presentation:presentation-page-layout-name="AL1T33">
        <draw:frame presentation:style-name="pr4" draw:layer="layout" svg:width="25.2cm" svg:height="3.505cm" svg:x="1.4cm" svg:y="0.837cm" presentation:class="title">
          <draw:text-box>
            <text:p>Crediti</text:p>
          </draw:text-box>
        </draw:frame>
        <draw:frame presentation:style-name="pr5" draw:layer="layout" svg:width="25.2cm" svg:height="12.178cm" svg:x="1.4cm" svg:y="4.913cm" presentation:class="outline">
          <draw:text-box>
            <text:list text:style-name="L2">
              <text:list-item>
                <text:p>https://developer.mozilla.org/en-US/docs/Learn/JavaScript/First_steps/What_is_JavaScript</text:p>
              </text:list-item>
              <text:list-item>
                <text:p>https://developer.mozilla.org/en-US/docs/Learn/JavaScript/First_steps/A_first_splash</text:p>
              </text:list-item>
            </text:list>
          </draw:text-box>
        </draw:frame>
        <presentation:notes draw:style-name="dp2">
          <draw:page-thumbnail draw:style-name="gr4" draw:layer="layout" svg:width="13.361cm" svg:height="10.023cm" svg:x="3.819cm" svg:y="3.713cm" draw:page-number="21"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9">29/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6D3849F3A43CBBBC.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6D3849F3A43CBBBC.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9">29/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4-29T13:13:36.736822771</dc:date>
    <meta:editing-cycles>550</meta:editing-cycles>
    <meta:editing-duration>PT19H23M43S</meta:editing-duration>
    <meta:document-statistic meta:object-count="3362"/>
  </office:meta>
</office:document-meta>
</file>