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fo:min-height="3.505cm"/>
    </style:style>
    <style:style style:name="pr5" style:family="presentation" style:parent-style-name="Master1-Layout7-blank-Vuota-outline1">
      <style:graphic-properties fo:min-height="11.928cm"/>
    </style:style>
    <style:style style:name="pr6" style:family="presentation" style:parent-style-name="Master1-Layout7-blank-Vuota-notes">
      <style:graphic-properties draw:fill-color="#ffffff" fo:min-height="11.695cm"/>
    </style:style>
    <style:style style:name="pr7" style:family="presentation" style:parent-style-name="Master1-Layout7-blank-Vuota-title">
      <style:graphic-properties draw:auto-grow-height="true" fo:min-height="3.50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margin-left="0cm" fo:margin-right="0cm" fo:margin-top="0cm" fo:margin-bottom="0.499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15" style:family="paragraph">
      <style:paragraph-properties fo:margin-top="0.5cm" fo:margin-bottom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5pt" style:font-style-asian="normal" style:font-weight-asian="normal" style:font-name-complex="Noto Sans Devanagari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5.358cm" svg:x="1.398cm" svg:y="4.242cm" presentation:class="subtitle" presentation:user-transformed="true">
          <draw:text-box>
            <text:p text:style-name="P3"><text:span text:style-name="T2">JAVASCRIPT</text:span></text:p>
            <text:p text:style-name="P3"><text:span text:style-name="T2">Funzionalità Avanzate del linguaggio</text:span></text:p>
            <text:p text:style-name="P3"><text:span text:style-name="T2">Assegnazione Destrutturata</text:span></text:p>
            <text:p text:style-name="P3"><text:span text:style-name="T2">Rest parameters e spread operator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rray destructuring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let arr = ["Mario", "Rossi"]</text:p>
              </text:list-item>
              <text:list-item>
                <text:p>// assegnamento destrutturato</text:p>
              </text:list-item>
              <text:list-item>
                <text:p>let [nome, cognome] = arr;</text:p>
              </text:list-item>
              <text:list-item>
                <text:p>In questo modo vengono create due nuovi variabili nome e cognome che contengono rispettivamente il primo e secondo elemento dell’array arr.</text:p>
              </text:list-item>
              <text:list-item>
                <text:p>Possiamo creare l’array anche utilizzato split</text:p>
              </text:list-item>
              <text:list-item>
                <text:p>let [nome, cognome] = "Mario Rossi".split(' '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rray destructuring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E se non vogliamo assegnare tutti gli elementi di un array</text:p>
              </text:list-item>
              <text:list-item>
                <text:p>Es. array di 5 elementi vogliamo creare due variabili con il secondo e quarto elemento dell’array</text:p>
              </text:list-item>
              <text:list-item>
                <text:p>let[,primoelemento, ,quartoelemento]=arr;</text:p>
              </text:list-item>
              <text:list-item>
                <text:p>let user = {</text:p>
              </text:list-item>
              <text:list-item>
                <text:p><text:s text:c="2"/>name: "John",</text:p>
              </text:list-item>
              <text:list-item>
                <text:p><text:s text:c="2"/>age: 30</text:p>
              </text:list-item>
              <text:list-item>
                <text:p>};</text:p>
              </text:list-item>
              <text:list-item>
                <text:p>// cicla per chiave e valore</text:p>
              </text:list-item>
              <text:list-item>
                <text:p>for (let [key, value] of Object.entries(user)) {</text:p>
              </text:list-item>
              <text:list-item>
                <text:p><text:s text:c="2"/>alert(key + "=&gt;" + value);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Object destructuring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let options = {</text:p>
              </text:list-item>
              <text:list-item>
                <text:p><text:s text:c="2"/>title: "Menu",</text:p>
              </text:list-item>
              <text:list-item>
                <text:p><text:s text:c="2"/>width: 100,</text:p>
              </text:list-item>
              <text:list-item>
                <text:p><text:s text:c="2"/>height: 200</text:p>
              </text:list-item>
              <text:list-item>
                <text:p>};</text:p>
              </text:list-item>
              <text:list-item>
                <text:p/>
              </text:list-item>
              <text:list-item>
                <text:p>let {title, width, height} = options;</text:p>
              </text:list-item>
              <text:list-item>
                <text:p>Possiamo creare delle variabili con nome diverso rispetto alle proprietà dell’oggetto</text:p>
              </text:list-item>
              <text:list-item>
                <text:p>let {width: w, height: h, title} = options;</text:p>
              </text:list-item>
              <text:list-item>
                <text:p>La proprieta width sarà contenuta nella variabile w, la proprietà height nella variabile h, title nella variabile title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Object destructuring</text:p>
          </draw:text-box>
        </draw:frame>
        <draw:frame presentation:style-name="pr5" draw:layer="layout" svg:width="25.2cm" svg:height="15.8cm" svg:x="1.4cm" svg:y="4cm" presentation:class="outline" presentation:user-transformed="true">
          <draw:text-box>
            <text:list text:style-name="L2">
              <text:list-item>
                <text:p>let options = {</text:p>
              </text:list-item>
              <text:list-item>
                <text:p><text:s text:c="2"/>size: {</text:p>
              </text:list-item>
              <text:list-item>
                <text:p><text:s text:c="4"/>width: 100,</text:p>
              </text:list-item>
              <text:list-item>
                <text:p><text:s text:c="4"/>height: 200</text:p>
              </text:list-item>
              <text:list-item>
                <text:p><text:s text:c="2"/>},</text:p>
              </text:list-item>
              <text:list-item>
                <text:p><text:s text:c="2"/>items: ["Torta", "Ciambella"],</text:p>
              </text:list-item>
              <text:list-item>
                <text:p><text:s text:c="2"/>extra: true <text:s text:c="3"/>// questa proprietà non verrà destrutturata</text:p>
              </text:list-item>
              <text:list-item>
                <text:p>};</text:p>
              </text:list-item>
              <text:list-item>
                <text:p>let {</text:p>
              </text:list-item>
              <text:list-item>
                <text:p><text:s text:c="2"/>size: {</text:p>
              </text:list-item>
              <text:list-item>
                <text:p><text:s text:c="4"/>width,</text:p>
              </text:list-item>
              <text:list-item>
                <text:p><text:s text:c="4"/>height</text:p>
              </text:list-item>
              <text:list-item>
                <text:p><text:s text:c="2"/>},</text:p>
              </text:list-item>
              <text:list-item>
                <text:p><text:s text:c="2"/>items: [item1, item2],</text:p>
              </text:list-item>
              <text:list-item>
                <text:p><text:s text:c="2"/>title = "Menu" // viene usato il valore di default “Menu”</text:p>
              </text:list-item>
              <text:list-item>
                <text:p>} = options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5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 se abbiamo tanti parametri da passare ad una funzione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function showMenu(title = "Untitled", width = 200, height = 100, items = []) {</text:p>
              </text:list-item>
              <text:list-item>
                <text:p/>
              </text:list-item>
              <text:list-item>
                <text:p>}</text:p>
              </text:list-item>
              <text:list-item>
                <text:p>Creiamo un oggetto contenente i parametri che dobbiamo passare alla funzione e sfruttiamo l’assegnazione destrutturata.</text:p>
              </text:list-item>
              <text:list-item>
                <text:p>let options = {</text:p>
              </text:list-item>
              <text:list-item>
                <text:p><text:s text:c="2"/>title: "My menu",</text:p>
              </text:list-item>
              <text:list-item>
                <text:p><text:s text:c="2"/>items: ["Item1", "Item2"]</text:p>
              </text:list-item>
              <text:list-item>
                <text:p>};</text:p>
              </text:list-item>
              <text:list-item>
                <text:p>La funzione cambia in questo modo</text:p>
              </text:list-item>
              <text:list-item>
                <text:p>function showMenu({title = "Untitled", width = 200, height = 100, items = []}) {</text:p>
              </text:list-item>
              <text:list-item>
                <text:p>}</text:p>
              </text:list-item>
              <text:list-item>
                <text:p>showMenu(options);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6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Rest parameters</text:p>
          </draw:text-box>
        </draw:frame>
        <draw:frame presentation:style-name="pr5" draw:layer="layout" svg:width="25.2cm" svg:height="15.258cm" svg:x="1.4cm" svg:y="4.342cm" presentation:class="outline" presentation:user-transformed="true">
          <draw:text-box>
            <text:list text:style-name="L2">
              <text:list-item>
                <text:p>Una funzione può essere chiamata con un qualsiasi numero di argomenti, indipendentemente da come questa è stata definita</text:p>
              </text:list-item>
              <text:list-item>
                <text:p>function sum(a, b) {</text:p>
              </text:list-item>
              <text:list-item>
                <text:p><text:s text:c="2"/>return a + b;</text:p>
              </text:list-item>
              <text:list-item>
                <text:p>}</text:p>
              </text:list-item>
              <text:list-item>
                <text:p>alert( sum(1, 2, 3, 4, 5) );</text:p>
              </text:list-item>
              <text:list-item>
                <text:p>Come faccio a recuperare gli ultimi 3 argomenti, usando un parametro rest</text:p>
              </text:list-item>
              <text:list-item>
                <text:p>function sumAll(...args) { // args risulta un array che contiene tutti gli argomenti passati alla funzione</text:p>
              </text:list-item>
              <text:list-item>
                <text:p><text:s text:c="2"/>let sum = 0;</text:p>
              </text:list-item>
              <text:list-item>
                <text:p><text:s text:c="2"/>for (let arg of args) sum += arg;</text:p>
              </text:list-item>
              <text:list-item>
                <text:p><text:s text:c="2"/>return sum;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7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Rest parameters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function infoPersona(nome, cognome, ...interessi) {</text:p>
              </text:list-item>
              <text:list-item>
                <text:p><text:s text:c="2"/>alert( firstName + ' ' + lastName ); // Julius Caesar</text:p>
              </text:list-item>
              <text:list-item>
                <text:p/>
              </text:list-item>
              <text:list-item>
                <text:p><text:span text:style-name="T7"><text:s/></text:span><text:span text:style-name="T7">/* il resto dei parametri passati alla funzione finisce nell’array interessi che possiamo ciclare con for of */</text:span></text:p>
              </text:list-item>
              <text:list-item>
                <text:p>}</text:p>
              </text:list-item>
              <text:list-item>
                <text:p>infoPersona("Mario", "Rossi", "programmazione", "musica”,”cucina");</text:p>
              </text:list-item>
              <text:list-item>
                <text:p>Attenzione! I parametri rest devono essere sempre alla fine!!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8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Spread operators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Dobbiamo usare la funzione Math.max che restituisce il numero massimo tra i valori passati come argomento.</text:p>
              </text:list-item>
              <text:list-item>
                <text:p>Il problema è che abbiamo un array che vogliamo trasformare in una lista di argomenti da passare alla funzione.</text:p>
              </text:list-item>
              <text:list-item>
                <text:p>Math.max(...arr)</text:p>
              </text:list-item>
              <text:list-item>
                <text:p>Possiamo unire due array usando </text:p>
              </text:list-item>
              <text:list-item>
                <text:p>let merged = [...arr, ...arr2]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9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10" draw:layer="layout" svg:width="25.202cm" svg:height="15.358cm" svg:x="2.398cm" svg:y="4cm" presentation:class="subtitle" presentation:user-transformed="true">
          <draw:text-box>
            <text:p text:style-name="P3"><text:span text:style-name="T2">JAVASCRIPT</text:span></text:p>
            <text:p text:style-name="P3"><text:span text:style-name="T2">CLOSURE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12" draw:style-name="gr3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13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13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0" presentation:class="page"/>
          <draw:frame draw:name="Segnaposto note 2"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mbiente lessicale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In Javascript, ogni funzione, blocco di codice e script <text:s/>ha un oggetto associato conosciuto come l’ambiente lessicale.</text:p>
              </text:list-item>
              <text:list-item>
                <text:p>Tale ambiente è composto da:</text:p>
              </text:list-item>
              <text:list-item>
                <text:p><text:s text:c="4"/>Environment Record – un oggetto che contiene come proprietà le variabili locali e altre informazioni come lo this.</text:p>
              </text:list-item>
              <text:list-item>
                <text:p><text:s text:c="4"/>Un riferimento all’ambiente lessicale esterno , quello esterno al blocco di codice corrent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1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mbiente lessicale – variabili globali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Es. una variabile globale</text:p>
              </text:list-item>
              <text:list-item>
                <text:p>let globale = “ciao”;</text:p>
              </text:list-item>
              <text:list-item>
                <text:p>Va a costituire l’ambiente lessicale globale nel momento in cui viene definita nel codice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mbiente lessicale – funzioni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Le funzioni sono processate quando viene creato un nuovo ambiente lessicale. Se una funzione viene definita globalmente, l’ambiente lessicale si riferisce allo script. </text:p>
              </text:list-item>
              <text:list-item>
                <text:p>In questo modo possiamo chiamare una funzione prima che questa è stata definita.</text:p>
              </text:list-item>
              <text:list-item>
                <text:p>Quando una nuova funzione viene invocata, viene creato un nuovo New function lexical environment. In questo lexical environment vengono salvate tutte le informazioni necessarie alla funzione</text:p>
              </text:list-item>
              <text:list-item>
                <text:p>Quando il codice vuole accedere ad una variabile la cerca prima nell’ambiente lessicale più interno. Altrimenti in quello esterno e così via fino alla fine della catena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mbiente lessicale – funzioni innestate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function sayHiBye(firstName, lastName) {</text:p>
              </text:list-item>
              <text:list-item>
                <text:p><text:s text:c="4"/>function getFullName() { // la funzione innestata accede ai parametri della funzione sayHiBye</text:p>
              </text:list-item>
              <text:list-item>
                <text:p><text:s text:c="4"/>return firstName + " " + lastName;</text:p>
              </text:list-item>
              <text:list-item>
                <text:p><text:s text:c="2"/>}</text:p>
              </text:list-item>
              <text:list-item>
                <text:p><text:s text:c="2"/>alert( "Hello, " + getFullName() );</text:p>
              </text:list-item>
              <text:list-item>
                <text:p><text:s text:c="2"/>alert( "Bye, " + getFullName() );</text:p>
              </text:list-item>
              <text:list-item>
                <text:p>}</text:p>
              </text:list-item>
              <text:list-item>
                <text:p>function makeCounter() { <text:s text:c="2"/>// in questo caso la funzione makeCounter restituisce una funzione </text:p>
              </text:list-item>
              <text:list-item>
                <text:p>Che ha accesso al contatore di makeCounter ed effettua anche l’incremento di tale contatore</text:p>
              </text:list-item>
              <text:list-item>
                <text:p><text:s text:c="2"/>let count = 0;</text:p>
              </text:list-item>
              <text:list-item>
                <text:p><text:s text:c="2"/>return function() {</text:p>
              </text:list-item>
              <text:list-item>
                <text:p><text:s text:c="4"/>return count++; // la funzione che viene restituita ha accesso alla variabile count dell’ambiente lessicale esterno</text:p>
              </text:list-item>
              <text:list-item>
                <text:p><text:s text:c="2"/>};</text:p>
              </text:list-item>
              <text:list-item>
                <text:p>}</text:p>
              </text:list-item>
              <text:list-item>
                <text:p>let counter = makeCounter();</text:p>
              </text:list-item>
              <text:list-item>
                <text:p>alert( counter() ); // 0</text:p>
              </text:list-item>
              <text:list-item>
                <text:p>alert( counter() ); // 1</text:p>
              </text:list-item>
              <text:list-item>
                <text:p>alert( counter() ); // 2</text:p>
              </text:list-item>
              <text:list-item>
                <text:p>E se invochiamo la funzione makeCounter più volte ogni volta vengono creati diversi ambienti lessicali indipendenti</text:p>
              </text:list-item>
              <text:list-item>
                <text:p>let counter1 = makeCounter();</text:p>
              </text:list-item>
              <text:list-item>
                <text:p>let counter2 = makeCounter();</text:p>
              </text:list-item>
              <text:list-item>
                <text:p>alert( counter1() ); // 0</text:p>
              </text:list-item>
              <text:list-item>
                <text:p>alert( counter1() ); // 1</text:p>
              </text:list-item>
              <text:list-item>
                <text:p>alert( counter2() ); // 0 (independent) 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Invocare una funzione che presenta funzioni innestate</text:p>
          </draw:text-box>
        </draw:frame>
        <draw:frame presentation:style-name="pr5" draw:layer="layout" svg:width="25.2cm" svg:height="15.258cm" svg:x="1.4cm" svg:y="4.342cm" presentation:class="outline" presentation:user-transformed="true">
          <draw:text-box>
            <text:list text:style-name="L2">
              <text:list-item>
                <text:p>function sum(a) {</text:p>
              </text:list-item>
              <text:list-item>
                <text:p><text:s text:c="2"/>return function(b) {</text:p>
              </text:list-item>
              <text:list-item>
                <text:p><text:s text:c="4"/>return a + b; a viene preso dall’ambiente lessicale di sum cui la funzione accede</text:p>
              </text:list-item>
              <text:list-item>
                <text:p><text:s text:c="2"/>};</text:p>
              </text:list-item>
              <text:list-item>
                <text:p>}</text:p>
              </text:list-item>
              <text:list-item>
                <text:p>Una funzione di questo tipo si richiama in questo modo particolare. Visto che è necessario passare un parametro A a sum e un parametro a b alla funzione che viene ritornata, occorre scrivere così.</text:p>
              </text:list-item>
              <text:list-item>
                <text:p>alert( sum(1)(2) ); // 3</text:p>
              </text:list-item>
              <text:list-item>
                <text:p>alert( sum(5)(-1) ); // 4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5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losure</text:p>
          </draw:text-box>
        </draw:frame>
        <draw:frame presentation:style-name="pr5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Una closure è una funzione che ricorda le variabili esterne e può accedere a quest’ultime.</text:p>
              </text:list-item>
              <text:list-item>
                <text:p>In Javascript tutte le funzioni sono naturalmente closures.</text:p>
              </text:list-item>
              <text:list-item>
                <text:p>Si salvano infatti automaticamente l’ambiente lessicale esterno tramite il quale possono accedere alle variabili esterne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6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7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10" draw:layer="layout" svg:width="25.202cm" svg:height="15.358cm" svg:x="1.398cm" svg:y="4.242cm" presentation:class="subtitle" presentation:user-transformed="true">
          <draw:text-box>
            <text:p text:style-name="P3"><text:span text:style-name="T2">JAVASCRIPT</text:span></text:p>
            <text:p text:style-name="P3"><text:span text:style-name="T2">Operazioni pianificate con setTimeout e setInterval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12" draw:style-name="gr3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13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13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7" presentation:class="page"/>
          <draw:frame draw:name="Segnaposto note 2"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setTimeout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setTimeout</text:p>
              </text:list-item>
              <text:list-item>
                <text:p>Permette di eseguire una funzione dopo un certo intervallo di tempo una sola volta.</text:p>
              </text:list-item>
              <text:list-item>
                <text:p>let timerId = setTimeout(func, delay[, arg1, arg2...])</text:p>
              </text:list-item>
              <text:list-item>
                <text:p>function sayHi() {</text:p>
              </text:list-item>
              <text:list-item>
                <text:p><text:s text:c="2"/>alert('Hello');</text:p>
              </text:list-item>
              <text:list-item>
                <text:p>}</text:p>
              </text:list-item>
              <text:list-item>
                <text:p>setTimeout(sayHi, 1000);</text:p>
              </text:list-item>
              <text:list-item>
                <text:p>1000 millisecondi corrisponde a 1 secondo</text:p>
              </text:list-item>
              <text:list-item>
                <text:p>function sayHi(phrase, who) {</text:p>
              </text:list-item>
              <text:list-item>
                <text:p><text:s text:c="2"/>alert( phrase + ', ' + who );</text:p>
              </text:list-item>
              <text:list-item>
                <text:p>}</text:p>
              </text:list-item>
              <text:list-item>
                <text:p>setTimeout(sayHi, 1000, "Hello", "John"); // Hello, John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8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learTimeout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E se vogliamo annullare l’esecuzione della funzione?</text:p>
              </text:list-item>
              <text:list-item>
                <text:p>Ci siamo salvati il riferimento al timer in una variabile</text:p>
              </text:list-item>
              <text:list-item>
                <text:p>let timerId = setTimeout(...);</text:p>
              </text:list-item>
              <text:list-item>
                <text:p>Possiamo annullare l’esecuzione temporizzata della funzione con clearTimeout.</text:p>
              </text:list-item>
              <text:list-item>
                <text:p>clearTimeout(timerId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9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0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setInterval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Serve a ripetere la stessa operazione più volte ogni tot tempo</text:p>
              </text:list-item>
              <text:list-item>
                <text:p>let timerId = setInterval(func, delay, [arg1, arg2…])</text:p>
              </text:list-item>
              <text:list-item>
                <text:p>Possiamo usare poi clearInterval, per annullare la ripetizione temporizzata dell’operazione.</text:p>
              </text:list-item>
              <text:list-item>
                <text:p>//ogni 2 secondi viene ripetuto l’alert di ‘tick’</text:p>
              </text:list-item>
              <text:list-item>
                <text:p>let timerId = setInterval(() =&gt; alert('tick'), 2000);</text:p>
              </text:list-item>
              <text:list-item>
                <text:p>// dopo 5 secondi si deve fermare</text:p>
              </text:list-item>
              <text:list-item>
                <text:p>setTimeout(() =&gt; { clearInterval(timerId); alert('stop'); }, 5000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0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Problemi nell’utilizzo di setInterval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Il reale delay tra chiamate di funzione per setInterval è meno di quanto indicato nel codice</text:p>
              </text:list-item>
              <text:list-item>
                <text:p>E’ normale, poiché anche la funzione occupa del tempo</text:p>
              </text:list-item>
              <text:list-item>
                <text:p>E’ possibile che l’esecuzione di una funzione inpieghi di più di quanto ci aspettavamo.</text:p>
              </text:list-item>
              <text:list-item>
                <text:p>In questo caso l’engine aspetta che finisca l’esecuzione della funzione, poi controlla lo scheduler <text:s/>e se è stato superato il tempo previsto, esegue subito la funzione. </text:p>
              </text:list-item>
              <text:list-item>
                <text:p>Quindi potrebbe capitare che due esecuzioni avvengano una di seguito all’altra. </text:p>
              </text:list-item>
              <text:list-item>
                <text:p>Queste problematiche sono affrontate maggiormente in dettaglio in questo ottimo tutorial https://javascript.info/settimeout-setinterval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1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2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10" draw:layer="layout" svg:width="25.202cm" svg:height="15.358cm" svg:x="1.398cm" svg:y="4.242cm" presentation:class="subtitle" presentation:user-transformed="true">
          <draw:text-box>
            <text:p text:style-name="P3"><text:span text:style-name="T2">JAVASCRIPT</text:span></text:p>
            <text:p text:style-name="P3"><text:span text:style-name="T2">this, questo sconosciuto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12" draw:style-name="gr3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1" draw:layer="layout" svg:width="9.102cm" svg:height="1.49cm" svg:x="11.893cm" svg:y="0cm">
            <draw:text-box>
              <text:p text:style-name="P4"><text:span text:style-name="T3"><text:date style:data-style-name="D1" text:date-value="2018-07-13">13/07/18</text:date></text:span></text:p>
            </draw:text-box>
          </draw:frame>
          <draw:frame draw:name="Segnaposto numero diapositiva 6" draw:style-name="gr2" draw:text-style-name="P11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4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6" draw:style-name="gr2" draw:text-style-name="P12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12" draw:layer="layout" svg:width="9.102cm" svg:height="1.49cm" svg:x="11.893cm" svg:y="0cm">
            <draw:text-box>
              <text:p text:style-name="P4"><text:span text:style-name="T5"><text:date style:data-style-name="D1" text:date-value="2018-07-13">13/07/18</text:date></text:span></text:p>
            </draw:text-box>
          </draw:frame>
          <draw:frame draw:name="Segnaposto numero diapositiva 12" draw:style-name="gr3" draw:text-style-name="P13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13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22" presentation:class="page"/>
          <draw:frame draw:name="Segnaposto note 2"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this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Un metodo di un oggetto di solito accede ad informazioni salvate nell’oggetto stesso</text:p>
              </text:list-item>
              <text:list-item>
                <text:p>Per accedere alle proprietà interne dell’oggetto si deve usare la keyword this.</text:p>
              </text:list-item>
              <text:list-item>
                <text:p>Il valore di this è l’oggetto prima del punto, l’oggetto che è usato per chiamare il metodo</text:p>
              </text:list-item>
              <text:list-item>
                <text:p>let user = {</text:p>
              </text:list-item>
              <text:list-item>
                <text:p><text:s text:c="2"/>name: "John",</text:p>
              </text:list-item>
              <text:list-item>
                <text:p><text:s text:c="2"/>age: 30,</text:p>
              </text:list-item>
              <text:list-item>
                <text:p><text:s text:c="2"/>sayHi() {</text:p>
              </text:list-item>
              <text:list-item>
                <text:p><text:s text:c="4"/>alert(this.name);</text:p>
              </text:list-item>
              <text:list-item>
                <text:p><text:s text:c="2"/>}</text:p>
              </text:list-item>
              <text:list-item>
                <text:p>};</text:p>
              </text:list-item>
              <text:list-item>
                <text:p>user.sayHi(); </text:p>
              </text:list-item>
              <text:list-item>
                <text:p>Quando viene eseguita l’istruzione di cui sopra viene passato a sayHi il riferimento all’oggetto user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this</text:p>
          </draw:text-box>
        </draw:frame>
        <draw:frame presentation:style-name="pr5" draw:layer="layout" svg:width="25.2cm" svg:height="14.687cm" svg:x="1cm" svg:y="4cm" presentation:class="outline" presentation:user-transformed="true">
          <draw:text-box>
            <text:list text:style-name="L2">
              <text:list-item>
                <text:p>this può essere usato in tutte le funzioni</text:p>
              </text:list-item>
              <text:list-item>
                <text:p>function sayHi() {</text:p>
              </text:list-item>
              <text:list-item>
                <text:p><text:s text:c="2"/>alert( this.name );</text:p>
              </text:list-item>
              <text:list-item>
                <text:p>}</text:p>
              </text:list-item>
              <text:list-item>
                <text:p>this è valutato a runtime e può assumere pertanto un valore diverso a seconda dell’oggetto tramite cui viene chiamato</text:p>
              </text:list-item>
              <text:list-item>
                <text:p>let user = { name: "John" };</text:p>
              </text:list-item>
              <text:list-item>
                <text:p>let admin = { name: "Admin" };</text:p>
              </text:list-item>
              <text:list-item>
                <text:p>La stessa funzione può essere utilizzata per più oggetti, ma this risulterà diverso.</text:p>
              </text:list-item>
              <text:list-item>
                <text:p>user.f = sayHi; <text:s/>// in questo caso this punta a user</text:p>
              </text:list-item>
              <text:list-item>
                <text:p>admin.f = sayHi; // in questo caso this punta ad admin</text:p>
              </text:list-item>
              <text:list-item>
                <text:p>user.f(); // John <text:s/>(this == user)</text:p>
              </text:list-item>
              <text:list-item>
                <text:p>admin.f(); // Admin <text:s/>(this == admin)</text:p>
              </text:list-item>
              <text:list-item>
                <text:p>Se una funzione contiene this, vuol dire che deve essere chiamata obbligatoriamente passando come contesto un oggetto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Esempio</text:p>
          </draw:text-box>
        </draw:frame>
        <draw:frame presentation:style-name="pr5" draw:layer="layout" svg:width="25.2cm" svg:height="15.258cm" svg:x="1.4cm" svg:y="4.342cm" presentation:class="outline" presentation:user-transformed="true">
          <draw:text-box>
            <text:list text:style-name="L2">
              <text:list-item>
                <text:p>let user = {</text:p>
              </text:list-item>
              <text:list-item>
                <text:p><text:s text:c="2"/>name: "John",</text:p>
              </text:list-item>
              <text:list-item>
                <text:p><text:s text:c="2"/>hi() { alert(this.name); },</text:p>
              </text:list-item>
              <text:list-item>
                <text:p><text:s text:c="2"/>bye() { alert("Bye"); }</text:p>
              </text:list-item>
              <text:list-item>
                <text:p>};</text:p>
              </text:list-item>
              <text:list-item>
                <text:p>user.hi(); // John</text:p>
              </text:list-item>
              <text:list-item>
                <text:p>(user.name == "John" ? user.hi : user.bye)(); // Error!</text:p>
              </text:list-item>
              <text:list-item>
                <text:p>Perché?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5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Esempio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Nell’esempio con la ternary expressione this risulta undefined</text:p>
              </text:list-item>
              <text:list-item>
                <text:p>obj.method();</text:p>
              </text:list-item>
              <text:list-item>
                <text:p>Tramite la dot notation viene recuperato il metodo method e successivamente viene eseguito.</text:p>
              </text:list-item>
              <text:list-item>
                <text:p>Se invece di usare user.hi();</text:p>
              </text:list-item>
              <text:list-item>
                <text:p>let hi = user.hi; <text:s/>// in questo caso il metodo viene assegnato alla variabile perdendo il riferimento all’oggetto</text:p>
              </text:list-item>
              <text:list-item>
                <text:p>hi(); qui la variabile hi non ha accesso all’oggetto user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6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7" draw:style-name="dp3" draw:master-page-name="Master1-Layout7-blank-Vuota" presentation:presentation-page-layout-name="AL1T33">
        <draw:frame presentation:style-name="pr7" draw:layer="layout" svg:width="25.2cm" svg:height="3.505cm" svg:x="1.4cm" svg:y="0.837cm" presentation:class="title">
          <draw:text-box>
            <text:p>new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Tutte le volte che creiamo un nuovo oggetto da una funzione costruttore utilizzando new, this punta al nuovo oggetto che viene creato!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7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this</text:p>
          </draw:text-box>
        </draw:frame>
        <draw:frame presentation:style-name="pr5" draw:layer="layout" svg:width="25.2cm" svg:height="15cm" svg:x="1.4cm" svg:y="4.6cm" presentation:class="outline" presentation:user-transformed="true">
          <draw:text-box>
            <text:list text:style-name="L2">
              <text:list-item>
                <text:p>Quando si usa setTimeout con metodi degli oggetti si potrebbe perdere il contesto this.</text:p>
              </text:list-item>
              <text:list-item>
                <text:p>Se un metodo è passato in modo separato rispetto all’oggetto, si perde this.</text:p>
              </text:list-item>
              <text:list-item>
                <text:p>let user = {</text:p>
              </text:list-item>
              <text:list-item>
                <text:p><text:s text:c="2"/>firstName: "John",</text:p>
              </text:list-item>
              <text:list-item>
                <text:p><text:s text:c="2"/>sayHi() {</text:p>
              </text:list-item>
              <text:list-item>
                <text:p><text:s text:c="4"/>alert(this.firstName);</text:p>
              </text:list-item>
              <text:list-item>
                <text:p><text:s text:c="2"/>}</text:p>
              </text:list-item>
              <text:list-item>
                <text:p>};</text:p>
              </text:list-item>
              <text:list-item>
                <text:p>setTimeout(user.sayHi, 1000); // Hello, undefined!</text:p>
              </text:list-item>
              <text:list-item>
                <text:p>Possiamo risolvere il problema in due modi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8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Primo modo</text:p>
          </draw:text-box>
        </draw:frame>
        <draw:frame presentation:style-name="pr5" draw:layer="layout" svg:width="25.2cm" svg:height="14.687cm" svg:x="1.2cm" svg:y="4.713cm" presentation:class="outline" presentation:user-transformed="true">
          <draw:text-box>
            <text:list text:style-name="L2">
              <text:list-item>
                <text:p>let user = {</text:p>
              </text:list-item>
              <text:list-item>
                <text:p><text:s text:c="2"/>firstName: "John",</text:p>
              </text:list-item>
              <text:list-item>
                <text:p><text:s text:c="2"/>sayHi() {</text:p>
              </text:list-item>
              <text:list-item>
                <text:p><text:s text:c="4"/>alert(this.firstName);</text:p>
              </text:list-item>
              <text:list-item>
                <text:p><text:s text:c="2"/>}</text:p>
              </text:list-item>
              <text:list-item>
                <text:p>};</text:p>
              </text:list-item>
              <text:list-item>
                <text:p>setTimeout(function() {</text:p>
              </text:list-item>
              <text:list-item>
                <text:p><text:s text:c="2"/>user.sayHi(); // Hello, John!</text:p>
              </text:list-item>
              <text:list-item>
                <text:p>}, 1000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9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0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Secondo modo migliore: bind</text:p>
          </draw:text-box>
        </draw:frame>
        <draw:frame presentation:style-name="pr5" draw:layer="layout" svg:width="25.2cm" svg:height="15.087cm" svg:x="1.2cm" svg:y="4.113cm" presentation:class="outline" presentation:user-transformed="true">
          <draw:text-box>
            <text:list text:style-name="L2">
              <text:list-item>
                <text:p>let boundFunc = func.bind(context);</text:p>
              </text:list-item>
              <text:list-item>
                <text:p>Bind è una funzione che permette di passare il corretto contesto al metodo func</text:p>
              </text:list-item>
              <text:list-item>
                <text:p>let user = {</text:p>
              </text:list-item>
              <text:list-item>
                <text:p><text:s text:c="2"/>firstName: "John",</text:p>
              </text:list-item>
              <text:list-item>
                <text:p><text:s text:c="2"/>sayHi() {</text:p>
              </text:list-item>
              <text:list-item>
                <text:p><text:s text:c="4"/>alert(this.firstName);</text:p>
              </text:list-item>
              <text:list-item>
                <text:p><text:s text:c="2"/>}</text:p>
              </text:list-item>
              <text:list-item>
                <text:p>};</text:p>
              </text:list-item>
              <text:list-item>
                <text:p>let sayHi = user.sayHi.bind(user); // (*)</text:p>
              </text:list-item>
              <text:list-item>
                <text:p>sayHi(); // Hello, John!</text:p>
              </text:list-item>
              <text:list-item>
                <text:p>setTimeout(sayHi, 1000); // Hello, John!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0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Terzo modo: arrow functions</text:p>
          </draw:text-box>
        </draw:frame>
        <draw:frame presentation:style-name="pr5" draw:layer="layout" svg:width="25.2cm" svg:height="15.6cm" svg:x="1cm" svg:y="4.2cm" presentation:class="outline" presentation:user-transformed="true">
          <draw:text-box>
            <text:list text:style-name="L2">
              <text:list-item>
                <text:p text:style-name="P15">Le arrow functions non hanno this. Se usiamo this all’interno di un arrow function, this è preso dal contesto esterno</text:p>
              </text:list-item>
              <text:list-item>
                <text:p text:style-name="P15">let user = {</text:p>
              </text:list-item>
              <text:list-item>
                <text:p text:style-name="P15"><text:s text:c="2"/>firstName: "John",</text:p>
              </text:list-item>
              <text:list-item>
                <text:p text:style-name="P15"><text:s text:c="2"/>sayHi() {</text:p>
              </text:list-item>
              <text:list-item>
                <text:p text:style-name="P15"><text:s text:c="4"/>alert(this.firstName);</text:p>
              </text:list-item>
              <text:list-item>
                <text:p text:style-name="P15"><text:s text:c="2"/>}</text:p>
              </text:list-item>
              <text:list-item>
                <text:p>};</text:p>
              </text:list-item>
              <text:list-item>
                <text:p text:style-name="P15">setTimeout(()=&gt;user.sayHi(), 1000); // Hello, John!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1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ltro esempio con arrow functions</text:p>
          </draw:text-box>
        </draw:frame>
        <draw:frame presentation:style-name="pr5" draw:layer="layout" svg:width="25.2cm" svg:height="15.6cm" svg:x="1.4cm" svg:y="4.2cm" presentation:class="outline" presentation:user-transformed="true">
          <draw:text-box>
            <text:list text:style-name="L2">
              <text:list-item>
                <text:p text:style-name="P15">let user = {</text:p>
              </text:list-item>
              <text:list-item>
                <text:p text:style-name="P15"><text:s text:c="2"/>firstName: "John",</text:p>
              </text:list-item>
              <text:list-item>
                <text:p text:style-name="P15"><text:s text:c="2"/>sayHi() {</text:p>
              </text:list-item>
              <text:list-item>
                <text:p text:style-name="P15"><text:span text:style-name="T8"><text:s text:c="4"/></text:span>setTimeout(()=&gt;alert(this.firstName), 1000); </text:p>
              </text:list-item>
              <text:list-item>
                <text:p text:style-name="P15"><text:s text:c="2"/>}</text:p>
              </text:list-item>
              <text:list-item>
                <text:p>};</text:p>
              </text:list-item>
              <text:list-item>
                <text:p>user.say();</text:p>
              </text:list-item>
              <text:list-item>
                <text:p>Le arrow function non creano un nuovo this pertanto this si riferisce al contesto del metodo say che ha accesso alla proprietà firstName dell’oggetto user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rediti</text:p>
          </draw:text-box>
        </draw:frame>
        <draw:frame presentation:style-name="pr5" draw:layer="layout" svg:width="25.2cm" svg:height="16cm" svg:x="1.4cm" svg:y="4cm" presentation:class="outline" presentation:user-transformed="true">
          <draw:text-box>
            <text:list text:style-name="L2">
              <text:list-item>
                <text:p>https://javascript.info/object-methods</text:p>
              </text:list-item>
              <text:list-item>
                <text:p>https://javascript.info/destructuring-assignment</text:p>
              </text:list-item>
              <text:list-item>
                <text:p>https://javascript.info/rest-parameters-spread-operator</text:p>
              </text:list-item>
              <text:list-item>
                <text:p>https://javascript.info/closure</text:p>
              </text:list-item>
              <text:list-item>
                <text:p>https://javascript.info/settimeout-setinterval</text:p>
              </text:list-item>
              <text:list-item>
                <text:p>https://javascript.info/bind</text:p>
              </text:list-item>
              <text:list-item>
                <text:p><text:span text:style-name="T9">https://javascript.info/arrow-functions</text:span></text:p>
              </text:list-item>
              <text:list-item>
                <text:p><text:span text:style-name="T9">https://medium.freecodecamp.org/what-to-do-when-this-loses-context-f09664af076f</text:span>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5" draw:layer="layout" svg:width="25.2cm" svg:height="15.8cm" svg:x="1.4cm" svg:y="4cm" presentation:class="outline" presentation:user-transformed="true">
          <draw:text-box>
            <text:list text:style-name="L2">
              <text:list-item>
                <text:p>1) Dato un oggetto salaries </text:p>
              </text:list-item>
              <text:list-item>
                <text:p>let salaries = {</text:p>
              </text:list-item>
              <text:list-item>
                <text:p><text:s text:c="2"/>"John": 100,</text:p>
              </text:list-item>
              <text:list-item>
                <text:p><text:s text:c="2"/>"Pete": 300,</text:p>
              </text:list-item>
              <text:list-item>
                <text:p><text:s text:c="2"/>"Mary": 250</text:p>
              </text:list-item>
              <text:list-item>
                <text:p>};</text:p>
              </text:list-item>
              <text:list-item>
                <text:p>Crea la funzione topSalary(salaries) che restituisce il nome della persona con più alto stipendio.</text:p>
              </text:list-item>
              <text:list-item>
                <text:p>Se ci sono più persone con lo stesso stipendio più alto, restituisci una delle due.</text:p>
              </text:list-item>
              <text:list-item>
                <text:p>P.S. Usare Object.entries e destructuring </text:p>
              </text:list-item>
              <text:list-item>
                <text:p>Possibile Soluzione: https://jsbin.com/poyeqerepo/edit?js,consol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Esercitazione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2) Scrivi una funzione printNumbers(from, to) che restituisca un numero ogni secondo, cominciando da from e terminando con to.</text:p>
              </text:list-item>
              <text:list-item>
                <text:p text:style-name="P15">3) Il valore di this</text:p>
              </text:list-item>
              <text:list-item>
                <text:p text:style-name="P15">Nel codice seguente intendiamo chiamare il metodo user.go() 4 volte.</text:p>
              </text:list-item>
              <text:list-item>
                <text:p text:style-name="P15">Le chiamate (1) e (2) sono diverse dalle (3) e (4). Perché?</text:p>
              </text:list-item>
              <text:list-item>
                <text:p text:style-name="P15">let obj, method;</text:p>
              </text:list-item>
              <text:list-item>
                <text:p text:style-name="P15">obj = {</text:p>
              </text:list-item>
              <text:list-item>
                <text:p text:style-name="P15"><text:s text:c="2"/>go: function() { alert(this); }</text:p>
              </text:list-item>
              <text:list-item>
                <text:p text:style-name="P15">};</text:p>
              </text:list-item>
              <text:list-item>
                <text:p text:style-name="P15">obj.go(); <text:s text:c="14"/>// (1) [object Object]</text:p>
              </text:list-item>
              <text:list-item>
                <text:p text:style-name="P15">(obj.go)(); <text:s text:c="12"/>// (2) [object Object]</text:p>
              </text:list-item>
              <text:list-item>
                <text:p text:style-name="P15">(method = obj.go)(); <text:s text:c="3"/>// (3) undefined</text:p>
              </text:list-item>
              <text:list-item>
                <text:p>(obj.go || obj.stop)(); <text:s text:c="2"/>// (4) undefined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5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5" draw:layer="layout" svg:width="25.2cm" svg:height="16cm" svg:x="1.4cm" svg:y="4cm" presentation:class="outline" presentation:user-transformed="true">
          <draw:text-box>
            <text:list text:style-name="L2">
              <text:list-item>
                <text:p>4) Il seguente codice definisce un oggetto Scala</text:p>
              </text:list-item>
              <text:list-item>
                <text:p>let scala = {</text:p>
              </text:list-item>
              <text:list-item>
                <text:p><text:s text:c="2"/>step: 0,</text:p>
              </text:list-item>
              <text:list-item>
                <text:p><text:s text:c="2"/>up() {</text:p>
              </text:list-item>
              <text:list-item>
                <text:p><text:s text:c="4"/>this.step++;</text:p>
              </text:list-item>
              <text:list-item>
                <text:p><text:s text:c="2"/>},</text:p>
              </text:list-item>
              <text:list-item>
                <text:p><text:s text:c="2"/>down() {</text:p>
              </text:list-item>
              <text:list-item>
                <text:p><text:s text:c="4"/>this.step--;</text:p>
              </text:list-item>
              <text:list-item>
                <text:p><text:s text:c="2"/>},</text:p>
              </text:list-item>
              <text:list-item>
                <text:p><text:s text:c="2"/>showStep: function() { // mostra il corrente step</text:p>
              </text:list-item>
              <text:list-item>
                <text:p><text:s text:c="4"/>alert( this.step );</text:p>
              </text:list-item>
              <text:list-item>
                <text:p><text:s text:c="2"/>}</text:p>
              </text:list-item>
              <text:list-item>
                <text:p>};</text:p>
              </text:list-item>
              <text:list-item>
                <text:p>In questo modo se vogliamo salire e scendere le scale, dobbiamo procedere in questo modo</text:p>
              </text:list-item>
              <text:list-item>
                <text:p>scala.up();</text:p>
              </text:list-item>
              <text:list-item>
                <text:p>scala.up();</text:p>
              </text:list-item>
              <text:list-item>
                <text:p>scala.down();</text:p>
              </text:list-item>
              <text:list-item>
                <text:p>scala.showStep(); // 1</text:p>
              </text:list-item>
              <text:list-item>
                <text:p>Modifica il codice in modo che le chiamate risultino concatenabili (in questo modo)</text:p>
              </text:list-item>
              <text:list-item>
                <text:p>scala.up().up().down().showStep(); // 1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6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Master1-Inspiration-background" style:family="presentation">
      <style:graphic-properties draw:stroke="none" draw:fill="solid" draw:fill-color="#ffffff" draw:opacity="100%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6pt" style:font-style-asian="normal" style:font-weight-asian="normal" style:font-name-complex="Noto Sans Devanagari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8pt" style:font-style-asian="normal" style:font-weight-asian="normal" style:font-name-complex="Noto Sans Devanagari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60pt" style:font-style-asian="normal" style:font-weight-asian="normal" style:font-name-complex="Noto Sans Devanagari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6pt" style:font-style-asian="normal" style:font-weight-asian="normal" style:font-name-complex="Noto Sans Devanagari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bold" style:font-name-complex="Noto Sans Devanagari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6pt" style:font-style-asian="normal" style:font-weight-asian="normal" style:font-name-complex="Noto Sans Devanaga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13">13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13">13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13">13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13">13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13">13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13">13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13">13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13">13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13">13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13">13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</text:span><text:span text:style-name="MT13">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</text:span><text:span text:style-name="MT13">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</text:span><text:span text:style-name="MT18">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</text:span><text:span text:style-name="MT18">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</text:span><text:span text:style-name="MT15">re </text:span><text:span text:style-name="MT15">cli</text:span><text:span text:style-name="MT15">c </text:span><text:span text:style-name="MT15">pe</text:span><text:span text:style-name="MT15">r </text:span><text:span text:style-name="MT15">m</text:span><text:span text:style-name="MT15">odi</text:span><text:span text:style-name="MT15">fic</text:span><text:span text:style-name="MT15">ar</text:span><text:span text:style-name="MT15">e </text:span><text:span text:style-name="MT15">lo </text:span><text:span text:style-name="MT15">stil</text:span><text:span text:style-name="MT15">e </text:span><text:span text:style-name="MT15">del </text:span><text:span text:style-name="MT15">tito</text:span><text:span text:style-name="MT15">lo </text:span><text:span text:style-name="MT15">del</text:span><text:span text:style-name="MT15">lo </text:span><text:span text:style-name="MT15">sc</text:span><text:span text:style-name="MT15">he</text:span><text:span text:style-name="MT15">m</text:span><text:span text:style-name="MT15">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13">13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Linux_X86_64 LibreOffice_project/00m0$Build-2</meta:generator>
    <dc:title>PROGRAMMARE IL WEB NEL 2018</dc:title>
    <meta:creation-date>2017-09-09T17:13:21Z</meta:creation-date>
    <dc:date>2018-07-13T20:35:04.277738471</dc:date>
    <meta:editing-cycles>725</meta:editing-cycles>
    <meta:editing-duration>P2DT13H40M57S</meta:editing-duration>
    <meta:document-statistic meta:object-count="4115"/>
  </office:meta>
</office:document-meta>
</file>