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outline1">
      <style:graphic-properties fo:min-height="11.928cm"/>
    </style:style>
    <style:style style:name="pr5" style:family="presentation" style:parent-style-name="Master1-Layout7-blank-Vuota-title">
      <style:graphic-properties fo:min-height="3.505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r7" style:family="presentation" style:parent-style-name="Master1-Layout7-blank-Vuota-title">
      <style:graphic-properties draw:auto-grow-height="true" fo:min-height="3.50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text-align="justify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normal" style:font-name-complex="Noto Sans Devanagari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text-shadow="none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5.358cm" svg:x="1.398cm" svg:y="4.242cm" presentation:class="subtitle" presentation:user-transformed="true">
          <draw:text-box>
            <text:p text:style-name="P3"><text:span text:style-name="T2">JAVASCRIPT</text:span></text:p>
            <text:p text:style-name="P3"><text:span text:style-name="T2">INTERAGIRE CON LA PAGINA WEB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3"><text:date style:data-style-name="D1" text:date-value="2018-07-22">22/07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3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4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4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5"><text:page-number>&lt;numero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5"><text:date style:data-style-name="D1" text:date-value="2018-07-22">22/07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6"><text:page-number>&lt;numero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Inizialmente è stato creato solo per i web browser, oggi viene utilizzato anche lato server. Vedremo più avanti con i tutorial su Node JS. </text:p>
              </text:list-item>
              <text:list-item>
                <text:p>In questo tutorial cominceremo a parlare dell’interazione di Javascript con le pagine web per rendere queste ultime interattive.</text:p>
              </text:list-item>
            </text:list>
          </draw:text-box>
        </draw:frame>
        <draw:frame presentation:style-name="pr5" draw:layer="layout" svg:width="25.2cm" svg:height="3.505cm" svg:x="1.4cm" svg:y="0.837cm" presentation:class="title">
          <draw:text-box>
            <text:p>Gli ambienti Javascript</text:p>
          </draw:text-box>
        </draw:frame>
        <presentation:notes draw:style-name="dp2">
          <draw:page-thumbnail draw:style-name="gr4" draw:layer="layout" svg:width="13.361cm" svg:height="10.023cm" svg:x="3.819cm" svg:y="3.713cm" draw:page-number="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Come Javascript vede una pagina web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C’è un oggetto radice chiamato window, che presenta due funzionalità</text:p>
              </text:list-item>
              <text:list-item>
                <text:p>E’ l’oggetto globale che contiene tutte le variabili e funzioni globali definite nello script Javascript.</text:p>
              </text:list-item>
              <text:list-item>
                <text:p>Rappresenta la finestra del browser e gestisce i metodi per interagire con essa.</text:p>
              </text:list-item>
              <text:list-item>
                <text:p>Esempio una funzione globale è accessibile tramite il namespace window</text:p>
              </text:list-item>
              <text:list-item>
                <text:p>function saluta() {</text:p>
              </text:list-item>
              <text:list-item>
                <text:p><text:s text:c="2"/>alert("Ciao");</text:p>
              </text:list-item>
              <text:list-item>
                <text:p>}</text:p>
              </text:list-item>
              <text:list-item>
                <text:p>window.saluta();</text:p>
              </text:list-item>
              <text:list-item>
                <text:p>Può funzionare anche senza</text:p>
              </text:list-item>
              <text:list-item>
                <text:p>saluta(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VARI STANDARD DEL WEB</text:p>
          </draw:text-box>
        </draw:frame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DOM E’ uno standard che descrive la struttura della pagina web (document), le operazioni che possono essere effettuate e gli eventuali eventi che possono accadere all’interno della pagina web.</text:p>
              </text:list-item>
              <text:list-item>
                <text:p>CSSOM E’ uno standard che descrive i fogli di stile e le regole relative</text:p>
              </text:list-item>
              <text:list-item>
                <text:p>HTML specification.</text:p>
              </text:list-item>
              <text:list-item>
                <text:p>Descrive il linguaggio HTML e il BOM (Browser Object Model).</text:p>
              </text:list-item>
              <text:list-item>
                <text:p>Il BOM <text:s/>prevede due oggetti </text:p>
              </text:list-item>
              <text:list-item>
                <text:p>navigator: contiene informazioni come il browser corrente e il sistema operativo utilizzato.</text:p>
                <text:list>
                  <text:list-item>
                    <text:p>navigator.userAgent: il browser corrente</text:p>
                  </text:list-item>
                  <text:list-item>
                    <text:p>navigator.platform: il sistema operativo utilizzato dall’utente</text:p>
                  </text:list-item>
                </text:list>
              </text:list-item>
              <text:list-item>
                <text:p>location: contiene l’url della pagina web visualizzata nella scheda attiva del browser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 presentation:user-transformed="true">
          <draw:text-box>
            <text:p>Prendiamo una pagina web HTML5</text:p>
          </draw:text-box>
        </draw:frame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&lt;!DOCTYPE HTML&gt;</text:p>
              </text:list-item>
              <text:list-item>
                <text:p>&lt;html&gt;</text:p>
              </text:list-item>
              <text:list-item>
                <text:p>&lt;head&gt;</text:p>
              </text:list-item>
              <text:list-item>
                <text:p><text:s text:c="2"/>&lt;title&gt;Pagina di esempio&lt;/title&gt;</text:p>
              </text:list-item>
              <text:list-item>
                <text:p>&lt;/head&gt;</text:p>
              </text:list-item>
              <text:list-item>
                <text:p>&lt;body&gt;</text:p>
              </text:list-item>
              <text:list-item>
                <text:p><text:s text:c="2"/>&lt;section&gt;</text:p>
                <text:list>
                  <text:list-item>
                    <text:p>&lt;article&gt;</text:p>
                    <text:list>
                      <text:list-item>
                        <text:p>&lt;h1&gt;Titolo&lt;/h1&gt;</text:p>
                      </text:list-item>
                      <text:list-item>
                        <text:p>&lt;h2&gt;Sottotitolo&lt;/h2&gt;</text:p>
                      </text:list-item>
                      <text:list-item>
                        <text:p>&lt;p&gt;Testo&lt;/p&gt;</text:p>
                      </text:list-item>
                    </text:list>
                  </text:list-item>
                  <text:list-item>
                    <text:p>&lt;/article&gt;</text:p>
                  </text:list-item>
                </text:list>
              </text:list-item>
              <text:list-item>
                <text:p>&lt;/section&gt;</text:p>
                <text:p>&lt;/body&gt;</text:p>
              </text:list-item>
              <text:list-item>
                <text:p>&lt;/html&gt;</text:p>
              </text:list-item>
              <text:list-item>
                <text:p>I tag sono chiamati <text:span text:style-name="T7">element nodes</text:span> o <text:span text:style-name="T7">elements</text:span>. I tag innestati sono definiti <text:span text:style-name="T7">children</text:span> (figli). Esempio</text:p>
              </text:list-item>
              <text:list-item>
                <text:p>Article è figlio di section poiché è contenuto all’interno di section</text:p>
              </text:list-item>
              <text:list-item>
                <text:p>Html è l’elemento root e tutti gli altri sono figli.</text:p>
              </text:list-item>
              <text:list-item>
                <text:p>Il testo all’interno degli elementi costituisce i text nodes o #text. Un nodo di testo contiene solo testo e non può contenere elementi figli. E’ pertanto una foglia dell’albero.</text:p>
              </text:list-item>
              <text:list-item>
                <text:p>Spazi e ritorni a capo sono caratteri validi e pertanto compongono nodi di testo. </text:p>
              </text:list-item>
              <text:list-item>
                <text:p>Head contiene dello spazio prima dell’elemento title e questo spazio va a costituire un text node. </text:p>
              </text:list-item>
              <text:list-item>
                <text:p><text:span text:style-name="T7">Gli spazi prima di head vengono ignorati</text:span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Correzione automatica di page html malformate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I tag non chiusi vengono chiusi automaticamente</text:p>
              </text:list-item>
              <text:list-item>
                <text:p>&lt;p&gt;Primo testo</text:p>
              </text:list-item>
              <text:list-item>
                <text:p>&lt;p&gt;Secondo testo</text:p>
              </text:list-item>
              <text:list-item>
                <text:p>Se creiamo una pagina html senza body, head, vengono creati in automatico dal browser</text:p>
              </text:list-item>
              <text:list-item>
                <text:p>Per quanto riguarda le tabelle html, viene sempre aggiunto l’elemento tbody, anche se non presente nella pagina html. E’ obbligatorio secondo la specifica html.</text:p>
              </text:list-item>
              <text:list-item>
                <text:p>Anche i commenti fanno parte di un particolare nodo del DOM</text:p>
              </text:list-item>
              <text:list-item>
                <text:p><text:span text:style-name="T8">Si può usare </text:span><text:span text:style-name="T8"><text:a xlink:href="http://software.hixie.ch/utilities/js/live-dom-viewer/" xlink:type="simple">http://software.hixie.ch/utilities/js/live-dom-viewer/</text:a></text:span><text:span text:style-name="T8"><text:a xlink:href="http://software.hixie.ch/utilities/js/live-dom-viewer/" xlink:type="simple">http://software.hixie.ch/utilities/js/live-dom-viewer/</text:a></text:span><text:span text:style-name="T8"><text:a xlink:href="http://software.hixie.ch/utilities/js/live-dom-viewer/" xlink:type="simple">http://software.hixie.ch/utilities/js/live-dom-viewer/</text:a></text:span><text:span text:style-name="T8">http://software.hixie.ch/utilities/js/live-dom-viewer/</text:span> per avere una rappresentazione precisa del DOM a partire da una pagina web html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Oggetto document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Per accedere agli elementi della pagina web occorre utilizzare l’oggetto (namespace document)</text:p>
              </text:list-item>
              <text:list-item>
                <text:p>document.documentElement =&gt; corrisponde all’elemento html</text:p>
              </text:list-item>
              <text:list-item>
                <text:p>document.body =&gt; è l’elemento body </text:p>
              </text:list-item>
              <text:list-item>
                <text:p>E così via document.head</text:p>
              </text:list-item>
              <text:list-item>
                <text:p>Recuperare i nodi figli</text:p>
              </text:list-item>
              <text:list-item>
                <text:p>Child nodes sono i nodi figli diretti di un nodo. </text:p>
              </text:list-item>
              <text:list-item>
                <text:p>Descendants – tutti i nodi che non sono figli diretti di un nod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7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Ciclare per tutti i figli diretti di un nodo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<text:s text:c="4"/>for (let i = 0; i &lt;document.body.childNodes.length; i++) {</text:p>
              </text:list-item>
              <text:list-item>
                <text:p><text:s text:c="6"/>alert( document.body.childNodes[i].nodeName ); </text:p>
              </text:list-item>
              <text:list-item>
                <text:p><text:s text:c="4"/>}</text:p>
              </text:list-item>
              <text:list-item>
                <text:p>Tra i nodi della pagina vengono restituiti anche nodi che non sono gli elementi html, i text node corrispondenti a spazi o i nodi di tipo commento.</text:p>
              </text:list-item>
              <text:list-item>
                <text:p>Si può ottenere il primo figlio diretto di un nodo</text:p>
              </text:list-item>
              <text:list-item>
                <text:p>document.body.firstChild</text:p>
              </text:list-item>
              <text:list-item>
                <text:p>l’ultimo figlio diretto di un nodo</text:p>
              </text:list-item>
              <text:list-item>
                <text:p>document.body.lastChild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siblings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Sono nodi figli dello stesso nodo padre</text:p>
              </text:list-item>
              <text:list-item>
                <text:p>Il padre è raggiungile tramite parentNode</text:p>
              </text:list-item>
              <text:list-item>
                <text:p>elemento.parentNode</text:p>
              </text:list-item>
              <text:list-item>
                <text:p>Il fratello successivo è nextSibling</text:p>
              </text:list-item>
              <text:list-item>
                <text:p>elemento.nextSibling</text:p>
              </text:list-item>
              <text:list-item>
                <text:p>Il fratello precedente è previousSibling</text:p>
              </text:list-item>
              <text:list-item>
                <text:p>elemento.previousSibling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Filtrare solo gli elementi html del DOM</text:p>
          </draw:text-box>
        </draw:frame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<text:s text:c="4"/>children – i figli che sono elementi html</text:p>
              </text:list-item>
              <text:list-item>
                <text:p><text:s text:c="4"/>firstElementChild, lastElementChild il primo e l’ultimo figlio che risulta elemento html</text:p>
              </text:list-item>
              <text:list-item>
                <text:p><text:s text:c="4"/>previousElementSibling, nextElementSibling – fratello precedente, fratello successivo.</text:p>
              </text:list-item>
              <text:list-item>
                <text:p><text:s text:c="4"/>parentElement – elemento predecessore.</text:p>
              </text:list-item>
              <text:list-item>
                <text:p>for (let elem of document.body.children) {</text:p>
              </text:list-item>
              <text:list-item>
                <text:p><text:s text:c="6"/>alert(elem); // DIV, UL, DIV, SCRIPT</text:p>
              </text:list-item>
              <text:list-item>
                <text:p><text:s/>}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Ricercare elementi html nel dom</text:p>
          </draw:text-box>
        </draw:frame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let elem = document.getElementById('elem');</text:p>
              </text:list-item>
              <text:list-item>
                <text:p>Viene recuperato l’elemento html contenente un certo id.</text:p>
              </text:list-item>
              <text:list-item>
                <text:p>Una cosa da notare è che l’engine javascript crea in automatico una variabile globale di nome uguale all’id già utilizzabile per riferirsi all’elemento stesso. </text:p>
              </text:list-item>
              <text:list-item>
                <text:p>document.getElementsByTagName(tag)</text:p>
              </text:list-item>
              <text:list-item>
                <text:p>Vengono recuperati tutti gli elementi di uno stesso tipo (es. tutti i div, ul, li, ecc.)</text:p>
              </text:list-item>
              <text:list-item>
                <text:p>let inputs = document.getElementsByTagName(“input”); </text:p>
              </text:list-item>
              <text:list-item>
                <text:p><text:s/>for (let input of inputs) {</text:p>
              </text:list-item>
              <text:list-item>
                <text:p><text:s text:c="4"/>alert( input.value + ': ' + input.checked );</text:p>
              </text:list-item>
              <text:list-item>
                <text:p><text:s text:c="2"/>}</text:p>
              </text:list-item>
              <text:list-item>
                <text:p><text:span text:style-name="T9">Vengono recuperati tutti gli elementi html con class=”article”</text:span></text:p>
              </text:list-item>
              <text:list-item>
                <text:p>let articles = document.getElementsByClassName('article'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querySelectorAll / querySelector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querySelectorAll <text:s/>restituisce gli elementi corrispondenti al settore css passato come argomento. </text:p>
              </text:list-item>
              <text:list-item>
                <text:p>let elements = document.querySelectorAll('ul &gt; li:last-child');</text:p>
              </text:list-item>
              <text:list-item>
                <text:p><text:s text:c="2"/>for (let elem of elements) {</text:p>
              </text:list-item>
              <text:list-item>
                <text:p><text:s text:c="4"/>alert(elem.innerHTML); //innerHTML stampa il codice html ell’elemento escluso il tag di apertura e chiusura</text:p>
              </text:list-item>
              <text:list-item>
                <text:p><text:s text:c="2"/>}</text:p>
              </text:list-item>
              <text:list-item>
                <text:p>document.querySelector(css) restituisce il primo elemento corrispondente al selettore css passato come parametr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 presentation:user-transformed="true">
          <draw:text-box>
            <text:p>-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getElementsByTagName</text:p>
              </text:list-item>
              <text:list-item>
                <text:p>getElementsByClassName</text:p>
              </text:list-item>
              <text:list-item>
                <text:p>querySelector</text:p>
              </text:list-item>
              <text:list-item>
                <text:p>querySelectorAll</text:p>
              </text:list-item>
              <text:list-item>
                <text:p>Possono essere usati anche su un elemento specifico e non solo con document</text:p>
              </text:list-item>
              <text:list-item>
                <text:p>Esempio</text:p>
              </text:list-item>
              <text:list-item>
                <text:p>let ul = document.querySelector(“ul”); //indichiamo l’elemento di partenza</text:p>
              </text:list-item>
              <text:list-item>
                <text:p>let even = ul.getElementsByClassName(“even”); //verranno cercati tutti gli elementi contenuti all’interno di ul(escluso ul stesso) che presentano la classe even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Collezioni live</text:p>
          </draw:text-box>
        </draw:frame>
        <draw:frame presentation:style-name="pr4" draw:layer="layout" svg:width="25.2cm" svg:height="14.287cm" svg:x="1.4cm" svg:y="4.913cm" presentation:class="outline" presentation:user-transformed="true">
          <draw:text-box>
            <text:list text:style-name="L2">
              <text:list-item>
                <text:p>Tutti i metodi che cominciano con getElementsBy restituiscono una collezione live di elementi. Questa collezione riflette sempre lo stato attuale del documento html e si aggiorna automaticamente quando cambia.</text:p>
              </text:list-item>
              <text:list-item>
                <text:p>QuerySelectorAll è una collezione statica e pertanto non si aggiorna se dopo aver chiamato tale metodo vengono aggiunti o rimossi elementi.</text:p>
              </text:list-item>
              <text:list-item>
                <text:p>Se cambia il testo all’interno <text:s/>di un elemento che esisteva già al momento di chiamare querySelectorAll, questo viene aggiornat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 presentation:user-transformed="true">
          <draw:text-box>
            <text:p>PROGRAMMARE IL WEB NEL 2018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>LE PROPRIETA’ DEI NODI DEL DOM</text:p>
              </text:list-item>
              <text:list-item>
                <text:p>GLI ATTRIBUTI HTML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6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nodeName-tagName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alert( document.body.nodeName ); // BODY</text:p>
              </text:list-item>
              <text:list-item>
                <text:p>alert( document.body.tagName ); // BODY</text:p>
              </text:list-item>
              <text:list-item>
                <text:p>La proprietà tagName esiste solo per i nodi corrispondenti ad elementi html. </text:p>
              </text:list-item>
              <text:list-item>
                <text:p>nodeName è definito per ogni nodo:</text:p>
              </text:list-item>
              <text:list-item>
                <text:p>Per tutti gli elementi html nodeName è la stessa cosa di tagName</text:p>
              </text:list-item>
              <text:list-item>
                <text:p>Per gli altri nodi è indicata una stringa con il tipo di nodo (text, comment, etc.)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7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innerHtml</text:p>
          </draw:text-box>
        </draw:frame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La proprietà innerHTML permette di ottenere una stringa che contiene il codice HTML <text:s/>all’interno di un particolare elemento.</text:p>
              </text:list-item>
              <text:list-item>
                <text:p>alert( document.body.innerHTML ); //leggiamo la proprietà innerHTML</text:p>
              </text:list-item>
              <text:list-item>
                <text:p>document.body.innerHTML = 'The new BODY!'; // sostituiamo il codice html di un elemento con questo</text:p>
              </text:list-item>
              <text:list-item>
                <text:p>Possiamo anche aggiungere un certo codice mantenendo quello preesistente in questo modo</text:p>
              </text:list-item>
              <text:list-item>
                <text:p>document.body.innerHTML+=”nuovo codice html”</text:p>
              </text:list-item>
              <text:list-item>
                <text:p>Attenzione! Anche se viene usato il += il codice html viene riassegnato da zer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7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8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nodeValue/data<text:line-break/></text:p>
          </draw:text-box>
        </draw:frame>
        <draw:frame presentation:style-name="pr4" draw:layer="layout" svg:width="25.2cm" svg:height="15.8cm" svg:x="1.4cm" svg:y="4.2cm" presentation:class="outline" presentation:user-transformed="true">
          <draw:text-box>
            <text:list text:style-name="L2">
              <text:list-item>
                <text:p>Serve ad ottenere il contenuto dei nodi che non corrispondono ad elementi html.</text:p>
              </text:list-item>
              <text:list-item>
                <text:p>Si può usare indifferente nodeValue o data.</text:p>
              </text:list-item>
              <text:list-item>
                <text:p>Anche in questo caso si può usare per modificare il contenuto di tali nodi.</text:p>
              </text:list-item>
              <text:list-item>
                <text:p>let text = document.body.firstChild;</text:p>
              </text:list-item>
              <text:list-item>
                <text:p>alert(text.data);</text:p>
              </text:list-item>
              <text:list-item>
                <text:p>let comment = text.nextSibling;</text:p>
              </text:list-item>
              <text:list-item>
                <text:p>alert(comment.data)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9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textContent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Il testo all’interno di un elemento html, senza gli eventuali tag html. </text:p>
              </text:list-item>
              <text:list-item>
                <text:p>Se usato per assegnare del codice html a un elemento, textContent assegna solo il testo. L’eventuale codice html è visualizzato come testo e non interpretato dal browser</text:p>
              </text:list-item>
              <text:list-item>
                <text:p><text:s/>let name = prompt("Dimmi il tuo nome", "&lt;b&gt;Luca&lt;/b&gt;");</text:p>
              </text:list-item>
              <text:list-item>
                <text:p><text:s text:c="2"/>elem1.innerHTML = name; //qui viene visualizzato il nome Luca in grassetto</text:p>
              </text:list-item>
              <text:list-item>
                <text:p><text:span text:style-name="T8"><text:s text:c="2"/></text:span><text:span text:style-name="T8">elem2.textContent = name; // qui viene mostrata la stringa di testo </text:span>&lt;b&gt;Luca&lt;/b&gt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1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0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innerText</text:p>
          </draw:text-box>
        </draw:frame>
        <draw:frame presentation:style-name="pr4" draw:layer="layout" svg:width="25.2cm" svg:height="15.4cm" svg:x="1.4cm" svg:y="4cm" presentation:class="outline" presentation:user-transformed="true">
          <draw:text-box>
            <text:list text:style-name="L2">
              <text:list-item>
                <text:p>innerText è una proprietà che rappresenta il contenuto testuale di un nodo e figli.</text:p>
              </text:list-item>
              <text:list-item>
                <text:p>Visualizza il testo rimuovendo tutti i contenuti non human readable della pagina web (es. style, script). <text:s/>E’ stata introdotta originariamente in Internet Explorer e dal 2016 è presente in tutti i browser.</text:p>
              </text:list-item>
              <text:list-item>
                <text:p>InnerText considera lo stile css degli elementi e pertanto non mostra eventuali elementi nascosti</text:p>
              </text:list-item>
              <text:list-item>
                <text:p>Maggiori informazioni qui</text:p>
              </text:list-item>
              <text:list-item>
                <text:p text:style-name="P9"><text:span text:style-name="T10">https://developer.mozilla.org/en-US/docs/Web/API/Node/innerText</text:span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1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Le altre proprietà del DOM </text:p>
          </draw:text-box>
        </draw:frame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Corrispondono agli attributi di elementi html</text:p>
              </text:list-item>
              <text:list-item>
                <text:p>Si accede a tali proprietà e si modificano con la dot notation</text:p>
              </text:list-item>
              <text:list-item>
                <text:p><text:s text:c="2"/>alert(elem.type);</text:p>
              </text:list-item>
              <text:list-item>
                <text:p><text:s text:c="2"/>alert(elem.id);</text:p>
              </text:list-item>
              <text:list-item>
                <text:p><text:s text:c="2"/>alert(elem.value);</text:p>
              </text:list-item>
              <text:list-item>
                <text:p><text:s text:c="2"/>alert(element.hidden); 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2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 presentation:user-transformed="true">
          <draw:text-box>
            <text:p>Attributi e proprietà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<text:span text:style-name="T8">In una pagina web <text:s/>in corrispondenza di un particolare elemento </text:span>possiamo inserire sia attributi standard come id sia non standard come something</text:p>
              </text:list-item>
              <text:list-item>
                <text:p>&lt;body id="test" something="non-standard"&gt;</text:p>
              </text:list-item>
              <text:list-item>
                <text:p><text:s text:c="2"/>&lt;script&gt;</text:p>
              </text:list-item>
              <text:list-item>
                <text:p><text:s text:c="4"/>alert(document.body.id); // test</text:p>
              </text:list-item>
              <text:list-item>
                <text:p><text:s text:c="4"/>alert(document.body.something); // undefined</text:p>
              </text:list-item>
              <text:list-item>
                <text:p><text:s text:c="2"/>&lt;/script&gt;</text:p>
              </text:list-item>
              <text:list-item>
                <text:p>&lt;/body&gt;</text:p>
              </text:list-item>
              <text:list-item>
                <text:p>Può capitare la stessa cosa se in un elemento si valorizza un attributo che esiste ma non è associato a quel dato elemento. Per esempio se si valorizza l’attributo input in corrispondenza di body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3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Attributi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Tutti gli attributi di un elemento html sono comunque accessibili tramite il metodo getAttribute</text:p>
              </text:list-item>
              <text:list-item>
                <text:p>elem.hasAttribute(name) – controlla l’esistenza di un attributo</text:p>
              </text:list-item>
              <text:list-item>
                <text:p>elem.getAttribute(name) – ottiene il valore dell’attributo</text:p>
              </text:list-item>
              <text:list-item>
                <text:p>elem.setAttribute(name, value) – modifica il valore dell’attributo.</text:p>
              </text:list-item>
              <text:list-item>
                <text:p>elem.removeAttribute(name) – rimuove l’attributo</text:p>
              </text:list-item>
              <text:list-item>
                <text:p>Gli attributi sono case insensitive e i valori di questi sono sempre stringh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4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Attributi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let input = document.querySelector('input');</text:p>
              </text:list-item>
              <text:list-item>
                <text:p>input.setAttribute('id', 'id');</text:p>
              </text:list-item>
              <text:list-item>
                <text:p>alert(input.id); // id (si è aggiornato l’attributo)</text:p>
              </text:list-item>
              <text:list-item>
                <text:p>input.id = 'newId';</text:p>
              </text:list-item>
              <text:list-item>
                <text:p>alert(input.getAttribute('id')); // newId (aggiornato)</text:p>
              </text:list-item>
              <text:list-item>
                <text:p>C’è almeno un’eccezione per l’attributo value</text:p>
              </text:list-item>
              <text:list-item>
                <text:p>Se si cambia il valore dell’attributo viene aggiornata la proprietà. Ma questo cambiamento non si riflette sull’attributo.</text:p>
              </text:list-item>
              <text:list-item>
                <text:p><text:s text:c="2"/>let input = document.querySelector('input');</text:p>
              </text:list-item>
              <text:list-item>
                <text:p><text:s text:c="2"/>// attribute =&gt; property</text:p>
              </text:list-item>
              <text:list-item>
                <text:p><text:s text:c="2"/>input.setAttribute('value', 'text');</text:p>
              </text:list-item>
              <text:list-item>
                <text:p><text:s text:c="2"/>alert(input.value); // text</text:p>
              </text:list-item>
              <text:list-item>
                <text:p><text:s text:c="2"/>// NOT property =&gt; attribute</text:p>
              </text:list-item>
              <text:list-item>
                <text:p><text:s text:c="2"/>input.value = 'newValue';</text:p>
              </text:list-item>
              <text:list-item>
                <text:p><text:s text:c="2"/>alert(input.getAttribute('value')); // text (not updated!)</text:p>
              </text:list-item>
              <text:list-item>
                <text:p>Questo permette di ripristinare il valore precedentemente inserito dall’utente in un determinato campo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5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Attributi</text:p>
          </draw:text-box>
        </draw:frame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&lt;input type=”checkbox” name=”prova” id=”prova” checked&gt;</text:p>
              </text:list-item>
              <text:list-item>
                <text:p>prova.checked è un valore booleano</text:p>
              </text:list-item>
              <text:list-item>
                <text:p>prova.getAttribute(“checked”) restituisce una stringa vuota</text:p>
              </text:list-item>
              <text:list-item>
                <text:p>&lt;a id="a" href="#hello"&gt;link&lt;/a&gt;</text:p>
              </text:list-item>
              <text:list-item>
                <text:p>a.getAttribute(‘href’) restituisce #hello</text:p>
              </text:list-item>
              <text:list-item>
                <text:p>a.href restituisce l’url complet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6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Attributi speciali: data-*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Tutti gli attributi che cominciano con data- sono riservati ai programmatori. Sono disponibili nella proprietà dataset dell’elemento.</text:p>
              </text:list-item>
              <text:list-item>
                <text:p>https://jsbin.com/fohufaleco/1/edit?html,js,console,output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7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 presentation:user-transformed="true">
          <draw:text-box>
            <text:p>PROGRAMMARE IL WEB NEL 2018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JAVASCRIPT</text:p>
              </text:list-item>
              <text:list-item>
                <text:p>MODIFICARE UNA PAGINA WEB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7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8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Modificare una pagina web</text:p>
          </draw:text-box>
        </draw:frame>
        <draw:frame presentation:style-name="pr4" draw:layer="layout" svg:width="25.2cm" svg:height="16.2cm" svg:x="1.4cm" svg:y="3.8cm" presentation:class="outline" presentation:user-transformed="true">
          <draw:text-box>
            <text:list text:style-name="L2">
              <text:list-item>
                <text:p>document.createElement(tag)</text:p>
              </text:list-item>
              <text:list-item>
                <text:p>Crea un nuovo elemento di un certo tag.</text:p>
              </text:list-item>
              <text:list-item>
                <text:p>let div = document.createElement('div');</text:p>
              </text:list-item>
              <text:list-item>
                <text:p>Possiamo creare un nodo di testo per contenere il testo di un elemento</text:p>
              </text:list-item>
              <text:list-item>
                <text:p>let textNode = document.createTextNode('Here I am');</text:p>
              </text:list-item>
              <text:list-item>
                <text:p>let div = document.createElement('div');</text:p>
              </text:list-item>
              <text:list-item>
                <text:p>div.className = "alert alert-success";</text:p>
              </text:list-item>
              <text:list-item>
                <text:p>div.innerHTML = "&lt;strong&gt;Hi there!&lt;/strong&gt; You've read an important message."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29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Aggiungere l’elemento alla pagina web</text:p>
          </draw:text-box>
        </draw:frame>
        <draw:frame presentation:style-name="pr4" draw:layer="layout" svg:width="25.2cm" svg:height="15.658cm" svg:x="1.4cm" svg:y="4cm" presentation:class="outline" presentation:user-transformed="true">
          <draw:text-box>
            <text:list text:style-name="L2">
              <text:list-item>
                <text:p>Dopo aver creato un elemento occorre aggiungerlo alla pagina web in questo modo</text:p>
              </text:list-item>
              <text:list-item>
                <text:p>document.body.appendChild(div);</text:p>
              </text:list-item>
              <text:list-item>
                <text:p>In questo modo il div viene aggiunto al body.</text:p>
              </text:list-item>
              <text:list-item>
                <text:p>appendChild si può usare anche su un elemento specifico</text:p>
              </text:list-item>
              <text:list-item>
                <text:p>let elemento = document.querySelector(“ul”);</text:p>
              </text:list-item>
              <text:list-item>
                <text:p>let li = document.createElement(“li”);</text:p>
              </text:list-item>
              <text:list-item>
                <text:p>let text = document.createTextNode(“Elemento”);</text:p>
              </text:list-item>
              <text:list-item>
                <text:p>li.appendChild(text) // il nodo testo viene inserito all’interno dell’elemento li</text:p>
              </text:list-item>
              <text:list-item>
                <text:p>elemento.appendChild(li);</text:p>
              </text:list-item>
              <text:list-item>
                <text:p>L’elemento li viene aggiunto all’elemento ul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0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before – after – prepend - append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&lt;ol id="ol"&gt;</text:p>
              </text:list-item>
              <text:list-item>
                <text:p><text:s text:c="2"/>&lt;li&gt;0&lt;/li&gt;</text:p>
              </text:list-item>
              <text:list-item>
                <text:p><text:s text:c="2"/>&lt;li&gt;1&lt;/li&gt;</text:p>
              </text:list-item>
              <text:list-item>
                <text:p><text:s text:c="2"/>&lt;li&gt;2&lt;/li&gt;</text:p>
              </text:list-item>
              <text:list-item>
                <text:p>&lt;/ol&gt;</text:p>
              </text:list-item>
              <text:list-item>
                <text:p>ol.before('before'); <text:s/>Viene inserito un nodo di testo prima dell’inizio dell’elemento ol</text:p>
              </text:list-item>
              <text:list-item>
                <text:p>ol.after('after'); <text:s/>Viene inserito un nodo di testo dopo la fine dell’elemento ol</text:p>
              </text:list-item>
              <text:list-item>
                <text:p>let prepend = document.createElement('li');</text:p>
              </text:list-item>
              <text:list-item>
                <text:p>prepend.textContent=”primo elemento”;</text:p>
              </text:list-item>
              <text:list-item>
                <text:p>ol.prepend(prepend); Viene inserito un elemento li come primo elemento della lista</text:p>
              </text:list-item>
              <text:list-item>
                <text:p>let append = document.createElement('li');</text:p>
              </text:list-item>
              <text:list-item>
                <text:p>append.textContent=”secondo elemento”;</text:p>
              </text:list-item>
              <text:list-item>
                <text:p>ol.append(append); Viene inserito un elemento li come ultimo elemento della lista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1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Clonare nodo</text:p>
          </draw:text-box>
        </draw:frame>
        <draw:frame presentation:style-name="pr4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let div2 = div.cloneNode(true); // clona il div</text:p>
              </text:list-item>
              <text:list-item>
                <text:p><text:s text:c="2"/>div2.querySelector('strong').innerHTML = 'Bye there!'; // cambia il div clonato</text:p>
              </text:list-item>
              <text:list-item>
                <text:p><text:s text:c="2"/>div.after(div2); // posiziona il div dopo un altro div</text:p>
              </text:list-item>
              <text:list-item>
                <text:p>cloneNode(true) //clona l’elemento e tutti gli elementi figli</text:p>
              </text:list-item>
              <text:list-item>
                <text:p>cloneNode(false) // viene clonato l’elemento, ma non gli elementi figli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2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Rimozione di nodi</text:p>
          </draw:text-box>
        </draw:frame>
        <draw:frame presentation:style-name="pr4" draw:layer="layout" svg:width="25.2cm" svg:height="16cm" svg:x="1.4cm" svg:y="4cm" presentation:class="outline" presentation:user-transformed="true">
          <draw:text-box>
            <text:list text:style-name="L2">
              <text:list-item>
                <text:p>let div = document.createElement('div');</text:p>
              </text:list-item>
              <text:list-item>
                <text:p>div.innerHTML += "&lt;strong&gt;Hi there!&lt;/strong&gt; You've read an important message.";</text:p>
              </text:list-item>
              <text:list-item>
                <text:p><text:s/>document.body.append(div); //viene creato l’elemento div e aggiunto al body</text:p>
              </text:list-item>
              <text:list-item>
                <text:p><text:s text:c="2"/>setTimeout(() =&gt; div.remove(), 5000); <text:s/>//dopo 5 secondi viene rimosso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2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3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Scrollare la pagina dinamicamente</text:p>
          </draw:text-box>
        </draw:frame>
        <draw:frame presentation:style-name="pr4" draw:layer="layout" svg:width="25.2cm" svg:height="15.087cm" svg:x="1.4cm" svg:y="4.113cm" presentation:class="outline" presentation:user-transformed="true">
          <draw:text-box>
            <text:list text:style-name="L2">
              <text:list-item>
                <text:p>Il metodo scrollBy(x,y) scrolla la pagina relativamente alla posizione corrente. </text:p>
              </text:list-item>
              <text:list-item>
                <text:p>window.scrollBy(0,10) scrolla la pagina 10px giù.</text:p>
              </text:list-item>
              <text:list-item>
                <text:p>Il metodo scrollTo(pageX,pageY) scrolla la pagina relativa all’angolo in alto a sinistra del documento. </text:p>
              </text:list-item>
              <text:list-item>
                <text:p>Per scrollare la pagina in alto si usa scrollTo(0,0)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3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4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Impedire lo scorrimento della pagina</text:p>
          </draw:text-box>
        </draw:frame>
        <draw:frame presentation:style-name="pr4" draw:layer="layout" svg:width="25.2cm" svg:height="15.087cm" svg:x="1.4cm" svg:y="4.913cm" presentation:class="outline" presentation:user-transformed="true">
          <draw:text-box>
            <text:list text:style-name="L2">
              <text:list-item>
                <text:p>document.body.style.overflow = "hidden"</text:p>
              </text:list-item>
              <text:list-item>
                <text:p>Viene disabilitata la barra di scorrimento laterale</text:p>
              </text:list-item>
              <text:list-item>
                <text:p>document.body.style.overflow = "”</text:p>
              </text:list-item>
              <text:list-item>
                <text:p>Ripristina la barra di scorrimento disabilitata con il comando precedente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4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5" draw:style-name="dp3" draw:master-page-name="Master1-Layout7-blank-Vuota" presentation:presentation-page-layout-name="AL1T33">
        <draw:frame presentation:style-name="pr7" draw:layer="layout" svg:width="25.2cm" svg:height="3.505cm" svg:x="1.4cm" svg:y="0.837cm" presentation:class="title">
          <draw:text-box>
            <text:p>Crediti</text:p>
          </draw:text-box>
        </draw:frame>
        <draw:frame presentation:style-name="pr4" draw:layer="layout" svg:width="25.2cm" svg:height="15.258cm" svg:x="1.4cm" svg:y="4.342cm" presentation:class="outline" presentation:user-transformed="true">
          <draw:text-box>
            <text:list text:style-name="L2">
              <text:list-item>
                <text:p>https://javascript.info/browser-environment</text:p>
              </text:list-item>
              <text:list-item>
                <text:p>https://javascript.info/dom-nodes</text:p>
              </text:list-item>
              <text:list-item>
                <text:p>https://javascript.info/dom-navigation</text:p>
              </text:list-item>
              <text:list-item>
                <text:p>https://javascript.info/searching-elements-dom</text:p>
              </text:list-item>
              <text:list-item>
                <text:p>https://javascript.info/basic-dom-node-properties</text:p>
              </text:list-item>
              <text:list-item>
                <text:p>https://javascript.info/dom-attributes-and-properties</text:p>
              </text:list-item>
              <text:list-item>
                <text:p>https://javascript.info/modifying-document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5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6" draw:style-name="dp3" draw:master-page-name="Master1-Layout7-blank-Vuota" presentation:presentation-page-layout-name="AL1T33">
        <draw:frame presentation:style-name="pr7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4" draw:layer="layout" svg:width="25.2cm" svg:height="16.2cm" svg:x="1.4cm" svg:y="3.8cm" presentation:class="outline" presentation:user-transformed="true">
          <draw:text-box>
            <text:list text:style-name="L2">
              <text:list-item>
                <text:p>1) Considerando la seguente pagina web</text:p>
              </text:list-item>
              <text:list-item>
                <text:p>&lt;html&gt;</text:p>
              </text:list-item>
              <text:list-item>
                <text:p>&lt;body&gt;</text:p>
              </text:list-item>
              <text:list-item>
                <text:p><text:s text:c="2"/>&lt;div&gt;Lista della spesa:&lt;/div&gt;</text:p>
              </text:list-item>
              <text:list-item>
                <text:p><text:s text:c="2"/>&lt;ul&gt;</text:p>
              </text:list-item>
              <text:list-item>
                <text:p><text:s text:c="4"/>&lt;li&gt;Latte&lt;/li&gt;</text:p>
              </text:list-item>
              <text:list-item>
                <text:p><text:s text:c="4"/>&lt;li&gt;Uova&lt;/li&gt;</text:p>
              </text:list-item>
              <text:list-item>
                <text:p><text:s text:c="2"/>&lt;/ul&gt;</text:p>
              </text:list-item>
              <text:list-item>
                <text:p>&lt;/body&gt;</text:p>
              </text:list-item>
              <text:list-item>
                <text:p>&lt;/html&gt;</text:p>
              </text:list-item>
              <text:list-item>
                <text:p><text:s text:c="4"/>Come recuperare il div?</text:p>
              </text:list-item>
              <text:list-item>
                <text:p><text:s text:c="4"/>Come recuperare l’ul?</text:p>
              </text:list-item>
              <text:list-item>
                <text:p><text:s text:c="4"/>Come recuperare l’elemento li che contiene il nodo di testo “Uova”</text:p>
              </text:list-item>
              <text:list-item>
                <text:p>Usare document.body.* e querySelector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6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7" draw:style-name="dp3" draw:master-page-name="Master1-Layout7-blank-Vuota" presentation:presentation-page-layout-name="AL1T33">
        <draw:frame presentation:style-name="pr7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4" draw:layer="layout" svg:width="25.2cm" svg:height="16.2cm" svg:x="1.4cm" svg:y="3.8cm" presentation:class="outline" presentation:user-transformed="true">
          <draw:text-box>
            <text:list text:style-name="L2">
              <text:list-item>
                <text:p>2) Data una tabella 5x5 definita in html, scrivi il codice che permette di colorare le celle in diagonale (da in alto a sinistra fino in basso a destra e la diagonale da in alto a destra fino a in basso a sinistra) di rosso</text:p>
              </text:list-item>
              <text:list-item>
                <text:p>td.style.backgroundColor = 'red';</text:p>
              </text:list-item>
              <text:list-item>
                <text:p>table.rows si ciclano tutte le righe</text:p>
              </text:list-item>
              <text:list-item>
                <text:p>Data una particolare row si possono ottenere le celle della riga in questo modo</text:p>
              </text:list-item>
              <text:list-item>
                <text:p>table.rows[id].cells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7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8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4" draw:layer="layout" svg:width="25.2cm" svg:height="14.687cm" svg:x="1.4cm" svg:y="4.913cm" presentation:class="outline" presentation:user-transformed="true">
          <draw:text-box>
            <text:list text:style-name="L2">
              <text:list-item>
                <text:p>3) Che cosa mostra questo pezzo di codice</text:p>
              </text:list-item>
              <text:list-item>
                <text:p>&lt;script&gt;</text:p>
              </text:list-item>
              <text:list-item>
                <text:p><text:s text:c="2"/>let body = document.body;</text:p>
              </text:list-item>
              <text:list-item>
                <text:p><text:s text:c="2"/>body.innerHTML = "&lt;!--" + body.tagName + "--&gt;";</text:p>
              </text:list-item>
              <text:list-item>
                <text:p><text:s/>alert( body.firstChild.data ); // what's here?</text:p>
              </text:list-item>
              <text:list-item>
                <text:p>&lt;/script&gt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8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9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4" draw:layer="layout" svg:width="25.2cm" svg:height="14.887cm" svg:x="1.4cm" svg:y="4.913cm" presentation:class="outline" presentation:user-transformed="true">
          <draw:text-box>
            <text:list text:style-name="L2">
              <text:list-item>
                <text:p>4) Scrivi il codice che seleziona l’elemento con l’attributo data-widget-name e leggi il valore associato. </text:p>
              </text:list-item>
              <text:list-item>
                <text:p>&lt;!DOCTYPE html&gt;</text:p>
              </text:list-item>
              <text:list-item>
                <text:p>&lt;html&gt;</text:p>
              </text:list-item>
              <text:list-item>
                <text:p>&lt;body&gt;</text:p>
              </text:list-item>
              <text:list-item>
                <text:p><text:s text:c="2"/>&lt;div data-widget-name="menu"&gt;Choose the genre&lt;/div&gt;</text:p>
              </text:list-item>
              <text:list-item>
                <text:p>&lt;/body&gt;</text:p>
              </text:list-item>
              <text:list-item>
                <text:p>&lt;/html&gt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39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0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4" draw:layer="layout" svg:width="25.2cm" svg:height="14.487cm" svg:x="1.4cm" svg:y="4.913cm" presentation:class="outline" presentation:user-transformed="true">
          <draw:text-box>
            <text:list text:style-name="L2">
              <text:list-item>
                <text:p>5) createTextNode vs innerHTML vs textContent</text:p>
              </text:list-item>
              <text:list-item>
                <text:p>Abbiamo un elemento Dom vuoto e una stringa di testo </text:p>
              </text:list-item>
              <text:list-item>
                <text:p>Quale dei 3 comandi seguenti permettono di ottenere lo stesso risultato e perché?</text:p>
              </text:list-item>
              <text:list-item>
                <text:p><text:s text:c="4"/>elem.append(document.createTextNode(text))</text:p>
              </text:list-item>
              <text:list-item>
                <text:p><text:s text:c="4"/>elem.innerHTML = text</text:p>
              </text:list-item>
              <text:list-item>
                <text:p><text:s text:c="4"/>elem.textContent = text</text:p>
              </text:list-item>
              <text:list-item>
                <text:p>6) Crea una funzione clear(elem) che rimuove tutto il contenuto dell’elemento ol indicato sopra. Ci sono almeno due modi per farlo. </text:p>
              </text:list-item>
              <text:list-item>
                <text:p>&lt;ol id="elem"&gt;</text:p>
              </text:list-item>
              <text:list-item>
                <text:p><text:s text:c="2"/>&lt;li&gt;Hello&lt;/li&gt;</text:p>
              </text:list-item>
              <text:list-item>
                <text:p><text:s text:c="2"/>&lt;li&gt;World&lt;/li&gt;</text:p>
              </text:list-item>
              <text:list-item>
                <text:p>&lt;/ol&gt;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0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1" draw:style-name="dp3" draw:master-page-name="Master1-Layout7-blank-Vuota" presentation:presentation-page-layout-name="AL1T33">
        <draw:frame presentation:style-name="pr5" draw:layer="layout" svg:width="25.2cm" svg:height="3.505cm" svg:x="1.4cm" svg:y="0.837cm" presentation:class="title">
          <draw:text-box>
            <text:p>Esercitazione</text:p>
          </draw:text-box>
        </draw:frame>
        <draw:frame presentation:style-name="pr4" draw:layer="layout" svg:width="25.2cm" svg:height="15.4cm" svg:x="1.4cm" svg:y="4cm" presentation:class="outline" presentation:user-transformed="true">
          <draw:text-box>
            <text:list text:style-name="L2">
              <text:list-item>
                <text:p>7) Scrivi del codice javascript per creare una lista dinamicamente secondo l’input dell’utente.</text:p>
              </text:list-item>
              <text:list-item>
                <text:p>Per ogni elemento della lista</text:p>
                <text:list>
                  <text:list-item>
                    <text:p>Chiedi all’utente il contenuto usando prompt</text:p>
                  </text:list-item>
                  <text:list-item>
                    <text:p>Creare l’elemento li con il testo e aggiungerlo a ul</text:p>
                  </text:list-item>
                  <text:list-item>
                    <text:p>Continuare fino a che l’utente non annulla l’input (con ESC o Cancel)</text:p>
                  </text:list-item>
                </text:list>
              </text:list-item>
              <text:list-item>
                <text:p>N.B. Se l’utente digita eventuali tag HTML, questi devono essere trattati come testo.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1" presentation:class="page"/>
          <draw:frame presentation:style-name="pr6" draw:text-style-name="P8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Graphics" style:family="graphic"/>
    <style:style style:name="Master1-Inspiration-background" style:family="presentation">
      <style:graphic-properties draw:stroke="none" draw:fill="solid" draw:fill-color="#ffffff" draw:opacity="100%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6pt" style:font-style-asian="normal" style:font-weight-asian="normal" style:font-name-complex="Noto Sans Devanagari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8pt" style:font-style-asian="normal" style:font-weight-asian="normal" style:font-name-complex="Noto Sans Devanagari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60pt" style:font-style-asian="normal" style:font-weight-asian="normal" style:font-name-complex="Noto Sans Devanagari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6pt" style:font-style-asian="normal" style:font-weight-asian="normal" style:font-name-complex="Noto Sans Devanagari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bold" style:font-name-complex="Noto Sans Devanagari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6pt" style:font-style-asian="normal" style:font-weight-asian="normal" style:font-name-complex="Noto Sans Devanaga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7-22">22/07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ero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7-22">22/07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</text:span><text:span text:style-name="MT13">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</text:span><text:span text:style-name="MT13">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</text:span><text:span text:style-name="MT18">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</text:span><text:span text:style-name="MT18">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</text:span><text:span text:style-name="MT15">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</text:span><text:span text:style-name="MT15">re </text:span><text:span text:style-name="MT15">cli</text:span><text:span text:style-name="MT15">c </text:span><text:span text:style-name="MT15">pe</text:span><text:span text:style-name="MT15">r </text:span><text:span text:style-name="MT15">m</text:span><text:span text:style-name="MT15">odi</text:span><text:span text:style-name="MT15">fic</text:span><text:span text:style-name="MT15">ar</text:span><text:span text:style-name="MT15">e </text:span><text:span text:style-name="MT15">lo </text:span><text:span text:style-name="MT15">stil</text:span><text:span text:style-name="MT15">e </text:span><text:span text:style-name="MT15">del </text:span><text:span text:style-name="MT15">tito</text:span><text:span text:style-name="MT15">lo </text:span><text:span text:style-name="MT15">del</text:span><text:span text:style-name="MT15">lo </text:span><text:span text:style-name="MT15">sc</text:span><text:span text:style-name="MT15">he</text:span><text:span text:style-name="MT15">m</text:span><text:span text:style-name="MT15">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ero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ero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7-22">22/07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Linux_X86_64 LibreOffice_project/00m0$Build-2</meta:generator>
    <dc:title>PROGRAMMARE IL WEB NEL 2018</dc:title>
    <meta:creation-date>2017-09-09T17:13:21Z</meta:creation-date>
    <dc:date>2018-07-22T18:18:55.522689873</dc:date>
    <meta:editing-cycles>764</meta:editing-cycles>
    <meta:editing-duration>P3DT2H12M57S</meta:editing-duration>
    <meta:document-statistic meta:object-count="3442"/>
  </office:meta>
</office:document-meta>
</file>