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fo:min-height="3.505cm"/>
    </style:style>
    <style:style style:name="pr5" style:family="presentation" style:parent-style-name="Master1-Layout7-blank-Vuota-outline1">
      <style:graphic-properties fo:min-height="11.928cm"/>
    </style:style>
    <style:style style:name="pr6" style:family="presentation" style:parent-style-name="Master1-Layout7-blank-Vuota-notes">
      <style:graphic-properties draw:fill-color="#ffffff" fo:min-height="11.695cm"/>
    </style:style>
    <style:style style:name="pr7" style:family="presentation" style:parent-style-name="Master1-Layout7-blank-Vuota-title">
      <style:graphic-properties draw:auto-grow-height="true" fo:min-height="3.50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4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color="#ffffff"/>
    </style:style>
    <style:style style:name="P10" style:family="paragraph">
      <loext:graphic-properties draw:fill="none"/>
      <style:paragraph-properties fo:margin-left="0cm" fo:margin-right="0cm" fo:margin-top="0cm" fo:margin-bottom="0.499cm" fo:line-height="100%" fo:text-align="center" fo:text-indent="0cm" style:punctuation-wrap="simple" style:writing-mode="lr-tb" style:font-independent-line-spacing="true">
        <style:tab-stops/>
      </style:paragraph-properties>
      <style:text-properties fo:font-size="32pt"/>
    </style:style>
    <style:style style:name="P11"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2" style:family="paragraph">
      <loext:graphic-properties draw:fill="none"/>
      <style:paragraph-properties fo:margin-left="0cm" fo:margin-right="0cm" fo:margin-top="0cm" fo:margin-bottom="0cm" fo:line-height="100%" fo:text-align="end" fo:text-indent="0cm" style:punctuation-wrap="hanging" style:writing-mode="lr-tb" style:font-independent-line-spacing="false">
        <style:tab-stops/>
      </style:paragraph-properties>
      <style:text-properties fo:font-size="18pt"/>
    </style:style>
    <style:style style:name="P13" style:family="paragraph">
      <loext:graphic-properties draw:fill="none"/>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14" style:family="paragraph">
      <loext:graphic-properties draw:fill="none" draw:fill-color="#ffffff"/>
      <style:paragraph-properties style:writing-mode="lr-tb" style:font-independent-line-spacing="true"/>
      <style:text-properties fo:font-size="20pt"/>
    </style:style>
    <style:style style:name="P15" style:family="paragraph">
      <loext:graphic-properties draw:fill-color="#ffffff"/>
      <style:text-properties fo:font-size="20pt"/>
    </style:style>
    <style:style style:name="P16" style:family="paragraph">
      <style:paragraph-properties fo:margin-top="0.5cm" fo:margin-bottom="0cm"/>
    </style:style>
    <style:style style:name="P17" style:family="paragraph">
      <style:text-properties fo:font-weight="normal" style:font-weight-asian="normal" style:font-weight-complex="normal"/>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1" style:font-size-complex="2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1"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10" style:family="text">
      <style:text-properties fo:font-weight="bold" style:font-weight-asian="bold" style:font-weight-complex="bold"/>
    </style:style>
    <style:style style:name="T11" style:family="text">
      <style:text-properties fo:font-size="14pt" style:font-size-asian="14pt" style:font-size-complex="14pt"/>
    </style:style>
    <style:style style:name="T12" style:family="text">
      <style:text-properties fo:font-size="24pt" style:font-size-asian="24pt" style:font-size-complex="24pt"/>
    </style:style>
    <style:style style:name="T1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1"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14" style:family="text">
      <style:text-properties style:font-name="Liberation Sans" fo:font-size="32pt" fo:font-weight="normal" style:letter-kerning="true" style:font-name-asian="Noto Sans CJK SC Regular1" style:font-size-asian="32pt" style:font-weight-asian="normal" style:font-name-complex="FreeSans1"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draw:text-box>
            <text:p text:style-name="P3"><text:span text:style-name="T2">JAVASCRIPT</text:span></text:p>
            <text:p text:style-name="P3"><text:span text:style-name="T2">LE VARIABILI</text:span></text:p>
            <text:p text:style-name="P3"><text:span text:style-name="T2">INTRODUZIONE</text:span></text:p>
            <text:p text:style-name="P3"><text:span text:style-name="T3"/></text:p>
            <text:p text:style-name="P3"><text:span text:style-name="T3"/></text:p>
            <text:p text:style-name="P4"><text:span text:style-name="T4"/></text:p>
            <text:p text:style-name="P3"><text:span text:style-name="T4"/></text:p>
            <text:p text:style-name="P3"><text:span text:style-name="T5"/></text:p>
          </draw:text-box>
        </draw:frame>
        <presentation:notes draw:style-name="dp2">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12" draw:style-name="gr3" draw:text-style-name="P2"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6" draw:layer="layout" svg:width="9.112cm" svg:height="1.484cm" svg:x="11.887cm" svg:y="28.215cm">
            <draw:text-box>
              <text:p text:style-name="P7"><text:span text:style-name="T9"><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9"><text:page-number>&lt;number&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page2" draw:style-name="dp3" draw:master-page-name="Master1-Layout7-blank-Vuota" presentation:presentation-page-layout-name="AL1T33">
        <draw:frame presentation:style-name="pr4" draw:layer="layout" svg:width="25.2cm" svg:height="3.505cm" svg:x="1.4cm" svg:y="0.837cm" presentation:class="title">
          <draw:text-box>
            <text:p>Che cos’è una variabile</text:p>
          </draw:text-box>
        </draw:frame>
        <draw:frame presentation:style-name="pr5" draw:layer="layout" svg:width="25.2cm" svg:height="14.487cm" svg:x="1.4cm" svg:y="4.913cm" presentation:class="outline" presentation:user-transformed="true">
          <draw:text-box>
            <text:list text:style-name="L2">
              <text:list-item>
                <text:p>E’ un contenitore di valori. Questi possono essere stringhe, numeri, collezioni di stringhe e numeri, oggetti complessi</text:p>
              </text:list-item>
            </text:list>
          </draw:text-box>
        </draw:frame>
        <presentation:notes draw:style-name="dp2">
          <draw:page-thumbnail draw:style-name="gr4" draw:layer="layout" svg:width="13.361cm" svg:height="10.023cm" svg:x="3.819cm" svg:y="3.713cm" draw:page-number="2" presentation:class="page"/>
          <draw:frame presentation:style-name="pr6" draw:text-style-name="P9" draw:layer="layout" svg:width="16.801cm" svg:height="11.695cm" svg:x="2.099cm" svg:y="14.292cm" presentation:class="notes" presentation:placeholder="true">
            <draw:text-box/>
          </draw:frame>
        </presentation:notes>
      </draw:page>
      <draw:page draw:name="page3" draw:style-name="dp3" draw:master-page-name="Master1-Layout7-blank-Vuota" presentation:presentation-page-layout-name="AL1T33">
        <draw:frame presentation:style-name="pr4" draw:layer="layout" svg:width="25.2cm" svg:height="3.505cm" svg:x="1.4cm" svg:y="0.837cm" presentation:class="title">
          <draw:text-box>
            <text:p>Dichiarare una variabile</text:p>
          </draw:text-box>
        </draw:frame>
        <draw:frame presentation:style-name="pr5" draw:layer="layout" svg:width="25.2cm" svg:height="12.749cm" svg:x="1.4cm" svg:y="4.342cm" presentation:class="outline" presentation:user-transformed="true">
          <draw:text-box>
            <text:list text:style-name="L2">
              <text:list-item>
                <text:p>Si dichiara una variabile usando var seguito dal nome della variabile</text:p>
              </text:list-item>
              <text:list-item>
                <text:p>var mioNome;</text:p>
              </text:list-item>
              <text:list-item>
                <text:p>var mioCognome;</text:p>
              </text:list-item>
              <text:list-item>
                <text:p>Se stampiamo la variabile così dichiarata senza un valore risulta nella console undefined</text:p>
              </text:list-item>
            </text:list>
          </draw:text-box>
        </draw:frame>
        <presentation:notes draw:style-name="dp2">
          <draw:page-thumbnail draw:style-name="gr4" draw:layer="layout" svg:width="13.361cm" svg:height="10.023cm" svg:x="3.819cm" svg:y="3.713cm" draw:page-number="3" presentation:class="page"/>
          <draw:frame presentation:style-name="pr6" draw:text-style-name="P9" draw:layer="layout" svg:width="16.801cm" svg:height="11.695cm" svg:x="2.099cm" svg:y="14.292cm" presentation:class="notes" presentation:placeholder="true">
            <draw:text-box/>
          </draw:frame>
        </presentation:notes>
      </draw:page>
      <draw:page draw:name="page4" draw:style-name="dp3" draw:master-page-name="Master1-Layout7-blank-Vuota" presentation:presentation-page-layout-name="AL1T33">
        <draw:frame presentation:style-name="pr4" draw:layer="layout" svg:width="25.2cm" svg:height="3.505cm" svg:x="1.4cm" svg:y="0.837cm" presentation:class="title" presentation:user-transformed="true">
          <draw:text-box>
            <text:p>Inizializzare una variabile</text:p>
          </draw:text-box>
        </draw:frame>
        <draw:frame presentation:style-name="pr5" draw:layer="layout" svg:width="25.2cm" svg:height="12.178cm" svg:x="1.4cm" svg:y="4.913cm" presentation:class="outline" presentation:user-transformed="true">
          <draw:text-box>
            <text:list text:style-name="L2">
              <text:list-item>
                <text:p>Serve a fornire un valore a una variabile.</text:p>
              </text:list-item>
              <text:list-item>
                <text:p>Nel nostro caso le variabili rappresentano due stringhe di testo </text:p>
              </text:list-item>
              <text:list-item>
                <text:p>mioNome = “Mario”</text:p>
              </text:list-item>
              <text:list-item>
                <text:p>mioCognome = “Rossi”</text:p>
              </text:list-item>
              <text:list-item>
                <text:p>Possiamo creare una variabile e assegnarci un valore con una stessa istruzione</text:p>
              </text:list-item>
              <text:list-item>
                <text:p>var miaEtà = 38;</text:p>
              </text:list-item>
            </text:list>
          </draw:text-box>
        </draw:frame>
        <presentation:notes draw:style-name="dp2">
          <draw:page-thumbnail draw:style-name="gr4" draw:layer="layout" svg:width="13.361cm" svg:height="10.023cm" svg:x="3.819cm" svg:y="3.713cm" draw:page-number="4" presentation:class="page"/>
          <draw:frame presentation:style-name="pr6" draw:text-style-name="P9" draw:layer="layout" svg:width="16.801cm" svg:height="11.695cm" svg:x="2.099cm" svg:y="14.292cm" presentation:class="notes" presentation:placeholder="true">
            <draw:text-box/>
          </draw:frame>
        </presentation:notes>
      </draw:page>
      <draw:page draw:name="page5" draw:style-name="dp3" draw:master-page-name="Master1-Layout7-blank-Vuota" presentation:presentation-page-layout-name="AL1T33">
        <draw:frame presentation:style-name="pr4" draw:layer="layout" svg:width="25.2cm" svg:height="3.505cm" svg:x="1.4cm" svg:y="0.837cm" presentation:class="title">
          <draw:text-box>
            <text:p>Var Hoisting</text:p>
          </draw:text-box>
        </draw:frame>
        <draw:frame presentation:style-name="pr5" draw:layer="layout" svg:width="25.2cm" svg:height="12.178cm" svg:x="1.4cm" svg:y="4.913cm" presentation:class="outline">
          <draw:text-box>
            <text:list text:style-name="L2">
              <text:list-item>
                <text:p>In Javascript usando var si può dichiarare una variabile dopo che questa è stata inizializzata con un valore</text:p>
              </text:list-item>
              <text:list-item>
                <text:p>valore = 100</text:p>
              </text:list-item>
              <text:list-item>
                <text:p>var valore;</text:p>
              </text:list-item>
              <text:list-item>
                <text:p>Le dichiarazioni di variabili vengono lette prima dell’effettiva esecuzione del codice e pertanto il codice funziona correttamente.</text:p>
              </text:list-item>
              <text:list-item>
                <text:p>E’ chiaramente da evitare!!!</text:p>
              </text:list-item>
            </text:list>
          </draw:text-box>
        </draw:frame>
        <presentation:notes draw:style-name="dp2">
          <draw:page-thumbnail draw:style-name="gr4" draw:layer="layout" svg:width="13.361cm" svg:height="10.023cm" svg:x="3.819cm" svg:y="3.713cm" draw:page-number="5" presentation:class="page"/>
          <draw:frame presentation:style-name="pr6" draw:text-style-name="P9" draw:layer="layout" svg:width="16.801cm" svg:height="11.695cm" svg:x="2.099cm" svg:y="14.292cm" presentation:class="notes" presentation:placeholder="true">
            <draw:text-box/>
          </draw:frame>
        </presentation:notes>
      </draw:page>
      <draw:page draw:name="page6" draw:style-name="dp3" draw:master-page-name="Master1-Layout7-blank-Vuota" presentation:presentation-page-layout-name="AL1T33">
        <draw:frame presentation:style-name="pr4" draw:layer="layout" svg:width="25.2cm" svg:height="3.505cm" svg:x="1.4cm" svg:y="0.837cm" presentation:class="title">
          <draw:text-box>
            <text:p>Modificare il contenuto di una variabile</text:p>
          </draw:text-box>
        </draw:frame>
        <draw:frame presentation:style-name="pr5" draw:layer="layout" svg:width="25.2cm" svg:height="12.178cm" svg:x="1.4cm" svg:y="4.913cm" presentation:class="outline">
          <draw:text-box>
            <text:list text:style-name="L2">
              <text:list-item>
                <text:p>Cambiare il contenuto di una variabile è semplice</text:p>
              </text:list-item>
              <text:list-item>
                <text:p>mioNome = “Gianni”;</text:p>
              </text:list-item>
              <text:list-item>
                <text:p>In questo modo la variabile mioNome non è più Mario, ma ha come valore Gianni.</text:p>
              </text:list-item>
            </text:list>
          </draw:text-box>
        </draw:frame>
        <presentation:notes draw:style-name="dp2">
          <draw:page-thumbnail draw:style-name="gr4" draw:layer="layout" svg:width="13.361cm" svg:height="10.023cm" svg:x="3.819cm" svg:y="3.713cm" draw:page-number="6" presentation:class="page"/>
          <draw:frame presentation:style-name="pr6" draw:text-style-name="P9" draw:layer="layout" svg:width="16.801cm" svg:height="11.695cm" svg:x="2.099cm" svg:y="14.292cm" presentation:class="notes" presentation:placeholder="true">
            <draw:text-box/>
          </draw:frame>
        </presentation:notes>
      </draw:page>
      <draw:page draw:name="page7" draw:style-name="dp3" draw:master-page-name="Master1-Layout7-blank-Vuota" presentation:presentation-page-layout-name="AL1T33">
        <draw:frame presentation:style-name="pr4" draw:layer="layout" svg:width="25.2cm" svg:height="3.505cm" svg:x="1.4cm" svg:y="0.837cm" presentation:class="title">
          <draw:text-box>
            <text:p>Scegliere il nome di una variabile</text:p>
          </draw:text-box>
        </draw:frame>
        <draw:frame presentation:style-name="pr5" draw:layer="layout" svg:width="25.2cm" svg:height="15.8cm" svg:x="1.4cm" svg:y="4cm" presentation:class="outline" presentation:user-transformed="true">
          <draw:text-box>
            <text:list text:style-name="L2">
              <text:list-item>
                <text:p>Il nome deve essere facilmente comprensibile. Deve essere per esempio nome, cognome, non è consigliato usare a,b, se non in casi particolari.</text:p>
              </text:list-item>
              <text:list-item>
                <text:p>Si possono usare le cifre da 0 a 9 e le lettera dalla a alla z (sia maiuscole che minuscole). Non è consigliato usare altre lettere come i caratteri accentati o altri particolari caratteri. Il carattere che si può usare è _ (underscore) per separare le parole.</text:p>
              </text:list-item>
              <text:list-item>
                <text:p>mio_nome;</text:p>
              </text:list-item>
              <text:list-item>
                <text:p>E’ vietato iniziare il nome di una variabile con un numero</text:p>
              </text:list-item>
              <text:list-item>
                <text:p>Usare il lower Camel Case. Esempio mioNome mioCognome</text:p>
              </text:list-item>
              <text:list-item>
                <text:p>Le variabili sono case sensitive</text:p>
              </text:list-item>
              <text:list-item>
                <text:p>mioNome è diverso da MIONOME</text:p>
              </text:list-item>
              <text:list-item>
                <text:p>E’ vietare definire una variabile con lo stesso nome delle parole riservate dal linguaggio. A questo link l’elenco</text:p>
              </text:list-item>
              <text:list-item>
                <text:p>https://developer.mozilla.org/en-US/docs/Web/JavaScript/Reference/Lexical_grammar#Keywords</text:p>
              </text:list-item>
            </text:list>
          </draw:text-box>
        </draw:frame>
        <presentation:notes draw:style-name="dp2">
          <draw:page-thumbnail draw:style-name="gr4" draw:layer="layout" svg:width="13.361cm" svg:height="10.023cm" svg:x="3.819cm" svg:y="3.713cm" draw:page-number="7" presentation:class="page"/>
          <draw:frame presentation:style-name="pr6" draw:text-style-name="P9" draw:layer="layout" svg:width="16.801cm" svg:height="11.695cm" svg:x="2.099cm" svg:y="14.292cm" presentation:class="notes" presentation:placeholder="true">
            <draw:text-box/>
          </draw:frame>
        </presentation:notes>
      </draw:page>
      <draw:page draw:name="page8" draw:style-name="dp3" draw:master-page-name="Master1-Layout7-blank-Vuota" presentation:presentation-page-layout-name="AL1T33">
        <draw:frame presentation:style-name="pr4" draw:layer="layout" svg:width="25.2cm" svg:height="3.505cm" svg:x="1.4cm" svg:y="0.837cm" presentation:class="title">
          <draw:text-box>
            <text:p>Tipo di variabile</text:p>
          </draw:text-box>
        </draw:frame>
        <draw:frame presentation:style-name="pr5" draw:layer="layout" svg:width="25.2cm" svg:height="14.087cm" svg:x="1.4cm" svg:y="4.913cm" presentation:class="outline" presentation:user-transformed="true">
          <draw:text-box>
            <text:list text:style-name="L2">
              <text:list-item>
                <text:p><text:span text:style-name="T10">Numeri</text:span>: interi o decimali (questi ultimi vengono chiamati anche floating point numbers)</text:p>
              </text:list-item>
              <text:list-item>
                <text:p>Per dichiarare una variabile come numerica non occorre indicare le virgolette</text:p>
              </text:list-item>
              <text:list-item>
                <text:p>var primo = 1;</text:p>
              </text:list-item>
              <text:list-item>
                <text:p><text:span text:style-name="T10">Stringhe</text:span>: sequenza alfanumerica di caratteri. Occorre usare le singole o doppie virgolette per delimitare il testo</text:p>
              </text:list-item>
              <text:list-item>
                <text:p>var stringa = “ciao”;</text:p>
              </text:list-item>
              <text:list-item>
                <text:p>var stringa = ‘ciao’;</text:p>
              </text:list-item>
              <text:list-item>
                <text:p><text:span text:style-name="T10">Boolean</text:span>: possono assumere due valori→ true o false</text:p>
              </text:list-item>
              <text:list-item>
                <text:p>Sono il risultato di una condizione per esempio 10&gt;5. Vedremo meglio in un altro tutorial le espressioni booleane</text:p>
              </text:list-item>
              <text:list-item>
                <text:p>Ci sono anche gli array e gli oggetti, <text:s/>ma saranno oggetto di futuri tutorial</text:p>
              </text:list-item>
            </text:list>
          </draw:text-box>
        </draw:frame>
        <presentation:notes draw:style-name="dp2">
          <draw:page-thumbnail draw:style-name="gr4" draw:layer="layout" svg:width="13.361cm" svg:height="10.023cm" svg:x="3.819cm" svg:y="3.713cm" draw:page-number="8" presentation:class="page"/>
          <draw:frame presentation:style-name="pr6" draw:text-style-name="P9" draw:layer="layout" svg:width="16.801cm" svg:height="11.695cm" svg:x="2.099cm" svg:y="14.292cm" presentation:class="notes" presentation:placeholder="true">
            <draw:text-box/>
          </draw:frame>
        </presentation:notes>
      </draw:page>
      <draw:page draw:name="page9" draw:style-name="dp3" draw:master-page-name="Master1-Layout7-blank-Vuota" presentation:presentation-page-layout-name="AL1T33">
        <draw:frame presentation:style-name="pr4" draw:layer="layout" svg:width="25.2cm" svg:height="3.505cm" svg:x="1.4cm" svg:y="0.837cm" presentation:class="title">
          <draw:text-box>
            <text:p>Loosely Typed Language</text:p>
          </draw:text-box>
        </draw:frame>
        <draw:frame presentation:style-name="pr5" draw:layer="layout" svg:width="25.2cm" svg:height="14.687cm" svg:x="1.4cm" svg:y="4.913cm" presentation:class="outline" presentation:user-transformed="true">
          <draw:text-box>
            <text:list text:style-name="L2">
              <text:list-item>
                <text:p>Javascript non ha bisogno che indichiamo il tipo di dati quando dichiariamo una variabile.</text:p>
              </text:list-item>
              <text:list-item>
                <text:p>Possiamo usare typeof nome_variabile o espressione per verificare il tipo di una variabile</text:p>
              </text:list-item>
              <text:list-item>
                <text:p>Esempio</text:p>
              </text:list-item>
              <text:list-item>
                <text:p>typeof “ciao” =&gt; string</text:p>
              </text:list-item>
              <text:list-item>
                <text:p>typeof 10 =&gt; number</text:p>
              </text:list-item>
              <text:list-item>
                <text:p>typeof true =&gt; boolean</text:p>
              </text:list-item>
              <text:list-item>
                <text:p>typeof ‘10’ =&gt; string</text:p>
              </text:list-item>
              <text:list-item>
                <text:p>var numero = 10</text:p>
              </text:list-item>
              <text:list-item>
                <text:p>typeof numero</text:p>
                <text:p/>
              </text:list-item>
            </text:list>
          </draw:text-box>
        </draw:frame>
        <presentation:notes draw:style-name="dp2">
          <draw:page-thumbnail draw:style-name="gr4" draw:layer="layout" svg:width="13.361cm" svg:height="10.023cm" svg:x="3.819cm" svg:y="3.713cm" draw:page-number="9" presentation:class="page"/>
          <draw:frame presentation:style-name="pr6" draw:text-style-name="P9" draw:layer="layout" svg:width="16.801cm" svg:height="11.695cm" svg:x="2.099cm" svg:y="14.292cm" presentation:class="notes" presentation:placeholder="true">
            <draw:text-box/>
          </draw:frame>
        </presentation:notes>
      </draw:page>
      <draw:page draw:name="page10" draw:style-name="dp3" draw:master-page-name="Master1-Layout7-blank-Vuota" presentation:presentation-page-layout-name="AL1T33">
        <draw:frame presentation:style-name="pr4" draw:layer="layout" svg:width="25.2cm" svg:height="3.505cm" svg:x="1.4cm" svg:y="0.837cm" presentation:class="title">
          <draw:text-box>
            <text:p>undefined</text:p>
          </draw:text-box>
        </draw:frame>
        <draw:frame presentation:style-name="pr5" draw:layer="layout" svg:width="25.2cm" svg:height="12.178cm" svg:x="1.4cm" svg:y="4.913cm" presentation:class="outline">
          <draw:text-box>
            <text:list text:style-name="L2">
              <text:list-item>
                <text:p>Di default una variabile definita ma senza un valore è undefined.</text:p>
              </text:list-item>
              <text:list-item>
                <text:p>Una variabile che non è stata né dichiarata né inizializzata e che viene richiamata genera un reference error</text:p>
                <text:p/>
              </text:list-item>
            </text:list>
          </draw:text-box>
        </draw:frame>
        <presentation:notes draw:style-name="dp2">
          <draw:page-thumbnail draw:style-name="gr4" draw:layer="layout" svg:width="13.361cm" svg:height="10.023cm" svg:x="3.819cm" svg:y="3.713cm" draw:page-number="10" presentation:class="page"/>
          <draw:frame presentation:style-name="pr6" draw:text-style-name="P9" draw:layer="layout" svg:width="16.801cm" svg:height="11.695cm" svg:x="2.099cm" svg:y="14.292cm" presentation:class="notes" presentation:placeholder="true">
            <draw:text-box/>
          </draw:frame>
        </presentation:notes>
      </draw:page>
      <draw:page draw:name="page11" draw:style-name="dp3" draw:master-page-name="Master1-Layout7-blank-Vuota" presentation:presentation-page-layout-name="AL1T33">
        <draw:frame presentation:style-name="pr7" draw:layer="layout" svg:width="25.2cm" svg:height="3.505cm" svg:x="1.4cm" svg:y="0.837cm" presentation:class="title">
          <draw:text-box>
            <text:p>Funzione</text:p>
          </draw:text-box>
        </draw:frame>
        <draw:frame presentation:style-name="pr5" draw:layer="layout" svg:width="25.2cm" svg:height="12.178cm" svg:x="1.4cm" svg:y="4.913cm" presentation:class="outline">
          <draw:text-box>
            <text:list text:style-name="L2">
              <text:list-item>
                <text:p>Un blocco di codice riutilizzabile</text:p>
              </text:list-item>
              <text:list-item>
                <text:p>E che può essere richiamato in più punti</text:p>
              </text:list-item>
              <text:list-item>
                <text:p>Una funzione si definisce in questo modo </text:p>
              </text:list-item>
              <text:list-item>
                <text:p>function nome_function (){</text:p>
              </text:list-item>
              <text:list-item>
                <text:p/>
              </text:list-item>
              <text:list-item>
                <text:p/>
              </text:list-item>
              <text:list-item>
                <text:p>}</text:p>
              </text:list-item>
              <text:list-item>
                <text:p>Vedremo meglio nei prossimi video in dettaglio questo argomento</text:p>
              </text:list-item>
            </text:list>
          </draw:text-box>
        </draw:frame>
        <presentation:notes draw:style-name="dp2">
          <draw:page-thumbnail draw:style-name="gr4" draw:layer="layout" svg:width="13.361cm" svg:height="10.023cm" svg:x="3.819cm" svg:y="3.713cm" draw:page-number="11" presentation:class="page"/>
          <draw:frame presentation:style-name="pr6" draw:text-style-name="P9" draw:layer="layout" svg:width="16.801cm" svg:height="11.695cm" svg:x="2.099cm" svg:y="14.292cm" presentation:class="notes" presentation:placeholder="true">
            <draw:text-box/>
          </draw:frame>
        </presentation:notes>
      </draw:page>
      <draw:page draw:name="page12" draw:style-name="dp3" draw:master-page-name="Master1-Layout7-blank-Vuota" presentation:presentation-page-layout-name="AL1T33">
        <draw:frame presentation:style-name="pr4" draw:layer="layout" svg:width="25.2cm" svg:height="3.505cm" svg:x="1.4cm" svg:y="0.837cm" presentation:class="title">
          <draw:text-box>
            <text:p>Scope delle variabili</text:p>
          </draw:text-box>
        </draw:frame>
        <draw:frame presentation:style-name="pr5" draw:layer="layout" svg:width="25.2cm" svg:height="15.087cm" svg:x="1.4cm" svg:y="4.913cm" presentation:class="outline" presentation:user-transformed="true">
          <draw:text-box>
            <text:list text:style-name="L2">
              <text:list-item>
                <text:p>Una variabile definita all’esterno di una funzione <text:s/>è una variabile globale. E’ disponibile in tutto il codice. E’ parte dell’oggetto globale chiamato window.</text:p>
              </text:list-item>
              <text:list-item>
                <text:p>Una variabile definita all’interno di una funzione è una variabile locale. E’ disponibile solo all’interno della funzione.</text:p>
              </text:list-item>
              <text:list-item>
                <text:p>Possiamo pertanto avere in un codice javascript due variabili con lo stesso nome, una globale e locale.</text:p>
              </text:list-item>
              <text:list-item>
                <text:p>Se all’interno di una funzione è definita una variabile con lo stesso nome di quella globale, all’interno della funzione verrà usato il valore della variabile come definito all’interno della funzione. Fuori dalla funzione , se questa variabile non è stata ridefinita, verrà utilizzato il valore globale.</text:p>
              </text:list-item>
            </text:list>
          </draw:text-box>
        </draw:frame>
        <presentation:notes draw:style-name="dp2">
          <draw:page-thumbnail draw:style-name="gr4" draw:layer="layout" svg:width="13.361cm" svg:height="10.023cm" svg:x="3.819cm" svg:y="3.713cm" draw:page-number="12" presentation:class="page"/>
          <draw:frame presentation:style-name="pr6" draw:text-style-name="P9" draw:layer="layout" svg:width="16.801cm" svg:height="11.695cm" svg:x="2.099cm" svg:y="14.292cm" presentation:class="notes" presentation:placeholder="true">
            <draw:text-box/>
          </draw:frame>
        </presentation:notes>
      </draw:page>
      <draw:page draw:name="page13" draw:style-name="dp3" draw:master-page-name="Master1-Layout7-blank-Vuota" presentation:presentation-page-layout-name="AL1T33">
        <draw:frame presentation:style-name="pr4" draw:layer="layout" svg:width="25.2cm" svg:height="3.505cm" svg:x="1.4cm" svg:y="0.837cm" presentation:class="title">
          <draw:text-box>
            <text:p>Let</text:p>
          </draw:text-box>
        </draw:frame>
        <draw:frame presentation:style-name="pr5" draw:layer="layout" svg:width="25.2cm" svg:height="12.178cm" svg:x="1.4cm" svg:y="4.913cm" presentation:class="outline">
          <draw:text-box>
            <text:list text:style-name="L2">
              <text:list-item>
                <text:p>E’ consigliabile usare let al posto di var, poiché l’hoisting non è permesso. </text:p>
              </text:list-item>
              <text:list-item>
                <text:p>Ci sono molti altri vantaggi nell’uso di let al posto di var, ma li vedremo maggiormente quando affronteremo le strutture di controllo (if-else) e le strutture di iterazione (for, while, do-while) </text:p>
              </text:list-item>
              <text:list-item>
                <text:p>Da questo tutorial useremo sempre let</text:p>
              </text:list-item>
            </text:list>
          </draw:text-box>
        </draw:frame>
        <presentation:notes draw:style-name="dp2">
          <draw:page-thumbnail draw:style-name="gr4" draw:layer="layout" svg:width="13.361cm" svg:height="10.023cm" svg:x="3.819cm" svg:y="3.713cm" draw:page-number="13" presentation:class="page"/>
          <draw:frame presentation:style-name="pr6" draw:text-style-name="P9" draw:layer="layout" svg:width="16.801cm" svg:height="11.695cm" svg:x="2.099cm" svg:y="14.292cm" presentation:class="notes" presentation:placeholder="true">
            <draw:text-box/>
          </draw:frame>
        </presentation:notes>
      </draw:page>
      <draw:page draw:name="page14" draw:style-name="dp3" draw:master-page-name="Master1-Layout7-blank-Vuota" presentation:presentation-page-layout-name="AL1T33">
        <draw:frame presentation:style-name="pr4" draw:layer="layout" svg:width="25.2cm" svg:height="3.505cm" svg:x="1.4cm" svg:y="0.837cm" presentation:class="title">
          <draw:text-box>
            <text:p>Const</text:p>
          </draw:text-box>
        </draw:frame>
        <draw:frame presentation:style-name="pr5" draw:layer="layout" svg:width="25.2cm" svg:height="12.178cm" svg:x="1.4cm" svg:y="4.913cm" presentation:class="outline">
          <draw:text-box>
            <text:list text:style-name="L2">
              <text:list-item>
                <text:p>In Javascript si può definire una costante, ovvero una variabile che non cambia mai il suo valore.</text:p>
              </text:list-item>
              <text:list-item>
                <text:p>Una costante può essere per esempio il pigreco</text:p>
              </text:list-item>
              <text:list-item>
                <text:p>const pi = 3.14;</text:p>
              </text:list-item>
              <text:list-item>
                <text:p>Una costante non può cambiare il suo valore durante l’esecuzione del programma Javascript, ma deve essere obbligatoriamente inizializzata con un valore</text:p>
              </text:list-item>
            </text:list>
          </draw:text-box>
        </draw:frame>
        <presentation:notes draw:style-name="dp2">
          <draw:page-thumbnail draw:style-name="gr4" draw:layer="layout" svg:width="13.361cm" svg:height="10.023cm" svg:x="3.819cm" svg:y="3.713cm" draw:page-number="14" presentation:class="page"/>
          <draw:frame presentation:style-name="pr6" draw:text-style-name="P9" draw:layer="layout" svg:width="16.801cm" svg:height="11.695cm" svg:x="2.099cm" svg:y="14.292cm" presentation:class="notes" presentation:placeholder="true">
            <draw:text-box/>
          </draw:frame>
        </presentation:notes>
      </draw:page>
      <draw:page draw:name="page15" draw:style-name="dp3" draw:master-page-name="Master1-Layout7-blank-Vuota" presentation:presentation-page-layout-name="AL1T33">
        <draw:frame presentation:style-name="pr4" draw:layer="layout" svg:width="25.2cm" svg:height="3.505cm" svg:x="1.4cm" svg:y="0.837cm" presentation:class="title">
          <draw:text-box>
            <text:p>Convertire una variabile da un tipo a un altro</text:p>
          </draw:text-box>
        </draw:frame>
        <draw:frame presentation:style-name="pr5" draw:layer="layout" svg:width="25.2cm" svg:height="15cm" svg:x="1.4cm" svg:y="4.6cm" presentation:class="outline" presentation:user-transformed="true">
          <draw:text-box>
            <text:list text:style-name="L2">
              <text:list-item>
                <text:p>var stringa = 42</text:p>
              </text:list-item>
              <text:list-item>
                <text:p>Se usiamo typeof stringa otteniamo number</text:p>
              </text:list-item>
              <text:list-item>
                <text:p>stringa+=“ciao”;</text:p>
              </text:list-item>
              <text:list-item>
                <text:p>Se usiamo typeof stringa in questo punto otteniamo string. </text:p>
              </text:list-item>
              <text:list-item>
                <text:p>Attenzione la conversione del numero in stringa avviene solo con l’operatore +.</text:p>
              </text:list-item>
              <text:list-item>
                <text:p>Se usiamo gli altri operatori</text:p>
              </text:list-item>
              <text:list-item>
                <text:p>stringa = ‘42’ – 1;</text:p>
              </text:list-item>
              <text:list-item>
                <text:p>typeof stringa è number e il risultato è 41 (un numero, non una stringa)</text:p>
              </text:list-item>
              <text:list-item>
                <text:p>In questo caso questa assegnazione restituisce errore</text:p>
              </text:list-item>
              <text:list-item>
                <text:p>stringa = ‘42’ - ‘oggetto’;</text:p>
              </text:list-item>
              <text:list-item>
                <text:p>In questo caso questa operazione restituisce NaN (not a number)</text:p>
              </text:list-item>
              <text:list-item>
                <text:p>Vedremo meglio questo errore nella prossima lezione dedicata alle variabili numeriche</text:p>
              </text:list-item>
            </text:list>
          </draw:text-box>
        </draw:frame>
        <presentation:notes draw:style-name="dp2">
          <draw:page-thumbnail draw:style-name="gr4" draw:layer="layout" svg:width="13.361cm" svg:height="10.023cm" svg:x="3.819cm" svg:y="3.713cm" draw:page-number="15" presentation:class="page"/>
          <draw:frame presentation:style-name="pr6" draw:text-style-name="P9" draw:layer="layout" svg:width="16.801cm" svg:height="11.695cm" svg:x="2.099cm" svg:y="14.292cm" presentation:class="notes" presentation:placeholder="true">
            <draw:text-box/>
          </draw:frame>
        </presentation:notes>
      </draw:page>
      <draw:page draw:name="page16" draw:style-name="dp3" draw:master-page-name="Master1-Layout7-blank-Vuota" presentation:presentation-page-layout-name="AL1T33">
        <draw:frame presentation:style-name="pr4" draw:layer="layout" svg:width="25.2cm" svg:height="3.505cm" svg:x="1.4cm" svg:y="0.837cm" presentation:class="title">
          <draw:text-box>
            <text:p>Use strict</text:p>
          </draw:text-box>
        </draw:frame>
        <draw:frame presentation:style-name="pr5" draw:layer="layout" svg:width="25.2cm" svg:height="12.178cm" svg:x="1.4cm" svg:y="4.913cm" presentation:class="outline" presentation:user-transformed="true">
          <draw:text-box>
            <text:list text:style-name="L2">
              <text:list-item>
                <text:p>Questa direttiva si indica all’inizio di un file javascript</text:p>
              </text:list-item>
              <text:list-item>
                <text:p>“use strict”</text:p>
              </text:list-item>
              <text:list-item>
                <text:p>Questa direttiva, supportato da tutti i browser, permette di attivare alcune funzionalità moderne del linguaggio Javascript</text:p>
              </text:list-item>
              <text:list-item>
                <text:p>In alcuni casi (per esempio usando classi e moduli) viene attivata di default</text:p>
              </text:list-item>
              <text:list-item>
                <text:p>Anche se è stato introdotto let nel linguaggio, var è ancora supportato, pertanto il problema dell’hoisting rimane.</text:p>
              </text:list-item>
              <text:list-item>
                <text:p>La strict mode impedisce pertanto di inizializzare una variabile che non è stata dichiarata</text:p>
              </text:list-item>
              <text:list-item>
                <text:p>Da questo momento la useremo sempre nei nostri script</text:p>
              </text:list-item>
            </text:list>
          </draw:text-box>
        </draw:frame>
        <presentation:notes draw:style-name="dp2">
          <draw:page-thumbnail draw:style-name="gr4" draw:layer="layout" svg:width="13.361cm" svg:height="10.023cm" svg:x="3.819cm" svg:y="3.713cm" draw:page-number="16" presentation:class="page"/>
          <draw:frame presentation:style-name="pr6" draw:text-style-name="P9" draw:layer="layout" svg:width="16.801cm" svg:height="11.695cm" svg:x="2.099cm" svg:y="14.292cm" presentation:class="notes" presentation:placeholder="true">
            <draw:text-box/>
          </draw:frame>
        </presentation:notes>
      </draw:page>
      <draw:page draw:name="page17"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10" draw:layer="layout" svg:width="25.202cm" svg:height="12.938cm" svg:x="1.398cm" svg:y="4.242cm" presentation:class="subtitle">
          <draw:text-box>
            <text:p text:style-name="P3"><text:span text:style-name="T2">JAVASCRIPT</text:span></text:p>
            <text:p text:style-name="P3"><text:span text:style-name="T2">LE VARIABILI</text:span></text:p>
            <text:p text:style-name="P3"><text:span text:style-name="T2">I NUMERI</text:span></text:p>
            <text:p text:style-name="P3"><text:span text:style-name="T3"/></text:p>
            <text:p text:style-name="P3"><text:span text:style-name="T3"/></text:p>
            <text:p text:style-name="P4"><text:span text:style-name="T4"/></text:p>
            <text:p text:style-name="P3"><text:span text:style-name="T4"/></text:p>
            <text:p text:style-name="P3"><text:span text:style-name="T5"/></text:p>
          </draw:text-box>
        </draw:frame>
        <presentation:notes draw:style-name="dp2">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12" draw:style-name="gr3" draw:text-style-name="P11"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13" draw:layer="layout" svg:width="9.112cm" svg:height="1.484cm" svg:x="11.887cm" svg:y="28.215cm">
            <draw:text-box>
              <text:p text:style-name="P7"><text:span text:style-name="T9"><text:page-number>&lt;number&gt;</text:page-number></text:span></text:p>
            </draw:text-box>
          </draw:frame>
          <draw:frame draw:name="Segnaposto numero diapositiva 6" draw:style-name="gr2" draw:text-style-name="P13" draw:layer="layout" svg:width="9.112cm" svg:height="1.484cm" svg:x="11.887cm" svg:y="28.215cm">
            <draw:text-box>
              <text:p text:style-name="P7"><text:span text:style-name="T9"><text:page-number>&lt;number&gt;</text:page-number></text:span></text:p>
            </draw:text-box>
          </draw:frame>
          <draw:page-thumbnail draw:name="Segnaposto immagine diapositiva 1" draw:style-name="gr4" draw:layer="layout" svg:width="12.744cm" svg:height="9.56cm" svg:x="4.128cm" svg:y="2.5cm" draw:page-number="17" presentation:class="page"/>
          <draw:frame draw:name="Segnaposto note 2" presentation:style-name="pr3" draw:text-style-name="P14" draw:layer="layout" svg:width="17cm" svg:height="14cm" svg:x="2cm" svg:y="13cm" presentation:class="notes" presentation:placeholder="true">
            <draw:text-box/>
          </draw:frame>
        </presentation:notes>
      </draw:page>
      <draw:page draw:name="page18" draw:style-name="dp3" draw:master-page-name="Master1-Layout7-blank-Vuota" presentation:presentation-page-layout-name="AL1T33">
        <draw:frame presentation:style-name="pr4" draw:layer="layout" svg:width="25.2cm" svg:height="3.505cm" svg:x="1.4cm" svg:y="0.837cm" presentation:class="title" presentation:user-transformed="true">
          <draw:text-box>
            <text:p>Numero</text:p>
          </draw:text-box>
        </draw:frame>
        <draw:frame presentation:style-name="pr5" draw:layer="layout" svg:width="25.2cm" svg:height="14.487cm" svg:x="1.4cm" svg:y="4.913cm" presentation:class="outline" presentation:user-transformed="true">
          <draw:text-box>
            <text:list text:style-name="L2">
              <text:list-item>
                <text:p>I numeri possono esseri</text:p>
              </text:list-item>
              <text:list-item>
                <text:p>Integers: i numeri interi (es. 1, 20, 40)</text:p>
              </text:list-item>
              <text:list-item>
                <text:p>Float: hanno una parte intera e una parte decimale es (1.2, 1.456);</text:p>
              </text:list-item>
              <text:list-item>
                <text:p>N.B. In informatica la virgola viene sostituita dal punto.</text:p>
              </text:list-item>
              <text:list-item>
                <text:p>Double: una precisione doppia rispetto ai float</text:p>
              </text:list-item>
              <text:list-item>
                <text:p>In Javascript in realtà esiste un unico tipo per i numeri, chiamato Number.</text:p>
              </text:list-item>
              <text:list-item>
                <text:p>Ci sono poi 3 speciali valori in Javascript</text:p>
              </text:list-item>
              <text:list-item>
                <text:p>-(2^53 -1) and (2^53 -1).</text:p>
              </text:list-item>
              <text:list-item>
                <text:p>Infinity</text:p>
              </text:list-item>
              <text:list-item>
                <text:p>alert( 1 / 0 ); // Infinity</text:p>
              </text:list-item>
              <text:list-item>
                <text:p>- Infinity</text:p>
              </text:list-item>
              <text:list-item>
                <text:p>alert(-100/0); // -Infinity</text:p>
              </text:list-item>
              <text:list-item>
                <text:p>NaN: errore in un calcolo o in una conversione da stringa a numero </text:p>
              </text:list-item>
              <text:list-item>
                <text:p>alert( "not a number" / 2 );</text:p>
              </text:list-item>
            </text:list>
          </draw:text-box>
        </draw:frame>
        <presentation:notes draw:style-name="dp2">
          <draw:page-thumbnail draw:style-name="gr4" draw:layer="layout" svg:width="13.361cm" svg:height="10.023cm" svg:x="3.819cm" svg:y="3.713cm" draw:page-number="18" presentation:class="page"/>
          <draw:frame presentation:style-name="pr6" draw:text-style-name="P9" draw:layer="layout" svg:width="16.801cm" svg:height="11.695cm" svg:x="2.099cm" svg:y="14.292cm" presentation:class="notes" presentation:placeholder="true">
            <draw:text-box/>
          </draw:frame>
        </presentation:notes>
      </draw:page>
      <draw:page draw:name="page19" draw:style-name="dp3" draw:master-page-name="Master1-Layout7-blank-Vuota" presentation:presentation-page-layout-name="AL1T33">
        <draw:frame presentation:style-name="pr4" draw:layer="layout" svg:width="25.2cm" svg:height="3.505cm" svg:x="1.4cm" svg:y="0.837cm" presentation:class="title">
          <draw:text-box>
            <text:p>Definire e inizializzare una variabile numerica</text:p>
          </draw:text-box>
        </draw:frame>
        <draw:frame presentation:style-name="pr5" draw:layer="layout" svg:width="25.2cm" svg:height="15.258cm" svg:x="1.4cm" svg:y="4.342cm" presentation:class="outline" presentation:user-transformed="true">
          <draw:text-box>
            <text:list text:style-name="L2">
              <text:list-item>
                <text:p>let intera = 5;</text:p>
              </text:list-item>
              <text:list-item>
                <text:p>let decimale = 5.356;</text:p>
              </text:list-item>
              <text:list-item>
                <text:p>I numeri, a differenza delle stringhe, non sono contornati dalle virgolette (singole o multiple)</text:p>
              </text:list-item>
              <text:list-item>
                <text:p>L’operatore typeof ci permette di verificare il tipo <text:s/>di una variabile.</text:p>
              </text:list-item>
              <text:list-item>
                <text:p>typeof intera</text:p>
              </text:list-item>
              <text:list-item>
                <text:p>typeof decimale</text:p>
              </text:list-item>
              <text:list-item>
                <text:p>Ci restituiscono tutti e due number</text:p>
              </text:list-item>
              <text:list-item>
                <text:p>Usare la notazione esponenziale</text:p>
              </text:list-item>
              <text:list-item>
                <text:p>1e3 =&gt; il numero 1 seguito da 3 zeri, restituisce 1000</text:p>
              </text:list-item>
              <text:list-item>
                <text:p>2e6 =&gt; il numero 2 seguito da 6 zeri, restituisce 2000000</text:p>
              </text:list-item>
              <text:list-item>
                <text:p>0.1e2 =&gt; 0.1 moltiplicato * 100, restituisce 10</text:p>
              </text:list-item>
            </text:list>
          </draw:text-box>
        </draw:frame>
        <presentation:notes draw:style-name="dp2">
          <draw:page-thumbnail draw:style-name="gr4" draw:layer="layout" svg:width="13.361cm" svg:height="10.023cm" svg:x="3.819cm" svg:y="3.713cm" draw:page-number="19" presentation:class="page"/>
          <draw:frame presentation:style-name="pr6" draw:text-style-name="P9" draw:layer="layout" svg:width="16.801cm" svg:height="11.695cm" svg:x="2.099cm" svg:y="14.292cm" presentation:class="notes" presentation:placeholder="true">
            <draw:text-box/>
          </draw:frame>
        </presentation:notes>
      </draw:page>
      <draw:page draw:name="page20" draw:style-name="dp3" draw:master-page-name="Master1-Layout7-blank-Vuota" presentation:presentation-page-layout-name="AL1T33">
        <draw:frame presentation:style-name="pr4" draw:layer="layout" svg:width="25.2cm" svg:height="3.505cm" svg:x="1.4cm" svg:y="0.837cm" presentation:class="title">
          <draw:text-box>
            <text:p>Gli operatori matematici</text:p>
          </draw:text-box>
        </draw:frame>
        <draw:frame presentation:style-name="pr5" draw:layer="layout" svg:width="25.2cm" svg:height="14.087cm" svg:x="1.4cm" svg:y="4.913cm" presentation:class="outline" presentation:user-transformed="true">
          <draw:text-box>
            <text:list text:style-name="L2">
              <text:list-item>
                <text:p>let a = 100;</text:p>
              </text:list-item>
              <text:list-item>
                <text:p>let b = 10;</text:p>
              </text:list-item>
              <text:list-item>
                <text:p>let somma = a + b;</text:p>
              </text:list-item>
              <text:list-item>
                <text:p>let differenza = a – b;</text:p>
              </text:list-item>
              <text:list-item>
                <text:p>let moltiplicazione = a * b; //in informatica si usa il carattere * per effettuare la moltiplicazioni tra due valori.</text:p>
              </text:list-item>
              <text:list-item>
                <text:p>let divisione = a / b;</text:p>
              </text:list-item>
              <text:list-item>
                <text:p>Esiste anche l’operatore modulo. Si usa % </text:p>
              </text:list-item>
              <text:list-item>
                <text:p>let resto = a % b;</text:p>
              </text:list-item>
              <text:list-item>
                <text:p>Dati due numeri a % b il risultato dell’operazione di modulo è il resto della divisione di a per b </text:p>
              </text:list-item>
            </text:list>
          </draw:text-box>
        </draw:frame>
        <presentation:notes draw:style-name="dp2">
          <draw:page-thumbnail draw:style-name="gr4" draw:layer="layout" svg:width="13.361cm" svg:height="10.023cm" svg:x="3.819cm" svg:y="3.713cm" draw:page-number="20" presentation:class="page"/>
          <draw:frame presentation:style-name="pr6" draw:text-style-name="P15" draw:layer="layout" svg:width="16.801cm" svg:height="11.695cm" svg:x="2.099cm" svg:y="14.292cm" presentation:class="notes" presentation:placeholder="true">
            <draw:text-box/>
          </draw:frame>
        </presentation:notes>
      </draw:page>
      <draw:page draw:name="page21" draw:style-name="dp3" draw:master-page-name="Master1-Layout7-blank-Vuota" presentation:presentation-page-layout-name="AL1T33">
        <draw:frame presentation:style-name="pr7" draw:layer="layout" svg:width="25.2cm" svg:height="3.505cm" svg:x="1.4cm" svg:y="0.837cm" presentation:class="title">
          <draw:text-box>
            <text:p>La precedenza degli operatori</text:p>
          </draw:text-box>
        </draw:frame>
        <draw:frame presentation:style-name="pr5" draw:layer="layout" svg:width="25.2cm" svg:height="12.178cm" svg:x="1.4cm" svg:y="4.913cm" presentation:class="outline">
          <draw:text-box>
            <text:list text:style-name="L2">
              <text:list-item>
                <text:p>Come in matematica, le divisioni e moltiplicazioni hanno una precedenza maggiore rispetto alle somme e sottrazioni. In caso di dubbi, si possono usare le <text:s/>parentesi per cambiare la precedenza degli operatori</text:p>
              </text:list-item>
              <text:list-item>
                <text:p>Esempio primo</text:p>
              </text:list-item>
              <text:list-item>
                <text:p>1-3*2+5*4 = 15</text:p>
              </text:list-item>
              <text:list-item>
                <text:p>Esempio secondo</text:p>
              </text:list-item>
              <text:list-item>
                <text:p>(1-3)*(2+5)*4=-56</text:p>
              </text:list-item>
            </text:list>
          </draw:text-box>
        </draw:frame>
        <presentation:notes draw:style-name="dp2">
          <draw:page-thumbnail draw:style-name="gr4" draw:layer="layout" svg:width="13.361cm" svg:height="10.023cm" svg:x="3.819cm" svg:y="3.713cm" draw:page-number="21" presentation:class="page"/>
          <draw:frame presentation:style-name="pr6" draw:text-style-name="P15" draw:layer="layout" svg:width="16.801cm" svg:height="11.695cm" svg:x="2.099cm" svg:y="14.292cm" presentation:class="notes" presentation:placeholder="true">
            <draw:text-box/>
          </draw:frame>
        </presentation:notes>
      </draw:page>
      <draw:page draw:name="page22" draw:style-name="dp3" draw:master-page-name="Master1-Layout7-blank-Vuota" presentation:presentation-page-layout-name="AL1T33">
        <draw:frame presentation:style-name="pr4" draw:layer="layout" svg:width="25.2cm" svg:height="3.505cm" svg:x="1.4cm" svg:y="0.837cm" presentation:class="title">
          <draw:text-box>
            <text:p>Assegnazioni con i numeri</text:p>
          </draw:text-box>
        </draw:frame>
        <draw:frame presentation:style-name="pr5" draw:layer="layout" svg:width="25.2cm" svg:height="12.178cm" svg:x="1.4cm" svg:y="4.913cm" presentation:class="outline">
          <draw:text-box>
            <text:list text:style-name="L2">
              <text:list-item>
                <text:p>let a = 10</text:p>
              </text:list-item>
              <text:list-item>
                <text:p>a+=10<text:tab/>=&gt; risultato 20</text:p>
              </text:list-item>
              <text:list-item>
                <text:p>a-=10 <text:s text:c="2"/>=&gt; <text:s/>risultato 10</text:p>
              </text:list-item>
              <text:list-item>
                <text:p>a*=10 <text:s text:c="2"/>=&gt; risultato 100</text:p>
              </text:list-item>
              <text:list-item>
                <text:p>a/=10 <text:s text:c="2"/>=&gt; risultato 10</text:p>
              </text:list-item>
            </text:list>
          </draw:text-box>
        </draw:frame>
        <presentation:notes draw:style-name="dp2">
          <draw:page-thumbnail draw:style-name="gr4" draw:layer="layout" svg:width="13.361cm" svg:height="10.023cm" svg:x="3.819cm" svg:y="3.713cm" draw:page-number="22" presentation:class="page"/>
          <draw:frame presentation:style-name="pr6" draw:text-style-name="P15" draw:layer="layout" svg:width="16.801cm" svg:height="11.695cm" svg:x="2.099cm" svg:y="14.292cm" presentation:class="notes" presentation:placeholder="true">
            <draw:text-box/>
          </draw:frame>
        </presentation:notes>
      </draw:page>
      <draw:page draw:name="page23" draw:style-name="dp3" draw:master-page-name="Master1-Layout7-blank-Vuota" presentation:presentation-page-layout-name="AL1T33">
        <draw:frame presentation:style-name="pr4" draw:layer="layout" svg:width="25.2cm" svg:height="3.505cm" svg:x="1.4cm" svg:y="0.837cm" presentation:class="title">
          <draw:text-box>
            <text:p>Operatori di confronto con numeri</text:p>
          </draw:text-box>
        </draw:frame>
        <draw:frame presentation:style-name="pr5" draw:layer="layout" svg:width="25.2cm" svg:height="13.887cm" svg:x="1.4cm" svg:y="4.913cm" presentation:class="outline" presentation:user-transformed="true">
          <draw:text-box>
            <text:list text:style-name="L2">
              <text:list-item>
                <text:p>let a = 10;</text:p>
              </text:list-item>
              <text:list-item>
                <text:p>let b = 10;</text:p>
              </text:list-item>
              <text:list-item>
                <text:p>a === b <text:s/>restituisce true</text:p>
              </text:list-item>
              <text:list-item>
                <text:p>Se a = ‘10’ e b = 10 restituisce false, perché il valore è lo stesso ma il tipo di dati è diverso.</text:p>
              </text:list-item>
              <text:list-item>
                <text:p>Se usiamo a==10 in questo caso viene restituito true; </text:p>
              </text:list-item>
              <text:list-item>
                <text:p>!== restituisce l’opposto di ===</text:p>
              </text:list-item>
              <text:list-item>
                <text:p>a &gt; 10 false</text:p>
              </text:list-item>
              <text:list-item>
                <text:p>a &lt; 10 false</text:p>
              </text:list-item>
              <text:list-item>
                <text:p>a &lt;= 10 true</text:p>
              </text:list-item>
              <text:list-item>
                <text:p>a &gt;= 10 true</text:p>
              </text:list-item>
              <text:list-item>
                <text:p>Vedremo meglio questi operatori in un prossimo tutorial</text:p>
              </text:list-item>
            </text:list>
          </draw:text-box>
        </draw:frame>
        <presentation:notes draw:style-name="dp2">
          <draw:page-thumbnail draw:style-name="gr4" draw:layer="layout" svg:width="13.361cm" svg:height="10.023cm" svg:x="3.819cm" svg:y="3.713cm" draw:page-number="23" presentation:class="page"/>
          <draw:frame presentation:style-name="pr6" draw:text-style-name="P9" draw:layer="layout" svg:width="16.801cm" svg:height="11.695cm" svg:x="2.099cm" svg:y="14.292cm" presentation:class="notes" presentation:placeholder="true">
            <draw:text-box/>
          </draw:frame>
        </presentation:notes>
      </draw:page>
      <draw:page draw:name="page24" draw:style-name="dp3" draw:master-page-name="Master1-Layout7-blank-Vuota" presentation:presentation-page-layout-name="AL1T33">
        <draw:frame presentation:style-name="pr4" draw:layer="layout" svg:width="25.2cm" svg:height="3.505cm" svg:x="1.4cm" svg:y="0.837cm" presentation:class="title" presentation:user-transformed="true">
          <draw:text-box>
            <text:p>Oggetto Number</text:p>
          </draw:text-box>
        </draw:frame>
        <draw:frame presentation:style-name="pr5" draw:layer="layout" svg:width="25.2cm" svg:height="14.887cm" svg:x="1.4cm" svg:y="4.913cm" presentation:class="outline" presentation:user-transformed="true">
          <draw:text-box>
            <text:list text:style-name="L2">
              <text:list-item>
                <text:p>Convertire una stringa in numero</text:p>
              </text:list-item>
              <text:list-item>
                <text:p>Number.parseFloat(stringa) =&gt; Il metodo prende in considerazione il primo carattere della stringa passata in input. Se può essere convertito in un numero continua fino a che non trova un carattere che non può essere convertito in un numero. Se il primo carattere della stringa non può essere convertito in numero restituisce NaN</text:p>
              </text:list-item>
              <text:list-item>
                <text:p>Number.parseInt(stringa) =&gt; procede nello stesso modo di parseFloat, ma in questo caso la stringa viene convertita in un numero intero</text:p>
              </text:list-item>
              <text:list-item>
                <text:p>Number.toFixed()=&gt; impone un numero fisso di decimali a un numero. Il risultato è una stringa. <text:s/>Effettua l’arrotondamento.</text:p>
              </text:list-item>
              <text:list-item>
                <text:p>Se abbiamo un numero 10, ci restituisce 10.00. Se abbiamo 10.456 ci restituisce 10.46. Se abbiamo un numero 10.334, ci restituisce 10.33.</text:p>
              </text:list-item>
              <text:list-item>
                <text:p>Number.parseFloat(x).toFixed(2);</text:p>
              </text:list-item>
              <text:list-item>
                <text:p>Molto utile per gli arrotondamenti dei numeri nei programmi finanziari</text:p>
              </text:list-item>
              <text:list-item>
                <text:p>Ma con qualche problema. <text:s/>Vedremo come risolvere in una prossima slide.</text:p>
              </text:list-item>
            </text:list>
          </draw:text-box>
        </draw:frame>
        <presentation:notes draw:style-name="dp2">
          <draw:page-thumbnail draw:style-name="gr4" draw:layer="layout" svg:width="13.361cm" svg:height="10.023cm" svg:x="3.819cm" svg:y="3.713cm" draw:page-number="24" presentation:class="page"/>
          <draw:frame presentation:style-name="pr6" draw:text-style-name="P9" draw:layer="layout" svg:width="16.801cm" svg:height="11.695cm" svg:x="2.099cm" svg:y="14.292cm" presentation:class="notes" presentation:placeholder="true">
            <draw:text-box/>
          </draw:frame>
        </presentation:notes>
      </draw:page>
      <draw:page draw:name="page25" draw:style-name="dp3" draw:master-page-name="Master1-Layout7-blank-Vuota" presentation:presentation-page-layout-name="AL1T33">
        <draw:frame presentation:style-name="pr4" draw:layer="layout" svg:width="25.2cm" svg:height="3.505cm" svg:x="1.4cm" svg:y="0.837cm" presentation:class="title" presentation:user-transformed="true">
          <draw:text-box>
            <text:p>Oggetto Math</text:p>
          </draw:text-box>
        </draw:frame>
        <draw:frame presentation:style-name="pr5" draw:layer="layout" svg:width="25.2cm" svg:height="12.178cm" svg:x="1.4cm" svg:y="4.913cm" presentation:class="outline">
          <draw:text-box>
            <text:list text:style-name="L2">
              <text:list-item>
                <text:p>Math.PI =&gt; ottenere il pigreco</text:p>
              </text:list-item>
              <text:list-item>
                <text:p>Math.abs() =&gt; valore assoluto di un numero</text:p>
              </text:list-item>
              <text:list-item>
                <text:p>Math.round() =&gt;alternativa a toFixed</text:p>
              </text:list-item>
              <text:list-item>
                <text:p>Esempio Arrotondamento 2 decimali</text:p>
              </text:list-item>
              <text:list-item>
                <text:p>var factor = Math.round(number * 100) / 100;</text:p>
              </text:list-item>
              <text:list-item>
                <text:p>Questo arrotondamento non è sempre corretto.</text:p>
              </text:list-item>
              <text:list-item>
                <text:p>Math.sqrt() =&gt; la radice quadrata di un numero</text:p>
              </text:list-item>
            </text:list>
          </draw:text-box>
        </draw:frame>
        <presentation:notes draw:style-name="dp2">
          <draw:page-thumbnail draw:style-name="gr4" draw:layer="layout" svg:width="13.361cm" svg:height="10.023cm" svg:x="3.819cm" svg:y="3.713cm" draw:page-number="25" presentation:class="page"/>
          <draw:frame presentation:style-name="pr6" draw:text-style-name="P9" draw:layer="layout" svg:width="16.801cm" svg:height="11.695cm" svg:x="2.099cm" svg:y="14.292cm" presentation:class="notes" presentation:placeholder="true">
            <draw:text-box/>
          </draw:frame>
        </presentation:notes>
      </draw:page>
      <draw:page draw:name="page26" draw:style-name="dp3" draw:master-page-name="Master1-Layout7-blank-Vuota" presentation:presentation-page-layout-name="AL1T33">
        <draw:frame presentation:style-name="pr4" draw:layer="layout" svg:width="25.2cm" svg:height="3.505cm" svg:x="1.4cm" svg:y="0.837cm" presentation:class="title">
          <draw:text-box>
            <text:p>Problemi di arrotondamento</text:p>
          </draw:text-box>
        </draw:frame>
        <draw:frame presentation:style-name="pr5" draw:layer="layout" svg:width="25.2cm" svg:height="12.178cm" svg:x="1.4cm" svg:y="4.913cm" presentation:class="outline">
          <draw:text-box>
            <text:list text:style-name="L2">
              <text:list-item>
                <text:p>Number((1.005).toFixed(2)); // 1 invece di 1.01</text:p>
              </text:list-item>
              <text:list-item>
                <text:p>Math.round(1.005*100)/100; // 1 invece of 1.01</text:p>
              </text:list-item>
              <text:list-item>
                <text:p>Si può risolvere utilizzando la notazione esponenziale</text:p>
              </text:list-item>
              <text:list-item>
                <text:p>Number(Math.round(1.005+'e2')+'e-2'); // 1.01</text:p>
              </text:list-item>
              <text:list-item>
                <text:p>Si può usare toFixed per imporre due decimali</text:p>
              </text:list-item>
              <text:list-item>
                <text:p>Esempio </text:p>
              </text:list-item>
              <text:list-item>
                <text:p>Number(Math.round(1.00155+'e2')+'e-2'); </text:p>
              </text:list-item>
              <text:list-item>
                <text:p>Se non usiamo .toFixed(2), viene stampata 1</text:p>
              </text:list-item>
              <text:list-item>
                <text:p>Se usiamo .toFixed(2), viene stampato 1.00;</text:p>
              </text:list-item>
              <text:list-item>
                <text:p>Number(Math.round(1.00155+'e2')+'e-2').toFixed(2);</text:p>
              </text:list-item>
              <text:list-item>
                <text:p>Possiamo anche convertire un numero in una stringa utilizzando il metodo .toString()</text:p>
              </text:list-item>
            </text:list>
          </draw:text-box>
        </draw:frame>
        <presentation:notes draw:style-name="dp2">
          <draw:page-thumbnail draw:style-name="gr4" draw:layer="layout" svg:width="13.361cm" svg:height="10.023cm" svg:x="3.819cm" svg:y="3.713cm" draw:page-number="26" presentation:class="page"/>
          <draw:frame presentation:style-name="pr6" draw:text-style-name="P9" draw:layer="layout" svg:width="16.801cm" svg:height="11.695cm" svg:x="2.099cm" svg:y="14.292cm" presentation:class="notes" presentation:placeholder="true">
            <draw:text-box/>
          </draw:frame>
        </presentation:notes>
      </draw:page>
      <draw:page draw:name="page27" draw:style-name="dp3" draw:master-page-name="Master1-Layout7-blank-Vuota" presentation:presentation-page-layout-name="AL1T33">
        <draw:frame presentation:style-name="pr4" draw:layer="layout" svg:width="25.2cm" svg:height="3.505cm" svg:x="1.4cm" svg:y="0.837cm" presentation:class="title" presentation:user-transformed="true">
          <draw:text-box>
            <text:p>Formattare i numeri secondo la valuta</text:p>
          </draw:text-box>
        </draw:frame>
        <draw:frame presentation:style-name="pr5" draw:layer="layout" svg:width="25.2cm" svg:height="14.6cm" svg:x="1.4cm" svg:y="4.8cm" presentation:class="outline" presentation:user-transformed="true">
          <draw:text-box>
            <text:list text:style-name="L2">
              <text:list-item>
                <text:p>NumberFormat</text:p>
              </text:list-item>
            </text:list>
            <text:p><text:s text:c="2"/><text:span text:style-name="T11"><text:s text:c="4"/></text:span><text:span text:style-name="T11">let gasPrice = new Intl.NumberFormat('it-IT', { style: 'currency', currency: 'EUR', minimumFractionDigits: 2 });</text:span></text:p>
            <text:list text:continue-numbering="true" text:style-name="L2">
              <text:list-item>
                <text:p>Mi converte il numero in una stringa.</text:p>
              </text:list-item>
              <text:list-item>
                <text:p>Al posto del punto mette la virgola e valorizza il simbolo dell’euro accanto.</text:p>
              </text:list-item>
              <text:list-item>
                <text:p>Per formattare il numero occorre procedere in questo modo</text:p>
              </text:list-item>
              <text:list-item>
                <text:p>let numerodaformattare = 1.05;</text:p>
              </text:list-item>
              <text:list-item>
                <text:p><text:span text:style-name="T12">let numeroformattato = gasPrice.format(numerodaformattare);</text:span></text:p>
              </text:list-item>
            </text:list>
          </draw:text-box>
        </draw:frame>
        <presentation:notes draw:style-name="dp2">
          <draw:page-thumbnail draw:style-name="gr4" draw:layer="layout" svg:width="13.361cm" svg:height="10.023cm" svg:x="3.819cm" svg:y="3.713cm" draw:page-number="27" presentation:class="page"/>
          <draw:frame presentation:style-name="pr6" draw:text-style-name="P15" draw:layer="layout" svg:width="16.801cm" svg:height="11.695cm" svg:x="2.099cm" svg:y="14.292cm" presentation:class="notes" presentation:placeholder="true">
            <draw:text-box/>
          </draw:frame>
        </presentation:notes>
      </draw:page>
      <draw:page draw:name="page28" draw:style-name="dp3" draw:master-page-name="Master1-Layout7-blank-Vuota" presentation:presentation-page-layout-name="AL1T33">
        <draw:frame presentation:style-name="pr4" draw:layer="layout" svg:width="25.2cm" svg:height="3.505cm" svg:x="1.4cm" svg:y="0.837cm" presentation:class="title">
          <draw:text-box>
            <text:p>Altro sui numeri</text:p>
          </draw:text-box>
        </draw:frame>
        <draw:frame presentation:style-name="pr5" draw:layer="layout" svg:width="25.2cm" svg:height="13.687cm" svg:x="1.4cm" svg:y="4.913cm" presentation:class="outline" presentation:user-transformed="true">
          <draw:text-box>
            <text:list text:style-name="L2">
              <text:list-item>
                <text:p>alert( 0.1 + 0.2 == 0.3 ); // false</text:p>
              </text:list-item>
              <text:list-item>
                <text:p>Non è 0.03 ma 0.30000000000000004</text:p>
              </text:list-item>
              <text:list-item>
                <text:p>Un numero è salvato nella memoria del computer in binario (0 e 1)</text:p>
              </text:list-item>
              <text:list-item>
                <text:p>Come possiamo risolvere il problema</text:p>
              </text:list-item>
              <text:list-item>
                <text:p>let sum = 0.1 + 0.2; </text:p>
              </text:list-item>
              <text:list-item>
                <text:p>alert( sum.toFixed(2) ); // 0.30</text:p>
              </text:list-item>
            </text:list>
          </draw:text-box>
        </draw:frame>
        <presentation:notes draw:style-name="dp2">
          <draw:page-thumbnail draw:style-name="gr4" draw:layer="layout" svg:width="13.361cm" svg:height="10.023cm" svg:x="3.819cm" svg:y="3.713cm" draw:page-number="28" presentation:class="page"/>
          <draw:frame presentation:style-name="pr6" draw:text-style-name="P9" draw:layer="layout" svg:width="16.801cm" svg:height="11.695cm" svg:x="2.099cm" svg:y="14.292cm" presentation:class="notes" presentation:placeholder="true">
            <draw:text-box/>
          </draw:frame>
        </presentation:notes>
      </draw:page>
      <draw:page draw:name="page29"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draw:text-box>
            <text:p text:style-name="P3"><text:span text:style-name="T2">JAVASCRIPT</text:span></text:p>
            <text:p text:style-name="P3"><text:span text:style-name="T2">LE VARIABILI</text:span></text:p>
            <text:p text:style-name="P3"><text:span text:style-name="T2">LE DATE</text:span></text:p>
            <text:p text:style-name="P3"><text:span text:style-name="T3"/></text:p>
            <text:p text:style-name="P3"><text:span text:style-name="T3"/></text:p>
            <text:p text:style-name="P4"><text:span text:style-name="T4"/></text:p>
            <text:p text:style-name="P3"><text:span text:style-name="T4"/></text:p>
            <text:p text:style-name="P3"><text:span text:style-name="T5"/></text:p>
          </draw:text-box>
        </draw:frame>
        <presentation:notes draw:style-name="dp2">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12" draw:style-name="gr3" draw:text-style-name="P2"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6" draw:layer="layout" svg:width="9.112cm" svg:height="1.484cm" svg:x="11.887cm" svg:y="28.215cm">
            <draw:text-box>
              <text:p text:style-name="P7"><text:span text:style-name="T9"><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9"><text:page-number>&lt;number&gt;</text:page-number></text:span></text:p>
            </draw:text-box>
          </draw:frame>
          <draw:page-thumbnail draw:name="Segnaposto immagine diapositiva 1" draw:style-name="gr4" draw:layer="layout" svg:width="12.744cm" svg:height="9.56cm" svg:x="4.128cm" svg:y="2.5cm" draw:page-number="29"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page30" draw:style-name="dp3" draw:master-page-name="Master1-Layout7-blank-Vuota" presentation:presentation-page-layout-name="AL1T33">
        <draw:frame presentation:style-name="pr4" draw:layer="layout" svg:width="25.2cm" svg:height="3.505cm" svg:x="1.4cm" svg:y="0.837cm" presentation:class="title" presentation:user-transformed="true">
          <draw:text-box>
            <text:p>Oggetto Date</text:p>
          </draw:text-box>
        </draw:frame>
        <draw:frame presentation:style-name="pr5" draw:layer="layout" svg:width="25.2cm" svg:height="14.287cm" svg:x="1.4cm" svg:y="4.913cm" presentation:class="outline" presentation:user-transformed="true">
          <draw:text-box>
            <text:list text:style-name="L2">
              <text:list-item>
                <text:p>Le date vengono memorizzate in numero di millisecondi dal 1° gennaio 1970.</text:p>
              </text:list-item>
              <text:list-item>
                <text:p>Per creare un nuovo oggetto data si usa</text:p>
              </text:list-item>
              <text:list-item>
                <text:p>let dateObjectName = new Date([parameters]);</text:p>
              </text:list-item>
              <text:list-item>
                <text:p>new Date() =&gt; la data di oggi</text:p>
              </text:list-item>
              <text:list-item>
                <text:p>Una stringa che rappresenta una data in questa forma "Month day, year hours:minutes:seconds."</text:p>
              </text:list-item>
              <text:list-item>
                <text:p>new Date(“03 01, 2002 10:20:30”);</text:p>
              </text:list-item>
              <text:list-item>
                <text:p>Attenzione il mese 3 corrisponde ad aprile poiché si parte da zero</text:p>
              </text:list-item>
              <text:list-item>
                <text:p>Tramite l’indicazione del giorno del mese e dell’anno</text:p>
              </text:list-item>
              <text:list-item>
                <text:p>new Date(2000,02,01) <text:s/>Year, month, day</text:p>
              </text:list-item>
              <text:list-item>
                <text:p>Oppure con le ore, i minuti e i secondi</text:p>
              </text:list-item>
              <text:list-item>
                <text:p>new Date(2000,02,01,10,20,30);</text:p>
              </text:list-item>
            </text:list>
          </draw:text-box>
        </draw:frame>
        <presentation:notes draw:style-name="dp2">
          <draw:page-thumbnail draw:style-name="gr4" draw:layer="layout" svg:width="13.361cm" svg:height="10.023cm" svg:x="3.819cm" svg:y="3.713cm" draw:page-number="30" presentation:class="page"/>
          <draw:frame presentation:style-name="pr6" draw:text-style-name="P9" draw:layer="layout" svg:width="16.801cm" svg:height="11.695cm" svg:x="2.099cm" svg:y="14.292cm" presentation:class="notes" presentation:placeholder="true">
            <draw:text-box/>
          </draw:frame>
        </presentation:notes>
      </draw:page>
      <draw:page draw:name="page31" draw:style-name="dp3" draw:master-page-name="Master1-Layout7-blank-Vuota" presentation:presentation-page-layout-name="AL1T33">
        <draw:frame presentation:style-name="pr4" draw:layer="layout" svg:width="25.2cm" svg:height="3.505cm" svg:x="1.4cm" svg:y="0.837cm" presentation:class="title">
          <draw:text-box>
            <text:p>Altro sulle date</text:p>
          </draw:text-box>
        </draw:frame>
        <draw:frame presentation:style-name="pr5" draw:layer="layout" svg:width="25.2cm" svg:height="12.178cm" svg:x="1.4cm" svg:y="4.913cm" presentation:class="outline">
          <draw:text-box>
            <text:list text:style-name="L2">
              <text:list-item>
                <text:p>getMonth (ottenere il mese)</text:p>
              </text:list-item>
              <text:list-item>
                <text:p>getDate (ottenere il numero del giorno all’interno del mese)</text:p>
              </text:list-item>
              <text:list-item>
                <text:p>getFullYear (ottenere l’anno)</text:p>
              </text:list-item>
              <text:list-item>
                <text:p>getDay (ottenere il giorno della settimana)</text:p>
              </text:list-item>
              <text:list-item>
                <text:p>getHours (ottenere l’ora)</text:p>
              </text:list-item>
              <text:list-item>
                <text:p>getMinutes (ottenere i minuti)</text:p>
              </text:list-item>
              <text:list-item>
                <text:p>getSeconds (ottenere i secondi)</text:p>
              </text:list-item>
              <text:list-item>
                <text:p>Possiamo poi modificare la data usando</text:p>
              </text:list-item>
              <text:list-item>
                <text:p>setDate, setFullYear, setMonth</text:p>
              </text:list-item>
            </text:list>
          </draw:text-box>
        </draw:frame>
        <presentation:notes draw:style-name="dp2">
          <draw:page-thumbnail draw:style-name="gr4" draw:layer="layout" svg:width="13.361cm" svg:height="10.023cm" svg:x="3.819cm" svg:y="3.713cm" draw:page-number="31" presentation:class="page"/>
          <draw:frame presentation:style-name="pr6" draw:text-style-name="P9" draw:layer="layout" svg:width="16.801cm" svg:height="11.695cm" svg:x="2.099cm" svg:y="14.292cm" presentation:class="notes" presentation:placeholder="true">
            <draw:text-box/>
          </draw:frame>
        </presentation:notes>
      </draw:page>
      <draw:page draw:name="page32" draw:style-name="dp3" draw:master-page-name="Master1-Layout7-blank-Vuota" presentation:presentation-page-layout-name="AL1T33">
        <draw:frame presentation:style-name="pr4" draw:layer="layout" svg:width="25.2cm" svg:height="3.505cm" svg:x="1.4cm" svg:y="0.837cm" presentation:class="title" presentation:user-transformed="true">
          <draw:text-box>
            <text:p>Formattare le date secondo il paese</text:p>
          </draw:text-box>
        </draw:frame>
        <draw:frame presentation:style-name="pr5" draw:layer="layout" svg:width="25.2cm" svg:height="12.178cm" svg:x="1.4cm" svg:y="4.913cm" presentation:class="outline">
          <draw:text-box>
            <text:list text:style-name="L2">
              <text:list-item>
                <text:p>DateTimeFormat </text:p>
              </text:list-item>
              <text:list-item>
                <text:p>let dataDaFormattare = new Date();</text:p>
              </text:list-item>
              <text:list-item>
                <text:p>let dataItaliana = new Intl.DateTimeFormat('it-IT').format(dataDaFormattare);</text:p>
              </text:list-item>
              <text:list-item>
                <text:p>Possiamo mostrare anche l’ora in questo modo. Dobbiamo creare un oggetto options</text:p>
              </text:list-item>
              <text:list-item>
                <text:p>let options = {</text:p>
              </text:list-item>
              <text:list-item>
                <text:p><text:s text:c="2"/>year: 'numeric', month: 'numeric', day: 'numeric',</text:p>
              </text:list-item>
              <text:list-item>
                <text:p><text:s text:c="2"/>hour: 'numeric', minute: 'numeric', second: 'numeric',</text:p>
              </text:list-item>
              <text:list-item>
                <text:p><text:s text:c="2"/>hour12: false,</text:p>
              </text:list-item>
              <text:list-item>
                <text:p><text:s text:c="2"/>timeZone: 'Europe/Rome' </text:p>
              </text:list-item>
              <text:list-item>
                <text:p>};</text:p>
              </text:list-item>
              <text:list-item>
                <text:p><text:span text:style-name="T13">let dataEOraItaliana = </text:span>new Intl.DateTimeFormat('it-IT',options).format(dataDaFormattare); </text:p>
              </text:list-item>
            </text:list>
          </draw:text-box>
        </draw:frame>
        <presentation:notes draw:style-name="dp2">
          <draw:page-thumbnail draw:style-name="gr4" draw:layer="layout" svg:width="13.361cm" svg:height="10.023cm" svg:x="3.819cm" svg:y="3.713cm" draw:page-number="32" presentation:class="page"/>
          <draw:frame presentation:style-name="pr6" draw:text-style-name="P15" draw:layer="layout" svg:width="16.801cm" svg:height="11.695cm" svg:x="2.099cm" svg:y="14.292cm" presentation:class="notes" presentation:placeholder="true">
            <draw:text-box/>
          </draw:frame>
        </presentation:notes>
      </draw:page>
      <draw:page draw:name="page33" draw:style-name="dp3" draw:master-page-name="Master1-Layout7-blank-Vuota" presentation:presentation-page-layout-name="AL1T33">
        <draw:frame presentation:style-name="pr4" draw:layer="layout" svg:width="25.2cm" svg:height="3.505cm" svg:x="1.4cm" svg:y="0.837cm" presentation:class="title">
          <draw:text-box>
            <text:p>Un’alternativa moment.js</text:p>
          </draw:text-box>
        </draw:frame>
        <draw:frame presentation:style-name="pr5" draw:layer="layout" svg:width="24.4cm" svg:height="15.058cm" svg:x="1.4cm" svg:y="4.342cm" presentation:class="outline" presentation:user-transformed="true">
          <draw:text-box>
            <text:list text:style-name="L2">
              <text:list-item>
                <text:p>La gestione delle date in Javascript è abbastanza complessa.</text:p>
              </text:list-item>
              <text:list-item>
                <text:p>Per questo è stata creata una libreria esterna chiamata moment.js che facilita la creazione e il confronto di date in Javascript</text:p>
              </text:list-item>
              <text:list-item>
                <text:p>Vediamo alcuni esempi tratti dal sito ufficiale</text:p>
              </text:list-item>
              <text:list-item>
                <text:p>La libreria va scaricata da questo sito</text:p>
              </text:list-item>
              <text:list-item>
                <text:p><text:a xlink:href="https://momentjs.com/" xlink:type="simple">https://momentjs.com/</text:a></text:p>
              </text:list-item>
              <text:list-item>
                <text:p>Ed inclusa con il tag script prima del codice javascript della nostra pagina</text:p>
              </text:list-item>
              <text:list-item>
                <text:p>&lt;script src=”momentjs.js”&gt;&lt;/script&gt;</text:p>
              </text:list-item>
              <text:list-item>
                <text:p>&lt;script src=”miocodicejavascript.js”&gt;&lt;/script&gt;</text:p>
              </text:list-item>
            </text:list>
          </draw:text-box>
        </draw:frame>
        <presentation:notes draw:style-name="dp2">
          <draw:page-thumbnail draw:style-name="gr4" draw:layer="layout" svg:width="13.361cm" svg:height="10.023cm" svg:x="3.819cm" svg:y="3.713cm" draw:page-number="33" presentation:class="page"/>
          <draw:frame presentation:style-name="pr6" draw:text-style-name="P9" draw:layer="layout" svg:width="16.801cm" svg:height="11.695cm" svg:x="2.099cm" svg:y="14.292cm" presentation:class="notes" presentation:placeholder="true">
            <draw:text-box/>
          </draw:frame>
        </presentation:notes>
      </draw:page>
      <draw:page draw:name="page34" draw:style-name="dp3" draw:master-page-name="Master1-Layout7-blank-Vuota" presentation:presentation-page-layout-name="AL1T33">
        <draw:frame presentation:style-name="pr4" draw:layer="layout" svg:width="25.2cm" svg:height="3.505cm" svg:x="1.4cm" svg:y="0.837cm" presentation:class="title">
          <draw:text-box>
            <text:p>Usare moment.js</text:p>
          </draw:text-box>
        </draw:frame>
        <draw:frame presentation:style-name="pr5" draw:layer="layout" svg:width="25.2cm" svg:height="13.091cm" svg:x="1.4cm" svg:y="4cm" presentation:class="outline" presentation:user-transformed="true">
          <draw:text-box>
            <text:list text:style-name="L2">
              <text:list-item>
                <text:p>moment().format('MMMM Do YYYY, h:mm:ss a'); <text:s/>// May 13th 2018, 3:41:18 pm</text:p>
              </text:list-item>
              <text:list-item>
                <text:p>moment().format(‘HH’); solo l’ora indicata in formato 24 ore</text:p>
              </text:list-item>
              <text:list-item>
                <text:p>moment().format('dddd'); il giorno della settimana</text:p>
              </text:list-item>
              <text:list-item>
                <text:p>moment().isLeapYear(); è un anno bisestile</text:p>
              </text:list-item>
              <text:list-item>
                <text:p>moment('2010-10-20').isBefore('2010-10-21');</text:p>
              </text:list-item>
              <text:list-item>
                <text:p>moment('2010-10-20').isAfter('2010-10-21');</text:p>
              </text:list-item>
              <text:list-item>
                <text:p>moment('2010-10-20').isSame('2010-10-20'); </text:p>
              </text:list-item>
              <text:list-item>
                <text:p>E molto altro ancora </text:p>
              </text:list-item>
            </text:list>
          </draw:text-box>
        </draw:frame>
        <presentation:notes draw:style-name="dp2">
          <draw:page-thumbnail draw:style-name="gr4" draw:layer="layout" svg:width="13.361cm" svg:height="10.023cm" svg:x="3.819cm" svg:y="3.713cm" draw:page-number="34" presentation:class="page"/>
          <draw:frame presentation:style-name="pr6" draw:text-style-name="P9" draw:layer="layout" svg:width="16.801cm" svg:height="11.695cm" svg:x="2.099cm" svg:y="14.292cm" presentation:class="notes" presentation:placeholder="true">
            <draw:text-box/>
          </draw:frame>
        </presentation:notes>
      </draw:page>
      <draw:page draw:name="page35"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10" draw:layer="layout" svg:width="25.202cm" svg:height="12.938cm" svg:x="1.398cm" svg:y="4.242cm" presentation:class="subtitle">
          <draw:text-box>
            <text:p text:style-name="P3"><text:span text:style-name="T2">JAVASCRIPT</text:span></text:p>
            <text:p text:style-name="P3"><text:span text:style-name="T2">LE VARIABILI</text:span></text:p>
            <text:p text:style-name="P3"><text:span text:style-name="T2">LE STRINGHE</text:span></text:p>
            <text:p text:style-name="P3"><text:span text:style-name="T3"/></text:p>
            <text:p text:style-name="P3"><text:span text:style-name="T3"/></text:p>
            <text:p text:style-name="P4"><text:span text:style-name="T4"/></text:p>
            <text:p text:style-name="P3"><text:span text:style-name="T4"/></text:p>
            <text:p text:style-name="P3"><text:span text:style-name="T5"/></text:p>
          </draw:text-box>
        </draw:frame>
        <presentation:notes draw:style-name="dp2">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12" draw:style-name="gr3" draw:text-style-name="P11"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1" draw:layer="layout" svg:width="9.102cm" svg:height="1.49cm" svg:x="11.893cm" svg:y="0cm">
            <draw:text-box>
              <text:p text:style-name="P5"><text:span text:style-name="T6"><text:date style:data-style-name="D1" text:date-value="2018-05-16">16/05/18</text:date></text:span></text:p>
            </draw:text-box>
          </draw:frame>
          <draw:frame draw:name="Segnaposto numero diapositiva 6" draw:style-name="gr2" draw:text-style-name="P11" draw:layer="layout" svg:width="9.102cm" svg:height="1.49cm" svg:x="11.893cm" svg:y="28.209cm">
            <draw:text-box>
              <text:p text:style-name="P5"><text:span text:style-name="T6"><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7"><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7"><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12"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6" draw:style-name="gr2" draw:text-style-name="P12" draw:layer="layout" svg:width="9.102cm" svg:height="1.49cm" svg:x="11.893cm" svg:y="28.209cm">
            <draw:text-box>
              <text:p text:style-name="P5"><text:span text:style-name="T8"><text:page-number>&lt;number&gt;</text:page-number></text:span></text:p>
            </draw:text-box>
          </draw:frame>
          <draw:frame draw:name="Segnaposto data 2" draw:style-name="gr1" draw:text-style-name="P12" draw:layer="layout" svg:width="9.102cm" svg:height="1.49cm" svg:x="11.893cm" svg:y="0cm">
            <draw:text-box>
              <text:p text:style-name="P5"><text:span text:style-name="T8"><text:date style:data-style-name="D1" text:date-value="2018-05-16">16/05/18</text:date></text:span></text:p>
            </draw:text-box>
          </draw:frame>
          <draw:frame draw:name="Segnaposto numero diapositiva 12" draw:style-name="gr3" draw:text-style-name="P13" draw:layer="layout" svg:width="9.112cm" svg:height="1.484cm" svg:x="11.887cm" svg:y="28.215cm">
            <draw:text-box>
              <text:p text:style-name="P7"><text:span text:style-name="T9"><text:page-number>&lt;number&gt;</text:page-number></text:span></text:p>
            </draw:text-box>
          </draw:frame>
          <draw:frame draw:name="Segnaposto numero diapositiva 6" draw:style-name="gr2" draw:text-style-name="P13" draw:layer="layout" svg:width="9.112cm" svg:height="1.484cm" svg:x="11.887cm" svg:y="28.215cm">
            <draw:text-box>
              <text:p text:style-name="P7"><text:span text:style-name="T9"><text:page-number>&lt;number&gt;</text:page-number></text:span></text:p>
            </draw:text-box>
          </draw:frame>
          <draw:page-thumbnail draw:name="Segnaposto immagine diapositiva 1" draw:style-name="gr4" draw:layer="layout" svg:width="12.744cm" svg:height="9.56cm" svg:x="4.128cm" svg:y="2.5cm" draw:page-number="35" presentation:class="page"/>
          <draw:frame draw:name="Segnaposto note 2" presentation:style-name="pr3" draw:text-style-name="P14" draw:layer="layout" svg:width="17cm" svg:height="14cm" svg:x="2cm" svg:y="13cm" presentation:class="notes" presentation:placeholder="true">
            <draw:text-box/>
          </draw:frame>
        </presentation:notes>
      </draw:page>
      <draw:page draw:name="page36" draw:style-name="dp3" draw:master-page-name="Master1-Layout7-blank-Vuota" presentation:presentation-page-layout-name="AL1T33">
        <draw:frame presentation:style-name="pr4" draw:layer="layout" svg:width="25.2cm" svg:height="3.505cm" svg:x="1.4cm" svg:y="0.837cm" presentation:class="title" presentation:user-transformed="true">
          <draw:text-box>
            <text:p>Introduzione sulle variabili di tipo stringa</text:p>
          </draw:text-box>
        </draw:frame>
        <draw:frame presentation:style-name="pr5" draw:layer="layout" svg:width="25.2cm" svg:height="15.258cm" svg:x="1.4cm" svg:y="4.342cm" presentation:class="outline" presentation:user-transformed="true">
          <draw:text-box>
            <text:list text:style-name="L2">
              <text:list-item>
                <text:p>Una stringa si definisce così</text:p>
              </text:list-item>
              <text:list-item>
                <text:p>let stringa = “ciao”</text:p>
              </text:list-item>
              <text:list-item>
                <text:p>Si possono usare le doppie virgolette o le virgolette singole</text:p>
              </text:list-item>
              <text:list-item>
                <text:p>let stringa = ‘ciao’</text:p>
              </text:list-item>
              <text:list-item>
                <text:p>Importante è chiudere le virgolette una volta aperte. Se abbiamo aperto la stringa con le doppie virgolette occorre terminarla allo stesso modo. </text:p>
              </text:list-item>
              <text:list-item>
                <text:p>Viene restituito un errore del tipo “Unterminated String Literal”</text:p>
              </text:list-item>
              <text:list-item>
                <text:p>Se scriviamo una espressione di questo tipo</text:p>
              </text:list-item>
              <text:list-item>
                <text:p>let stringa = ‘ciao;</text:p>
              </text:list-item>
              <text:list-item>
                <text:p>E’ sbagliata anche una espressione di questo tipo</text:p>
              </text:list-item>
              <text:list-item>
                <text:p>let stringa = ciao a tutti;</text:p>
              </text:list-item>
              <text:list-item>
                <text:p>La stringa non è contornata dalle virgolette pertanto il browser restituisce il messaggio di errore</text:p>
              </text:list-item>
              <text:list-item>
                <text:p>"missing ; before statement"</text:p>
              </text:list-item>
              <text:list-item>
                <text:p>Se in una frase dobbiamo usare l’apostrofo dobbiamo usare il carattere di escape \</text:p>
              </text:list-item>
              <text:list-item>
                <text:p>let stringa = ‘Prendi l\’ombrello’;</text:p>
              </text:list-item>
              <text:list-item>
                <text:p>Se in una frase abbiamo un discorso diretto e l’apostrofo ci comportiamo in questo modo. La parte relativa al discorso diretta va delimitata con una virgoletta diversa da quella utilizzata per contornare la stringa completa. In questo usiamo la virgoletta doppia.</text:p>
              </text:list-item>
              <text:list-item>
                <text:p>let stringa = 'Egli disse "Prendi l\'ombrello"';</text:p>
              </text:list-item>
            </text:list>
          </draw:text-box>
        </draw:frame>
        <presentation:notes draw:style-name="dp2">
          <draw:page-thumbnail draw:style-name="gr4" draw:layer="layout" svg:width="13.361cm" svg:height="10.023cm" svg:x="3.819cm" svg:y="3.713cm" draw:page-number="36" presentation:class="page"/>
          <draw:frame presentation:style-name="pr6" draw:text-style-name="P9" draw:layer="layout" svg:width="16.801cm" svg:height="11.695cm" svg:x="2.099cm" svg:y="14.292cm" presentation:class="notes" presentation:placeholder="true">
            <draw:text-box/>
          </draw:frame>
        </presentation:notes>
      </draw:page>
      <draw:page draw:name="page37" draw:style-name="dp3" draw:master-page-name="Master1-Layout7-blank-Vuota" presentation:presentation-page-layout-name="AL1T33">
        <draw:frame presentation:style-name="pr4" draw:layer="layout" svg:width="25.2cm" svg:height="3.505cm" svg:x="1.4cm" svg:y="0.837cm" presentation:class="title">
          <draw:text-box>
            <text:p>Caratteri speciali</text:p>
          </draw:text-box>
        </draw:frame>
        <draw:frame presentation:style-name="pr5" draw:layer="layout" svg:width="25.2cm" svg:height="12.178cm" svg:x="1.4cm" svg:y="4.913cm" presentation:class="outline">
          <draw:text-box>
            <text:list text:style-name="L2">
              <text:list-item>
                <text:p>\n serve per fare andare a capo il testo</text:p>
              </text:list-item>
              <text:list-item>
                <text:p>let stringa = “Prima riga\nSeconda Riga\n terza riga”;</text:p>
              </text:list-item>
              <text:list-item>
                <text:p>\u{1F60D} =&gt; mostra una faccia sorridente</text:p>
              </text:list-item>
              <text:list-item>
                <text:p>let stringa = “Che bello \u{1F60D}”;</text:p>
              </text:list-item>
            </text:list>
          </draw:text-box>
        </draw:frame>
        <presentation:notes draw:style-name="dp2">
          <draw:page-thumbnail draw:style-name="gr4" draw:layer="layout" svg:width="13.361cm" svg:height="10.023cm" svg:x="3.819cm" svg:y="3.713cm" draw:page-number="37" presentation:class="page"/>
          <draw:frame presentation:style-name="pr6" draw:text-style-name="P9" draw:layer="layout" svg:width="16.801cm" svg:height="11.695cm" svg:x="2.099cm" svg:y="14.292cm" presentation:class="notes" presentation:placeholder="true">
            <draw:text-box/>
          </draw:frame>
        </presentation:notes>
      </draw:page>
      <draw:page draw:name="page38" draw:style-name="dp3" draw:master-page-name="Master1-Layout7-blank-Vuota" presentation:presentation-page-layout-name="AL1T33">
        <draw:frame presentation:style-name="pr4" draw:layer="layout" svg:width="25.2cm" svg:height="3.505cm" svg:x="1.4cm" svg:y="0.837cm" presentation:class="title">
          <draw:text-box>
            <text:p>Concatenazione di stringhe</text:p>
          </draw:text-box>
        </draw:frame>
        <draw:frame presentation:style-name="pr5" draw:layer="layout" svg:width="25.2cm" svg:height="16cm" svg:x="1.4cm" svg:y="4cm" presentation:class="outline" presentation:user-transformed="true">
          <draw:text-box>
            <text:list text:style-name="L2">
              <text:list-item>
                <text:p>let stringa1 = “primo pezzo”;</text:p>
              </text:list-item>
              <text:list-item>
                <text:p>let stringa2 = “secondo pezzo”;</text:p>
              </text:list-item>
              <text:list-item>
                <text:p>let risultato = stringa1 + “ “ + stringa2</text:p>
              </text:list-item>
              <text:list-item>
                <text:p>Ma possiamo procedere anche in questo modo</text:p>
              </text:list-item>
              <text:list-item>
                <text:p>let risultato = stringa1 + “ ”;</text:p>
              </text:list-item>
              <text:list-item>
                <text:p>risultato +=stringa2;</text:p>
              </text:list-item>
              <text:list-item>
                <text:p>Possiamo effettuare anche concatenazioni di questo tipo</text:p>
              </text:list-item>
              <text:list-item>
                <text:p>let nome = “Mario”;</text:p>
              </text:list-item>
              <text:list-item>
                <text:p>let saluto = “Ciao” + “ “ + nome;</text:p>
              </text:list-item>
            </text:list>
          </draw:text-box>
        </draw:frame>
        <presentation:notes draw:style-name="dp2">
          <draw:page-thumbnail draw:style-name="gr4" draw:layer="layout" svg:width="13.361cm" svg:height="10.023cm" svg:x="3.819cm" svg:y="3.713cm" draw:page-number="38" presentation:class="page"/>
          <draw:frame presentation:style-name="pr6" draw:text-style-name="P9" draw:layer="layout" svg:width="16.801cm" svg:height="11.695cm" svg:x="2.099cm" svg:y="14.292cm" presentation:class="notes" presentation:placeholder="true">
            <draw:text-box/>
          </draw:frame>
        </presentation:notes>
      </draw:page>
      <draw:page draw:name="page39" draw:style-name="dp3" draw:master-page-name="Master1-Layout7-blank-Vuota" presentation:presentation-page-layout-name="AL1T33">
        <draw:frame presentation:style-name="pr4" draw:layer="layout" svg:width="25.2cm" svg:height="3.505cm" svg:x="1.4cm" svg:y="0.837cm" presentation:class="title">
          <draw:text-box>
            <text:p>Funzioni sulle stringhe</text:p>
          </draw:text-box>
        </draw:frame>
        <draw:frame presentation:style-name="pr5" draw:layer="layout" svg:width="25.2cm" svg:height="15.087cm" svg:x="1.4cm" svg:y="4.913cm" presentation:class="outline" presentation:user-transformed="true">
          <draw:text-box>
            <text:list text:style-name="L2">
              <text:list-item>
                <text:p text:style-name="P16">Possiamo ottenere la lunghezza usando la proprietà length</text:p>
              </text:list-item>
              <text:list-item>
                <text:p text:style-name="P16">stringa.length;</text:p>
              </text:list-item>
              <text:list-item>
                <text:p text:style-name="P16">Si può ottenere un certo carattere di una stringa usando la notazione stringa[n]</text:p>
              </text:list-item>
              <text:list-item>
                <text:p text:style-name="P16">N.B. Il primo carattere della stringa è 0, il secondo è 1 e così via.</text:p>
              </text:list-item>
              <text:list-item>
                <text:p text:style-name="P16">N.B. La stringa è immutabile. Pertanto non possiamo modificare un singolo carattere di una stringa. Se vogliamo cambiare la stringa dobbiamo riassegnare la stringa alla variabile</text:p>
              </text:list-item>
              <text:list-item>
                <text:p text:style-name="P16">let variabile = “mao”;</text:p>
              </text:list-item>
              <text:list-item>
                <text:p text:style-name="P16">variabile[0]=”b” // non ha nessun effetto la stringa rimane immutata</text:p>
              </text:list-item>
              <text:list-item>
                <text:p text:style-name="P16">Dobbiamo riassegnare la stringa alla variabile per cambiarla</text:p>
              </text:list-item>
              <text:list-item>
                <text:p text:style-name="P16">variabile = “bao”;</text:p>
              </text:list-item>
              <text:list-item>
                <text:p text:style-name="P16">Per ottenere l’ultimo carattere di una stringa occorre scrivere questa espressione</text:p>
              </text:list-item>
              <text:list-item>
                <text:p text:style-name="P16">stringa[stringa.length-1];</text:p>
              </text:list-item>
              <text:list-item>
                <text:p text:style-name="P16">stringa.indexOf (‘testodacercare’) cerca all’interno di una stringa un determinato testo. Restituisce il numero da 0 a stringa.length-1 della posizione della sottostringa all’interno della stringa. Restituisce il valore -1 se il testo non è stato trovato</text:p>
              </text:list-item>
              <text:list-item>
                <text:p text:style-name="P16">startsWith e endsWith verificano se una determinata sottostringa è contenuta rispettivamente all’inizio o alla fine della stringa presa in considerazione. Restituisce true se si verifica la condizione, altrimenti false</text:p>
              </text:list-item>
              <text:list-item>
                <text:p text:style-name="P16">toLowerCase, transforma l’intera stringa in minuscolo</text:p>
              </text:list-item>
              <text:list-item>
                <text:p text:style-name="P16">toUpperCase, trasforma l’intera stringa in maiuscolo</text:p>
              </text:list-item>
              <text:list-item>
                <text:p>trim, rimuove gli spazi bianchi all’inizio e alla fine della stringa</text:p>
              </text:list-item>
              <text:list-item>
                <text:p>reverse inverte il testo di una stringa </text:p>
              </text:list-item>
              <text:list-item>
                <text:p>N.B. Le ultime 4 funzioni non mutano la stringa ma creano una nuova stringa che dovrà essere assegnata a una nuova variabile.</text:p>
              </text:list-item>
            </text:list>
          </draw:text-box>
        </draw:frame>
        <presentation:notes draw:style-name="dp2">
          <draw:page-thumbnail draw:style-name="gr4" draw:layer="layout" svg:width="13.361cm" svg:height="10.023cm" svg:x="3.819cm" svg:y="3.713cm" draw:page-number="39" presentation:class="page"/>
          <draw:frame presentation:style-name="pr6" draw:text-style-name="P9" draw:layer="layout" svg:width="16.801cm" svg:height="11.695cm" svg:x="2.099cm" svg:y="14.292cm" presentation:class="notes" presentation:placeholder="true">
            <draw:text-box/>
          </draw:frame>
        </presentation:notes>
      </draw:page>
      <draw:page draw:name="page40" draw:style-name="dp3" draw:master-page-name="Master1-Layout7-blank-Vuota" presentation:presentation-page-layout-name="AL1T33">
        <draw:frame presentation:style-name="pr4" draw:layer="layout" svg:width="25.2cm" svg:height="3.505cm" svg:x="1.4cm" svg:y="0.837cm" presentation:class="title">
          <draw:text-box>
            <text:p>includes</text:p>
          </draw:text-box>
        </draw:frame>
        <draw:frame presentation:style-name="pr5" draw:layer="layout" svg:width="25.2cm" svg:height="12.178cm" svg:x="1.4cm" svg:y="4.913cm" presentation:class="outline">
          <draw:text-box>
            <text:p/>
          </draw:text-box>
        </draw:frame>
        <draw:frame presentation:style-name="pr5" draw:layer="layout" svg:width="25.2cm" svg:height="12.178cm" svg:x="1.4cm" svg:y="4.913cm" presentation:class="outline" presentation:user-transformed="true">
          <draw:text-box>
            <text:list text:style-name="L2">
              <text:list-header>
                <text:p>E’ una versione moderna di indexOf che restituisce true o false (e non la posizione) a seconda che la sottostringa è presente o meno all’interno di una stringa presa in considerazione.</text:p>
              </text:list-header>
              <text:list-item>
                <text:p>Esempio</text:p>
              </text:list-item>
              <text:list-item>
                <text:p>let stringa = “Ciao a tutti”;</text:p>
              </text:list-item>
              <text:list-item>
                <text:p>stringa.includes(“a t”);</text:p>
              </text:list-item>
              <text:list-item>
                <text:p>restituisce true</text:p>
              </text:list-item>
            </text:list>
          </draw:text-box>
        </draw:frame>
        <presentation:notes draw:style-name="dp2">
          <draw:page-thumbnail draw:style-name="gr4" draw:layer="layout" svg:width="13.361cm" svg:height="10.023cm" svg:x="3.819cm" svg:y="3.713cm" draw:page-number="40" presentation:class="page"/>
          <draw:frame presentation:style-name="pr6" draw:text-style-name="P9" draw:layer="layout" svg:width="16.801cm" svg:height="11.695cm" svg:x="2.099cm" svg:y="14.292cm" presentation:class="notes" presentation:placeholder="true">
            <draw:text-box/>
          </draw:frame>
        </presentation:notes>
      </draw:page>
      <draw:page draw:name="page41" draw:style-name="dp3" draw:master-page-name="Master1-Layout7-blank-Vuota" presentation:presentation-page-layout-name="AL1T33">
        <draw:frame presentation:style-name="pr4" draw:layer="layout" svg:width="25.2cm" svg:height="3.505cm" svg:x="1.4cm" svg:y="0.837cm" presentation:class="title">
          <draw:text-box>
            <text:p>Il metodo replace</text:p>
          </draw:text-box>
        </draw:frame>
        <draw:frame presentation:style-name="pr5" draw:layer="layout" svg:width="25.2cm" svg:height="12.178cm" svg:x="1.4cm" svg:y="4.913cm" presentation:class="outline">
          <draw:text-box>
            <text:list text:style-name="L2">
              <text:list-item>
                <text:p>Si può sostituire una sottostringa all’interno di una stringa con il metodo replace</text:p>
              </text:list-item>
              <text:list-item>
                <text:p>let stringa = “Il mio nome è Mario”;</text:p>
              </text:list-item>
              <text:list-item>
                <text:p>stringa.replace(“Mario”,”Gianni”);</text:p>
              </text:list-item>
              <text:list-item>
                <text:p>La stringa Mario viene sostituita con Gianni e la frase risulta</text:p>
              </text:list-item>
              <text:list-item>
                <text:p>Il mio nome è Gianni</text:p>
              </text:list-item>
              <text:list-item>
                <text:p>Anche in questo la stringa non viene modificata ma viene creata una nuova stringa che dovrà essere assegnata a una nuova variabile.</text:p>
              </text:list-item>
            </text:list>
          </draw:text-box>
        </draw:frame>
        <presentation:notes draw:style-name="dp2">
          <draw:page-thumbnail draw:style-name="gr4" draw:layer="layout" svg:width="13.361cm" svg:height="10.023cm" svg:x="3.819cm" svg:y="3.713cm" draw:page-number="41" presentation:class="page"/>
          <draw:frame presentation:style-name="pr6" draw:text-style-name="P9" draw:layer="layout" svg:width="16.801cm" svg:height="11.695cm" svg:x="2.099cm" svg:y="14.292cm" presentation:class="notes" presentation:placeholder="true">
            <draw:text-box/>
          </draw:frame>
        </presentation:notes>
      </draw:page>
      <draw:page draw:name="page42" draw:style-name="dp3" draw:master-page-name="Master1-Layout7-blank-Vuota" presentation:presentation-page-layout-name="AL1T33">
        <draw:frame presentation:style-name="pr7" draw:layer="layout" svg:width="25.2cm" svg:height="3.505cm" svg:x="1.4cm" svg:y="0.837cm" presentation:class="title">
          <draw:text-box>
            <text:p>Il metodo slice</text:p>
          </draw:text-box>
        </draw:frame>
        <draw:frame presentation:style-name="pr5" draw:layer="layout" svg:width="25.2cm" svg:height="14.487cm" svg:x="1.4cm" svg:y="4.913cm" presentation:class="outline" presentation:user-transformed="true">
          <draw:text-box>
            <text:list text:style-name="L2">
              <text:list-item>
                <text:p>let stringa = “prova”;</text:p>
              </text:list-item>
              <text:list-item>
                <text:p>stringa.slice(0,3);</text:p>
              </text:list-item>
              <text:list-item>
                <text:p>Recupera i primi 3 caratteri della stringa</text:p>
              </text:list-item>
              <text:list-item>
                <text:p>Se vogliamo recuperare tutti i caratteri da una certa posizione fino alla fine della stringa occorre specificare un parametro solo al metodo slice</text:p>
              </text:list-item>
              <text:list-item>
                <text:p>stringa.slice(3);</text:p>
              </text:list-item>
              <text:list-item>
                <text:p>restituisce le ultime due lettere</text:p>
              </text:list-item>
              <text:list-item>
                <text:p>Anche in questo la stringa non viene modificata ma viene creata una nuova stringa che dovrà essere assegnata a una nuova variabile.</text:p>
              </text:list-item>
            </text:list>
          </draw:text-box>
        </draw:frame>
        <presentation:notes draw:style-name="dp2">
          <draw:page-thumbnail draw:style-name="gr4" draw:layer="layout" svg:width="13.361cm" svg:height="10.023cm" svg:x="3.819cm" svg:y="3.713cm" draw:page-number="42" presentation:class="page"/>
          <draw:frame presentation:style-name="pr6" draw:text-style-name="P9" draw:layer="layout" svg:width="16.801cm" svg:height="11.695cm" svg:x="2.099cm" svg:y="14.292cm" presentation:class="notes" presentation:placeholder="true">
            <draw:text-box/>
          </draw:frame>
        </presentation:notes>
      </draw:page>
      <draw:page draw:name="page43" draw:style-name="dp3" draw:master-page-name="Master1-Layout7-blank-Vuota" presentation:presentation-page-layout-name="AL1T33">
        <draw:frame presentation:style-name="pr4" draw:layer="layout" svg:width="25.2cm" svg:height="3.505cm" svg:x="1.4cm" svg:y="0.837cm" presentation:class="title">
          <draw:text-box>
            <text:p>Il metodo substr</text:p>
          </draw:text-box>
        </draw:frame>
        <draw:frame presentation:style-name="pr5" draw:layer="layout" svg:width="25.2cm" svg:height="14.487cm" svg:x="1.4cm" svg:y="4.913cm" presentation:class="outline" presentation:user-transformed="true">
          <draw:text-box>
            <text:list text:style-name="L2">
              <text:list-item>
                <text:p>Il metodo substr() restituisce la parte della stringa tra l’indice iniziale e il numero di caratteri dopo questo</text:p>
              </text:list-item>
              <text:list-item>
                <text:p>let stringa = “ciao a tutti”;</text:p>
              </text:list-item>
              <text:list-item>
                <text:p>stringa.substr(5,3);</text:p>
              </text:list-item>
              <text:list-item>
                <text:p>Restituisce la stringa “a t”;</text:p>
              </text:list-item>
              <text:list-item>
                <text:p>Parte dal quinto carattere (attenzione che anche qui si parte da 0) e comprendendo questo mostra i 3 caratteri successivi</text:p>
              </text:list-item>
            </text:list>
          </draw:text-box>
        </draw:frame>
        <presentation:notes draw:style-name="dp2">
          <draw:page-thumbnail draw:style-name="gr4" draw:layer="layout" svg:width="13.361cm" svg:height="10.023cm" svg:x="3.819cm" svg:y="3.713cm" draw:page-number="43" presentation:class="page"/>
          <draw:frame presentation:style-name="pr6" draw:text-style-name="P9" draw:layer="layout" svg:width="16.801cm" svg:height="11.695cm" svg:x="2.099cm" svg:y="14.292cm" presentation:class="notes" presentation:placeholder="true">
            <draw:text-box/>
          </draw:frame>
        </presentation:notes>
      </draw:page>
      <draw:page draw:name="page44" draw:style-name="dp3" draw:master-page-name="Master1-Layout7-blank-Vuota" presentation:presentation-page-layout-name="AL1T33">
        <draw:frame presentation:style-name="pr4" draw:layer="layout" svg:width="25.2cm" svg:height="3.505cm" svg:x="1.4cm" svg:y="0.837cm" presentation:class="title">
          <draw:text-box>
            <text:p>Confronto tra stringhe</text:p>
          </draw:text-box>
        </draw:frame>
        <draw:frame presentation:style-name="pr5" draw:text-style-name="P17" draw:layer="layout" svg:width="25.2cm" svg:height="15.2cm" svg:x="1.4cm" svg:y="4cm" presentation:class="outline" presentation:user-transformed="true">
          <draw:text-box>
            <text:list text:style-name="L2">
              <text:list-item>
                <text:p text:style-name="P16"><text:span text:style-name="T14">Le stringhe sono codificate in UTF-16. Ogni carattere ha un proprio codice numerico.</text:span></text:p>
              </text:list-item>
              <text:list-item>
                <text:p text:style-name="P16"><text:span text:style-name="T14">Si usa str.codePointAt(pos) per ottenere il codice numerico di un carattere di una stringa a una determinata posizione.</text:span></text:p>
              </text:list-item>
              <text:list-item>
                <text:p text:style-name="P16"><text:span text:style-name="T14">Si può visualizzare un carattere a partire da un codice numerico della codifica UTF-16. String.fromCodePoint(90)</text:span></text:p>
              </text:list-item>
              <text:list-item>
                <text:p text:style-name="P16"><text:span text:style-name="T14">alert( 'a' &gt; 'Z' ); // true</text:span></text:p>
              </text:list-item>
              <text:list-item>
                <text:p text:style-name="P16"><text:span text:style-name="T14">Nella codifica ASCII le lettere maiuscole vengono dopo quelle minuscole</text:span></text:p>
              </text:list-item>
            </text:list>
          </draw:text-box>
        </draw:frame>
        <presentation:notes draw:style-name="dp2">
          <draw:page-thumbnail draw:style-name="gr4" draw:layer="layout" svg:width="13.361cm" svg:height="10.023cm" svg:x="3.819cm" svg:y="3.713cm" draw:page-number="44" presentation:class="page"/>
          <draw:frame presentation:style-name="pr6" draw:text-style-name="P9" draw:layer="layout" svg:width="16.801cm" svg:height="11.695cm" svg:x="2.099cm" svg:y="14.292cm" presentation:class="notes" presentation:placeholder="true">
            <draw:text-box/>
          </draw:frame>
        </presentation:notes>
      </draw:page>
      <draw:page draw:name="page45" draw:style-name="dp3" draw:master-page-name="Master1-Layout7-blank-Vuota" presentation:presentation-page-layout-name="AL1T33">
        <draw:frame presentation:style-name="pr4" draw:layer="layout" svg:width="25.2cm" svg:height="3.505cm" svg:x="1.4cm" svg:y="0.837cm" presentation:class="title">
          <draw:text-box>
            <text:p>Crediti</text:p>
          </draw:text-box>
        </draw:frame>
        <draw:frame presentation:style-name="Master1-Layout7-blank-Vuota-outline1" draw:layer="layout" svg:width="25.2cm" svg:height="15.858cm" svg:x="1.4cm" svg:y="4.342cm" presentation:class="outline" presentation:user-transformed="true">
          <draw:text-box>
            <text:list text:style-name="L2">
              <text:list-item>
                <text:p>https://developer.mozilla.org/en-US/docs/Learn/JavaScript/First_steps/Variables</text:p>
              </text:list-item>
              <text:list-item>
                <text:p>https://developer.mozilla.org/en-US/docs/Web/JavaScript/Reference/Statements/var#var_hoisting</text:p>
              </text:list-item>
              <text:list-item>
                <text:p>https://developer.mozilla.org/en-US/docs/Learn/JavaScript/First_steps/Math</text:p>
              </text:list-item>
              <text:list-item>
                <text:p>https://developer.mozilla.org/en-US/docs/Learn/JavaScript/First_steps/Strings</text:p>
              </text:list-item>
              <text:list-item>
                <text:p>https://developer.mozilla.org/en-US/docs/Learn/JavaScript/First_steps/Useful_string_methods</text:p>
              </text:list-item>
              <text:list-item>
                <text:p>https://developer.mozilla.org/en-US/docs/Web/JavaScript/Guide/Grammar_and_types</text:p>
              </text:list-item>
              <text:list-item>
                <text:p>https://developer.mozilla.org/en-US/docs/Web/JavaScript/Guide/Expressions_and_Operators</text:p>
              </text:list-item>
              <text:list-item>
                <text:p>https://developer.mozilla.org/en-US/docs/Web/JavaScript/Guide/Numbers_and_dates</text:p>
              </text:list-item>
              <text:list-item>
                <text:p>https://pawelgrzybek.com/rounding-and-truncating-numbers-in-javascript/</text:p>
              </text:list-item>
              <text:list-item>
                <text:p>http://www.jacklmoore.com/notes/rounding-in-javascript/</text:p>
              </text:list-item>
              <text:list-item>
                <text:p>https://developer.mozilla.org/en-US/docs/Web/JavaScript/Guide/Text_formatting</text:p>
              </text:list-item>
              <text:list-item>
                <text:p>https://javascript.info/strict-mode#always-use-strict</text:p>
              </text:list-item>
              <text:list-item>
                <text:p>https://javascript.info/variables#a-variable</text:p>
              </text:list-item>
              <text:list-item>
                <text:p>https://javascript.info/number#imprecise-calculations</text:p>
              </text:list-item>
              <text:list-item>
                <text:p>https://javascript.info/string</text:p>
              </text:list-item>
            </text:list>
          </draw:text-box>
        </draw:frame>
        <presentation:notes draw:style-name="dp2">
          <draw:page-thumbnail draw:style-name="gr4" draw:layer="layout" svg:width="13.361cm" svg:height="10.023cm" svg:x="3.819cm" svg:y="3.713cm" draw:page-number="45" presentation:class="page"/>
          <draw:frame presentation:style-name="pr6" draw:text-style-name="P9" draw:layer="layout" svg:width="16.801cm" svg:height="11.695cm" svg:x="2.099cm" svg:y="14.292cm" presentation:class="notes" presentation:placeholder="true">
            <draw:text-box/>
          </draw:frame>
        </presentation:notes>
      </draw:page>
      <draw:page draw:name="page46" draw:style-name="dp3" draw:master-page-name="Master1-Layout7-blank-Vuota" presentation:presentation-page-layout-name="AL1T33">
        <draw:frame presentation:style-name="pr4" draw:layer="layout" svg:width="25.2cm" svg:height="3.505cm" svg:x="1.4cm" svg:y="0.837cm" presentation:class="title">
          <draw:text-box>
            <text:p>Esercizio sulle conversioni di tipi</text:p>
          </draw:text-box>
        </draw:frame>
        <draw:frame presentation:style-name="pr5" draw:layer="layout" svg:width="25.2cm" svg:height="15.6cm" svg:x="1.4cm" svg:y="4cm" presentation:class="outline" presentation:user-transformed="true">
          <draw:text-box>
            <text:list text:style-name="L2">
              <text:list-item>
                <text:p>1) Qual è il risultato di queste espressioni (tratto dal sito https://javascript.info/type-conversions)</text:p>
              </text:list-item>
              <text:list-item>
                <text:p>6 / "3"</text:p>
              </text:list-item>
              <text:list-item>
                <text:p>"2" * "3"</text:p>
              </text:list-item>
              <text:list-item>
                <text:p>4 + 5 + "px"</text:p>
              </text:list-item>
              <text:list-item>
                <text:p>"$" + 4 + 5</text:p>
              </text:list-item>
              <text:list-item>
                <text:p>"4" - 2</text:p>
              </text:list-item>
              <text:list-item>
                <text:p>"4px" - 2</text:p>
              </text:list-item>
              <text:list-item>
                <text:p>7 / 0</text:p>
                <text:p/>
              </text:list-item>
            </text:list>
          </draw:text-box>
        </draw:frame>
        <presentation:notes draw:style-name="dp2">
          <draw:page-thumbnail draw:style-name="gr4" draw:layer="layout" svg:width="13.361cm" svg:height="10.023cm" svg:x="3.819cm" svg:y="3.713cm" draw:page-number="46" presentation:class="page"/>
          <draw:frame presentation:style-name="pr6" draw:text-style-name="P9" draw:layer="layout" svg:width="16.801cm" svg:height="11.695cm" svg:x="2.099cm" svg:y="14.292cm" presentation:class="notes" presentation:placeholder="true">
            <draw:text-box/>
          </draw:frame>
        </presentation:notes>
      </draw:page>
      <draw:page draw:name="page47" draw:style-name="dp3" draw:master-page-name="Master1-Layout7-blank-Vuota" presentation:presentation-page-layout-name="AL1T33">
        <draw:frame presentation:style-name="pr4" draw:layer="layout" svg:width="25.2cm" svg:height="3.505cm" svg:x="1.4cm" svg:y="0.837cm" presentation:class="title">
          <draw:text-box>
            <text:p>Esercizi sulle stringhe</text:p>
          </draw:text-box>
        </draw:frame>
        <draw:frame presentation:style-name="pr5" draw:layer="layout" svg:width="25.2cm" svg:height="14.687cm" svg:x="1.4cm" svg:y="4.913cm" presentation:class="outline" presentation:user-transformed="true">
          <draw:text-box>
            <text:list text:style-name="L2">
              <text:list-item>
                <text:p><text:span text:style-name="T13">2) Convertire la stringa </text:span>lonDon in London utilizzando i metodi studiati in questa lezione</text:p>
              </text:list-item>
              <text:list-item>
                <text:p>3) Convertire la stringa da</text:p>
              </text:list-item>
              <text:list-item>
                <text:p>MAN675847583748sjt567654;Manchester Piccadilly</text:p>
              </text:list-item>
              <text:list-item>
                <text:p>a</text:p>
              </text:list-item>
              <text:list-item>
                <text:p>MAN: Manchester Piccadilly</text:p>
              </text:list-item>
              <text:list-item>
                <text:p>Utilizzando i metodi studiati in questa lezione</text:p>
              </text:list-item>
              <text:list-item>
                <text:p>Tratto dal sito https://developer.mozilla.org/en-US/docs/Learn/JavaScript/First_steps/Useful_string_methods</text:p>
              </text:list-item>
            </text:list>
          </draw:text-box>
        </draw:frame>
        <presentation:notes draw:style-name="dp2">
          <draw:page-thumbnail draw:style-name="gr4" draw:layer="layout" svg:width="13.361cm" svg:height="10.023cm" svg:x="3.819cm" svg:y="3.713cm" draw:page-number="47" presentation:class="page"/>
          <draw:frame presentation:style-name="pr6" draw:text-style-name="P9" draw:layer="layout" svg:width="16.801cm" svg:height="11.695cm" svg:x="2.099cm" svg:y="14.292cm" presentation:class="notes" presentation:placeholder="true">
            <draw:text-box/>
          </draw:frame>
        </presentation:notes>
      </draw:page>
      <draw:page draw:name="page48" draw:style-name="dp3" draw:master-page-name="Master1-Layout7-blank-Vuota" presentation:presentation-page-layout-name="AL1T33">
        <draw:frame presentation:style-name="pr4" draw:layer="layout" svg:width="25.2cm" svg:height="3.505cm" svg:x="1.4cm" svg:y="0.837cm" presentation:class="title">
          <draw:text-box>
            <text:p>Esercizi vari</text:p>
          </draw:text-box>
        </draw:frame>
        <draw:frame presentation:style-name="pr5" draw:layer="layout" svg:width="25.2cm" svg:height="15.4cm" svg:x="1.4cm" svg:y="4.2cm" presentation:class="outline" presentation:user-transformed="true">
          <draw:text-box>
            <text:list text:style-name="L2">
              <text:list-item>
                <text:p>Date</text:p>
              </text:list-item>
              <text:list-item>
                <text:p>4) Aggiungere al programma della calcolatrice nella funzionalità di log delle operazioni effettuate la data e l’ora dell’operazione</text:p>
              </text:list-item>
              <text:list-item>
                <text:p>La data deve essere in questo formato </text:p>
              </text:list-item>
              <text:list-item>
                <text:p>13/05/2018 10:00</text:p>
              </text:list-item>
              <text:list-item>
                <text:p>N.B. Occorre usare le funzionalità standard di Javascript e non moment.js</text:p>
              </text:list-item>
              <text:list-item>
                <text:p>5) Scrivere un programma che stampa le cifre di un numero su più righe. Il numero è di 3 cifre</text:p>
              </text:list-item>
              <text:list-item>
                <text:p>Consiglio: Usare l’operatore modulo e l’operatore divisione.</text:p>
              </text:list-item>
              <text:list-item>
                <text:p>C’è anche un’alternativa che utilizza solo le stringhe</text:p>
              </text:list-item>
            </text:list>
          </draw:text-box>
        </draw:frame>
        <presentation:notes draw:style-name="dp2">
          <draw:page-thumbnail draw:style-name="gr4" draw:layer="layout" svg:width="13.361cm" svg:height="10.023cm" svg:x="3.819cm" svg:y="3.713cm" draw:page-number="48" presentation:class="page"/>
          <draw:frame presentation:style-name="pr6" draw:text-style-name="P9"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draw:opacity="100%"/>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5-16">16/05/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5-16">16/05/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5-16T17:20:29.869540719</dc:date>
    <meta:editing-cycles>589</meta:editing-cycles>
    <meta:editing-duration>P1DT4H39M56S</meta:editing-duration>
    <meta:document-statistic meta:object-count="4164"/>
  </office:meta>
</office:document-meta>
</file>