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4875E66B9DEA57F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pitch="variable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fo:min-height="3.505cm"/>
    </style:style>
    <style:style style:name="pr5" style:family="presentation" style:parent-style-name="Master1-Layout7-blank-Vuota-outline1">
      <style:graphic-properties fo:min-height="11.928cm"/>
    </style:style>
    <style:style style:name="pr6" style:family="presentation" style:parent-style-name="Master1-Layout7-blank-Vuota-notes">
      <style:graphic-properties draw:fill-color="#ffffff" fo:min-height="11.69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4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5pt" style:font-style-asian="normal" style:font-weight-asian="normal" style:font-name-complex="Noto Sans Devanagari1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2.938cm" svg:x="1.398cm" svg:y="4.242cm" presentation:class="subtitle">
          <draw:text-box>
            <text:p text:style-name="P3"><text:span text:style-name="T2">JAVASCRIPT</text:span></text:p>
            <text:p text:style-name="P3"><text:span text:style-name="T2">GLI ARRAY</text:span></text:p>
            <text:p text:style-name="P3"><text:span text:style-name="T3"/></text:p>
            <text:p text:style-name="P3"><text:span text:style-name="T3"/></text:p>
            <text:p text:style-name="P4"><text:span text:style-name="T4"/></text:p>
            <text:p text:style-name="P3"><text:span text:style-name="T4"/></text:p>
            <text:p text:style-name="P3"><text:span text:style-name="T5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5-20">20/05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5-20">20/05/18</text:date></text:span></text:p>
            </draw:text-box>
          </draw:frame>
          <draw:frame draw:name="Segnaposto numero diapositiva 12" draw:style-name="gr3" draw:text-style-name="P6" draw:layer="layout" svg:width="9.112cm" svg:height="1.484cm" svg:x="11.887cm" svg:y="28.215cm">
            <draw:text-box>
              <text:p text:style-name="P7"><text:span text:style-name="T9"><text:page-number>&lt;number&gt;</text:page-number></text:span></text:p>
            </draw:text-box>
          </draw:frame>
          <draw:frame draw:name="Segnaposto numero diapositiva 6" draw:style-name="gr2" draw:text-style-name="P6" draw:layer="layout" svg:width="9.112cm" svg:height="1.484cm" svg:x="11.887cm" svg:y="28.215cm">
            <draw:text-box>
              <text:p text:style-name="P7"><text:span text:style-name="T9"><text:page-number>&lt;number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" presentation:class="page"/>
          <draw:frame draw:name="Segnaposto note 2"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Che cos’è un array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Un oggetto contenente più valori (un insieme di stringhe, di numeri, di array a sua volta)</text:p>
              </text:list-item>
              <text:list-item>
                <text:p>Serve a salvare più valori nella stessa variabile.</text:p>
              </text:list-item>
              <text:list-item>
                <text:p>Se vogliamo salvare 10 valori utilizzando le variabili, dobbiamo creare 10 variabili. Potremmo poi non sapere a priori il numero dei valori da creare.</text:p>
              </text:list-item>
              <text:list-item>
                <text:p>Creando un array possiamo salvare n valori (stringhe o numeri) in uno stesso oggetto. Possiamo sempre cancellare un determinato elemento o aggiungerne degli altri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Creare un array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Creiamo una lista della spesa in Javascript.</text:p>
              </text:list-item>
              <text:list-item>
                <text:p>let lista_spesa = [“Latte”, “Pane”, “Uova”, “Pasta”];</text:p>
              </text:list-item>
              <text:list-item>
                <text:p>Un array viene creato aprendo una parentesi quadra, indicando all’interno di questa i vari elementi separandoli con la virgola. La parentesi quadra va poi chiusa alla fine.</text:p>
              </text:list-item>
              <text:list-item>
                <text:p>Gli elementi di un array possono essere anche numeri</text:p>
              </text:list-item>
              <text:list-item>
                <text:p>let numeri = [10,20,30,40,50]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Un array multitipo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Possiamo creare un array con elementi di diversi tipi</text:p>
              </text:list-item>
              <text:list-item>
                <text:p>let arrayvario = [10, “ciao”, 20];</text:p>
              </text:list-item>
              <text:list-item>
                <text:p>Un elemento di un array può essere anche un altro array</text:p>
              </text:list-item>
              <text:list-item>
                <text:p>let arrayinnestato = [10, [10,20,30],20]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Accedere e modificare gli elementi di un array</text:p>
          </draw:text-box>
        </draw:frame>
        <draw:frame presentation:style-name="pr5" draw:layer="layout" svg:width="25.2cm" svg:height="15.458cm" svg:x="1.4cm" svg:y="4.342cm" presentation:class="outline" presentation:user-transformed="true">
          <draw:text-box>
            <text:list text:style-name="L2">
              <text:list-item>
                <text:p>Si accede ai diversi elementi di un array come abbiamo visto per le stringhe</text:p>
              </text:list-item>
              <text:list-item>
                <text:p>array[0] è il primo elemento</text:p>
              </text:list-item>
              <text:list-item>
                <text:p>array[1] è il secondo elemento e così via</text:p>
              </text:list-item>
              <text:list-item>
                <text:p>Possiamo modificare un elemento di un array in questo modo</text:p>
              </text:list-item>
              <text:list-item>
                <text:p>Abbiamo un array </text:p>
              </text:list-item>
              <text:list-item>
                <text:p>let array = [10,20,30];</text:p>
              </text:list-item>
              <text:list-item>
                <text:p>Possiamo modificare il secondo elemento da 20 a 40 in questo modo</text:p>
              </text:list-item>
              <text:list-item>
                <text:p>array[1]=40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5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Accedere e modificare gli elementi di un array multidimensionale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let array = [10,[30,40,50],5];</text:p>
              </text:list-item>
              <text:list-item>
                <text:p>Modifichiamo l’elemento 30 dell’array corrispondente al secondo elemento dell’array array;</text:p>
              </text:list-item>
              <text:list-item>
                <text:p>array[1]</text:p>
              </text:list-item>
              <text:list-item>
                <text:p>In questo modo accediamo al secondo elemento che è un array</text:p>
              </text:list-item>
              <text:list-item>
                <text:p>array[1][0]</text:p>
              </text:list-item>
              <text:list-item>
                <text:p>In questo modo accediamo all’elemento 30. Possiamo modificare tale elemento in questo modo</text:p>
              </text:list-item>
              <text:list-item>
                <text:p>array[1][0]=6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6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Alcuni metodi per gli array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length: proprietà per ottenere la lunghezza dell’array.</text:p>
              </text:list-item>
              <text:list-item>
                <text:p>Possiamo ottenere un array a partire da una stringa</text:p>
              </text:list-item>
              <text:list-item>
                <text:p>let myArray = “elemento1,elemento2,elemento3”;</text:p>
              </text:list-item>
              <text:list-item>
                <text:p>myArray.split(“,”); //viene creato un array</text:p>
              </text:list-item>
              <text:list-item>
                <text:p>Attenzione che la variabile myArray rimane una stringa</text:p>
              </text:list-item>
              <text:list-item>
                <text:p>Dobbiamo pertanto assegnare il risultato dell’operazione di split ad un’altra variabile </text:p>
              </text:list-item>
              <text:list-item>
                <text:p>let array = myArray.split(“,”);</text:p>
              </text:list-item>
              <text:list-item>
                <text:p>array.length; //restituisce 3</text:p>
              </text:list-item>
              <text:list-item>
                <text:p>array[0]; // il primo elemento dell’array</text:p>
              </text:list-item>
              <text:list-item>
                <text:p>array[1]; // il secondo elemento dell’array</text:p>
              </text:list-item>
              <text:list-item>
                <text:p>array[array.length-1]; // l’ultimo elemento dell’array</text:p>
              </text:list-item>
              <text:list-item>
                <text:p>Possiamo da un array ottenere una stringa utilizzando join</text:p>
              </text:list-item>
              <text:list-item>
                <text:p>array.join(“,”);</text:p>
              </text:list-item>
              <text:list-item>
                <text:p>riotteniamo la stringa originale</text:p>
              </text:list-item>
              <text:list-item>
                <text:p>Anche qui la variabile array rimane un array.</text:p>
              </text:list-item>
              <text:list-item>
                <text:p>Dobbiamo anche qui assegnare il risultato dell’operazione di join ad un’altra variabile</text:p>
              </text:list-item>
              <text:list-item>
                <text:p>let stringa = array.join(“,”);</text:p>
              </text:list-item>
              <text:list-item>
                <text:p>stringa.length // restituisce 29 il numero di caratteri che compongono la stringa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7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Aggiungere e rimuovere elementi da un array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<text:span text:style-name="T10">let lista_spesa = [“arancia”,”limone”,”mandarino”,”fragola”,”banana”];</text:span></text:p>
              </text:list-item>
              <text:list-item>
                <text:p><text:span text:style-name="T10">Aggiungere un elemento alla fine dell’array.</text:span></text:p>
              </text:list-item>
              <text:list-item>
                <text:p><text:span text:style-name="T10">lista_spesa.push(“lampone”);</text:span></text:p>
              </text:list-item>
              <text:list-item>
                <text:p><text:span text:style-name="T10">Possiamo aggiungere anche più elementi insieme sempre alla fine dell’array.</text:span></text:p>
              </text:list-item>
              <text:list-item>
                <text:p><text:span text:style-name="T10">lista_spesa.push(“lampone”,”pompelmo”);</text:span></text:p>
              </text:list-item>
              <text:list-item>
                <text:p><text:span text:style-name="T10">Rimuovere l’ultimo elemento dell’array usando .pop();</text:span></text:p>
              </text:list-item>
              <text:list-item>
                <text:p><text:span text:style-name="T10">lista_spesa.pop();</text:span></text:p>
              </text:list-item>
              <text:list-item>
                <text:p><text:span text:style-name="T10">Il metodo pop restituisce l’elemento eliminato</text:span></text:p>
              </text:list-item>
              <text:list-item>
                <text:p><text:span text:style-name="T10">let elemento_eliminato = lista_spesa.pop();</text:span></text:p>
              </text:list-item>
              <text:list-item>
                <text:p><text:span text:style-name="T10">Possiamo aggiungere un elemento o più elementi all’inizio di un array con unshift(). Questo metodo restituisce il numero di elementi che compongono l’array dopo l’inserimento di uno o più elementi. </text:span></text:p>
              </text:list-item>
              <text:list-item>
                <text:p><text:span text:style-name="T10">let numero_elementi = lista_spesa.unshift(“Elemento uno”, “Elemento Due”);</text:span></text:p>
              </text:list-item>
              <text:list-item>
                <text:p><text:span text:style-name="T10">Possiamo poi rimuovere il primo elemento di una lista. Anche in questo caso il metodo ci restituisce l’elemento che è stato eliminato</text:span></text:p>
              </text:list-item>
              <text:list-item>
                <text:p><text:span text:style-name="T10">let elemento_eliminato = lista_spesa.shift();</text:span>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8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splice – slice – concat</text:p>
          </draw:text-box>
        </draw:frame>
        <draw:frame presentation:style-name="pr5" draw:layer="layout" svg:width="25.2cm" svg:height="16.4cm" svg:x="1.4cm" svg:y="3.8cm" presentation:class="outline" presentation:user-transformed="true">
          <draw:text-box>
            <text:list text:style-name="L2">
              <text:list-item>
                <text:p>splice(pos, deleteCount, ...items) cambia il contenuto di un array rimuovendo elementi esistenti e/o aggiungendo nuovi elementi.</text:p>
              </text:list-item>
              <text:list-item>
                <text:p>array.splice(2, 0, 'drum'); // inserisce 'drum' alla posizione con indice 2</text:p>
              </text:list-item>
              <text:list-item>
                <text:p>array.splice(2, 1); // rimuove 1 elemento alla posizione 2 dell'array</text:p>
              </text:list-item>
              <text:list-item>
                <text:p>array.splice(2, 1, 'trumpet'); // viene rimosso 1 elemento alla posizione 2 dell’array ma viene aggiunto anche l’elemento trumpet alla posizione 2.</text:p>
              </text:list-item>
              <text:list-item>
                <text:p>slice(start, end) – Crea un nuovo array, copiando gli elementi dell’array originario dalla posizione start fino alla posizione end (esclusa)</text:p>
              </text:list-item>
              <text:list-item>
                <text:p>let fruits = ['Banana', 'Orange', 'Lemon', 'Apple', 'Mango'];</text:p>
              </text:list-item>
              <text:list-item>
                <text:p>let citrus = fruits.slice(1, 3); Viene creato un array con gli elementi dalla posizione 1 alla posizione 2 compresa.</text:p>
              </text:list-item>
              <text:list-item>
                <text:p>Possiamo anche non usare la posizione finale. In questo caso verrà creato un array dalla posizione indicata fino alla fine dell’array.</text:p>
              </text:list-item>
              <text:list-item>
                <text:p>let citrus = fruits.slice(1); Viene creato un array con gli elementi dalla posizione 1 fino alla fine dell’array.</text:p>
              </text:list-item>
              <text:list-item>
                <text:p>concat(...items). Permette di unire più array assieme creando un nuovo array</text:p>
              </text:list-item>
              <text:list-item>
                <text:p>let arrayuno = [“elemento1”, “elemento2”,”elemento3”];</text:p>
              </text:list-item>
              <text:list-item>
                <text:p>let arraydue = [“tre”, “quattro”,”cinque”];</text:p>
              </text:list-item>
              <text:list-item>
                <text:p>let risultato = arrayuno.concat(arraydue);</text:p>
              </text:list-item>
              <text:list-item>
                <text:p>Se abbiamo un altro array arraytre</text:p>
              </text:list-item>
              <text:list-item>
                <text:p>let arraytre = [“sette”,”otto”,”nove”];</text:p>
              </text:list-item>
              <text:list-item>
                <text:p>let risultato = arrayuno.concat(arraydue,arraytre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9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Metodi per la ricerca</text:p>
          </draw:text-box>
        </draw:frame>
        <draw:frame presentation:style-name="pr5" draw:layer="layout" svg:width="25.2cm" svg:height="15.6cm" svg:x="1.4cm" svg:y="4cm" presentation:class="outline" presentation:user-transformed="true">
          <draw:text-box>
            <text:list text:style-name="L2">
              <text:list-item>
                <text:p>indexOf(item, pos)</text:p>
              </text:list-item>
              <text:list-item>
                <text:p>Cerca un determinato elemento nell’array indicato. Se lo trova restituisce la posizione dell’elemento, altrimenti restituisce -1;</text:p>
              </text:list-item>
              <text:list-item>
                <text:p>let arrayuno = [“elemento1”,“elemento2”,”elemento3”];</text:p>
              </text:list-item>
              <text:list-item>
                <text:p>arrayuno.indexOf(“elemento1”) //restituisce 0</text:p>
              </text:list-item>
              <text:list-item>
                <text:p>arrayuno.indexOf(“elemento4”) //restituisce -1</text:p>
              </text:list-item>
              <text:list-item>
                <text:p>includes(value) – Come indexOf, ma restituisce true o false al posto della posizione</text:p>
              </text:list-item>
              <text:list-item>
                <text:p>arrayuno.includes("elemento"); //restituisce false</text:p>
              </text:list-item>
              <text:list-item>
                <text:p>arrayuno.includes("elemento1"); //restituisce tru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0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Metodi per gestire un array</text:p>
          </draw:text-box>
        </draw:frame>
        <draw:frame presentation:style-name="pr5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sort(func) – ordina gli elementi di un array e restituisce l’array ordinato</text:p>
              </text:list-item>
              <text:list-item>
                <text:p>N.B. L’array originario viene modificato</text:p>
              </text:list-item>
              <text:list-item>
                <text:p>let arrayuno = ["elemento1","elemento3","elemento2"];</text:p>
              </text:list-item>
              <text:list-item>
                <text:p>arrayuno.sort();</text:p>
              </text:list-item>
              <text:list-item>
                <text:p>arrayuno diventa [“elemento1”,”elemento2”,”elemento3”];</text:p>
              </text:list-item>
              <text:list-item>
                <text:p>Altro esempio</text:p>
              </text:list-item>
              <text:list-item>
                <text:p>let numeri = [10,40,30,9];</text:p>
              </text:list-item>
              <text:list-item>
                <text:p>numeri.sort();</text:p>
              </text:list-item>
              <text:list-item>
                <text:p>numeri diventa [10,30,40,9] quindi di default l’ordinamento dei numeri non è corretto. 9 viene dopo 40 poiché ogni elemento dell’array viene convertito e la cifra 9 viene dopo il 4. Vedremo meglio più avanti come risolvere questo problema.</text:p>
              </text:list-item>
              <text:list-item>
                <text:p>reverse() – rovescia gli elementi di un array e restituisce l’array rovesciato.</text:p>
              </text:list-item>
              <text:list-item>
                <text:p>let numeri = [10,40,30,9];</text:p>
              </text:list-item>
              <text:list-item>
                <text:p>numeri.reverse();</text:p>
              </text:list-item>
              <text:list-item>
                <text:p>l’array numeri diventa [9,30,40,10].</text:p>
              </text:list-item>
              <text:list-item>
                <text:p>N.B. Anche in questo l’array originario viene modificato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1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Math.floor()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Restituisce il più grande numero intero minore o uguale al numero fornito in input</text:p>
              </text:list-item>
              <text:list-item>
                <text:p>Questi esempi restituiscono tutti il valore intero 5</text:p>
              </text:list-item>
              <text:list-item>
                <text:p>console.log(Math.floor(5.95));</text:p>
              </text:list-item>
              <text:list-item>
                <text:p>console.log(Math.floor(5.05));</text:p>
              </text:list-item>
              <text:list-item>
                <text:p>console.log(Math.floor(5)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2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Math.ceil()</text:p>
          </draw:text-box>
        </draw:frame>
        <draw:frame presentation:style-name="pr5" draw:layer="layout" svg:width="25.2cm" svg:height="13.291cm" svg:x="1.4cm" svg:y="3.8cm" presentation:class="outline" presentation:user-transformed="true">
          <draw:text-box>
            <text:list text:style-name="L2">
              <text:list-item>
                <text:p>Restituisce il piu piccolo intero maggiore o uguale del numero fornito in input</text:p>
              </text:list-item>
              <text:list-item>
                <text:p>console.log(Math.ceil(0.95)); <text:s text:c="2"/>// 1</text:p>
              </text:list-item>
              <text:list-item>
                <text:p>console.log(Math.ceil(4)); <text:s text:c="5"/>// 4</text:p>
              </text:list-item>
              <text:list-item>
                <text:p>console.log(Math.ceil(7.004)); // 8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3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Crediti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https://developer.mozilla.org/en-US/docs/Learn/JavaScript/First_steps/Arrays</text:p>
              </text:list-item>
              <text:list-item>
                <text:p>https://developer.mozilla.org/en-US/docs/Web/JavaScript/Reference/Global_Objects/Math/floor</text:p>
              </text:list-item>
              <text:list-item>
                <text:p>https://developer.mozilla.org/en-US/docs/Web/JavaScript/Reference/Global_Objects/Math/ceil</text:p>
              </text:list-item>
              <text:list-item>
                <text:p>https://javascript.info/array</text:p>
              </text:list-item>
              <text:list-item>
                <text:p>https://javascript.info/array-methods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4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Esercitazione</text:p>
          </draw:text-box>
        </draw:frame>
        <draw:frame presentation:style-name="pr5" draw:layer="layout" svg:width="25.2cm" svg:height="14.687cm" svg:x="1.4cm" svg:y="4.913cm" presentation:class="outline" presentation:user-transformed="true">
          <draw:text-box>
            <text:p>Creare un array con due liste della spesa</text:p>
            <text:p>Modificare il secondo elemento della prima lista della spesa e il terzo elemento della seconda lista della spesa.</text:p>
            <text:p>Sostituire il valore al centro della prima lista della spesa.</text:p>
            <text:p>Attenzione che se il numero di elementi della lista è pari, dividendo per 2 non si ottiene alcun resto.</text:p>
            <text:p>Se è dispari si ottiene un resto.</text:p>
            <text:p>Occorre però arrotondare il risultato come numero intero. Si usa Math.floor() o Math.ceil()?</text:p>
            <text:p>Rimuovi il primo elemento della prima lista della spesa e visualizzalo a schermo</text:p>
            <text:p>Restituire il numero di elementi dell’array</text:p>
            <text:p>Concatenare tra di loro tutti gli elementi dell’array in un array risultato e convertire il risultato in una stringa separando gli elementi con la virgola</text:p>
            <text:p/>
          </draw:text-box>
        </draw:frame>
        <presentation:notes draw:style-name="dp2">
          <draw:page-thumbnail draw:style-name="gr4" draw:layer="layout" svg:width="13.361cm" svg:height="10.023cm" svg:x="3.819cm" svg:y="3.713cm" draw:page-number="15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pitch="variable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Graphics" style:family="graphic"/>
    <style:style style:name="Master1-Inspiration-background" style:family="presentation">
      <style:graphic-properties draw:stroke="none" draw:fill="solid" draw:fill-color="#ffffff" draw:opacity="100%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8pt" style:font-style-asian="normal" style:font-weight-asian="normal" style:font-name-complex="Noto Sans Devanagari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60pt" style:font-style-asian="normal" style:font-weight-asian="normal" style:font-name-complex="Noto Sans Devanagari1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bold" style:font-name-complex="Noto Sans Devanagari1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6pt" style:font-style-asian="normal" style:font-weight-asian="normal" style:font-name-complex="Noto Sans Devanagari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0">20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0">20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0">20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0">20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0">20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0">20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0">20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0">20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5-20">20/05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5-20">20/05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5-20">20/05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Collabora_Office/5.3.10.36$Linux_X86_64 LibreOffice_project/bb5e55d407c013b5b59459d9551268924cd7f785</meta:generator>
    <dc:title>PROGRAMMARE IL WEB NEL 2018</dc:title>
    <meta:creation-date>2017-09-09T17:13:21Z</meta:creation-date>
    <dc:date>2018-05-20T19:19:20.653527938</dc:date>
    <meta:editing-cycles>553</meta:editing-cycles>
    <meta:editing-duration>P1DT5H53M55S</meta:editing-duration>
    <meta:document-statistic meta:object-count="3338"/>
  </office:meta>
</office:document-meta>
</file>