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EC000009B16D3849F3A43CB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pitch="variable"/>
    <style:font-face style:name="FreeSans1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Noto Sans Devanagari" svg:font-family="'Noto Sans Devanagari'" style:font-pitch="variable"/>
    <style:font-face style:name="Noto Sans SC Regular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Master1-Layout7-blank-Vuo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uota-sub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4" style:family="presentation" style:parent-style-name="Master1-Layout7-blank-Vuota-title">
      <style:graphic-properties fo:min-height="3.505cm"/>
    </style:style>
    <style:style style:name="pr5" style:family="presentation" style:parent-style-name="Master1-Layout7-blank-Vuota-outline1">
      <style:graphic-properties fo:min-height="11.928cm"/>
    </style:style>
    <style:style style:name="pr6" style:family="presentation" style:parent-style-name="Master1-Layout7-blank-Vuota-notes">
      <style:graphic-properties draw:fill-color="#ffffff" fo:min-height="11.69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style:paragraph-properties fo:margin-top="0.5cm" fo:margin-bottom="0cm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15pt" style:font-size-asian="15pt" style:font-size-complex="1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5pt" style:font-style-asian="normal" style:font-weight-asian="normal" style:font-name-complex="Noto Sans Devanagari" style:font-size-complex="2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name-asian="Noto Sans CJK SC Regular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2" draw:layer="layout" svg:width="25.202cm" svg:height="12.938cm" svg:x="1.398cm" svg:y="4.242cm" presentation:class="subtitle">
          <draw:text-box>
            <text:p text:style-name="P3"><text:span text:style-name="T2">JAVASCRIPT</text:span></text:p>
            <text:p text:style-name="P3"><text:span text:style-name="T2">LE STRUTTURE DI CONTROLLO</text:span></text:p>
            <text:p text:style-name="P3"><text:span text:style-name="T2">IF ELSE ELSE IF</text:span></text:p>
            <text:p text:style-name="P3"><text:span text:style-name="T2">SWITCH</text:span></text:p>
            <text:p text:style-name="P3"><text:span text:style-name="T2">OPERATORI TERNARI</text:span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5-27">27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5-27">27/05/18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1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Il tipo Boolean</text:p>
          </draw:text-box>
        </draw:frame>
        <draw:frame presentation:style-name="pr5" draw:layer="layout" svg:width="25.2cm" svg:height="16cm" svg:x="1.4cm" svg:y="4cm" presentation:class="outline" presentation:user-transformed="true">
          <draw:text-box>
            <text:list text:style-name="L2">
              <text:list-item>
                <text:p>Il tipo di dato Boolean può assumere due valori:</text:p>
              </text:list-item>
              <text:list-item>
                <text:p>true</text:p>
              </text:list-item>
              <text:list-item>
                <text:p>false</text:p>
              </text:list-item>
              <text:list-item>
                <text:p>Attenzione! Devono essere scritti in minuscolo e non devono essere contornati dalle virgolette singole e multiple.</text:p>
              </text:list-item>
              <text:list-item>
                <text:p>Un’espressione per esempio a &gt; b può restituire un risultato, a seconda dei valori di a e b, che può essere true o false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If else</text:p>
          </draw:text-box>
        </draw:frame>
        <draw:frame presentation:style-name="pr5" draw:layer="layout" svg:width="25.2cm" svg:height="12.178cm" svg:x="1.4cm" svg:y="4.913cm" presentation:class="outline">
          <draw:text-box>
            <text:list text:style-name="L2">
              <text:list-item>
                <text:p>if (condizione) {</text:p>
              </text:list-item>
              <text:list-item>
                <text:p><text:s text:c="2"/>Codice da eseguire se la condizione è vera</text:p>
              </text:list-item>
              <text:list-item>
                <text:p>} else {</text:p>
              </text:list-item>
              <text:list-item>
                <text:p><text:s text:c="2"/>Codice da eseguire se la condizione non è vera</text:p>
              </text:list-item>
              <text:list-item>
                <text:p>} </text:p>
              </text:list-item>
              <text:list-item>
                <text:p>else è facoltativa possiamo anche scrivere solo così</text:p>
              </text:list-item>
              <text:list-item>
                <text:p text:style-name="P9">if (condizione) {</text:p>
              </text:list-item>
              <text:list-item>
                <text:p text:style-name="P9"><text:s text:c="2"/>Codice da eseguire se la condizione è vera</text:p>
              </text:list-item>
              <text:list-item>
                <text:p text:style-name="P9">}</text:p>
              </text:list-item>
              <text:list-item>
                <text:p text:style-name="P9">Il codice fuori dall’if viene eseguito sempre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sempio</text:p>
          </draw:text-box>
        </draw:frame>
        <draw:frame presentation:style-name="pr5" draw:layer="layout" svg:width="25.2cm" svg:height="12.178cm" svg:x="1.4cm" svg:y="4.913cm" presentation:class="outline" presentation:user-transformed="true">
          <draw:text-box>
            <text:list text:style-name="L2">
              <text:list-item>
                <text:p>Es. pensiamo a un sito di ecommerce che applica lo sconto del 20% solo se l’importo della spesa è di almeno 50 euro.</text:p>
              </text:list-item>
            </text:list>
            <text:p>let importo_spesa = 51;</text:p>
            <text:p>if (importo_spesa &gt;=50) {</text:p>
            <text:p><text:s text:c="5"/>console.log(“hai diritto allo sconto”);</text:p>
            <text:p>} else {</text:p>
            <text:p><text:s text:c="4"/>console.log(“non hai diritto allo sconto”);</text:p>
            <text:p>}</text:p>
          </draw:text-box>
        </draw:frame>
        <presentation:notes draw:style-name="dp2">
          <draw:page-thumbnail draw:style-name="gr4" draw:layer="layout" svg:width="13.361cm" svg:height="10.023cm" svg:x="3.819cm" svg:y="3.713cm" draw:page-number="4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5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lse if</text:p>
          </draw:text-box>
        </draw:frame>
        <draw:frame presentation:style-name="pr5" draw:layer="layout" svg:width="25.2cm" svg:height="12.178cm" svg:x="1.4cm" svg:y="4.913cm" presentation:class="outline">
          <draw:text-box>
            <text:list text:style-name="L2">
              <text:list-item>
                <text:p>Potremmo aver bisogno di verificare un’altra condizione. In tal caso occorre usare else if</text:p>
              </text:list-item>
              <text:list-item>
                <text:p text:style-name="P9">if (condizione) {</text:p>
              </text:list-item>
              <text:list-item>
                <text:p text:style-name="P9"><text:s text:c="2"/>Codice da eseguire se la condizione è vera</text:p>
              </text:list-item>
              <text:list-item>
                <text:p text:style-name="P9">} </text:p>
              </text:list-item>
              <text:list-item>
                <text:p text:style-name="P9">else if (condizione) {</text:p>
              </text:list-item>
              <text:list-item>
                <text:p text:style-name="P9"><text:s/>Codice da eseguire se la condizione if è falsa</text:p>
              </text:list-item>
              <text:list-item>
                <text:p text:style-name="P9"/>
              </text:list-item>
              <text:list-item>
                <text:p text:style-name="P9">} … //qui posso inserire ulteriori else if</text:p>
              </text:list-item>
              <text:list-item>
                <text:p text:style-name="P9">else {</text:p>
              </text:list-item>
              <text:list-item>
                <text:p text:style-name="P9"><text:s text:c="2"/>Codice da eseguire se tutte le precedenti condizioni risultano false</text:p>
              </text:list-item>
              <text:list-item>
                <text:p text:style-name="P9">}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5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6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Esempio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Es. pensiamo a un sito di ecommerce che applica una % di sconto sul totale della spesa a seconda dell’importo</text:p>
              </text:list-item>
              <text:list-item>
                <text:p>Se l’importo è di almeno 50 euro o maggiore 10% di sconto</text:p>
              </text:list-item>
              <text:list-item>
                <text:p>Se l’importo è di almeno 60 euro o maggiore 11% di sconto</text:p>
              </text:list-item>
              <text:list-item>
                <text:p>Se l’importo è di almeno 70 euro o maggiore 12% di sconto</text:p>
              </text:list-item>
              <text:list-item>
                <text:p>let totale_spesa = 100;</text:p>
              </text:list-item>
              <text:list-item>
                <text:p>if (totale_spesa &gt;=70){</text:p>
              </text:list-item>
              <text:list-item>
                <text:p><text:s/>console.log (“sconto 12%”);</text:p>
              </text:list-item>
              <text:list-item>
                <text:p>} else if (totale_spesa &gt;= 60){</text:p>
              </text:list-item>
              <text:list-item>
                <text:p><text:s/>console.log(“sconto 11%”);</text:p>
              </text:list-item>
              <text:list-item>
                <text:p>} else if (totale_spesa &gt;=50){</text:p>
              </text:list-item>
              <text:list-item>
                <text:p><text:s/>console.log(“sconto 10%”);</text:p>
              </text:list-item>
              <text:list-item>
                <text:p>}</text:p>
              </text:list-item>
              <text:list-item>
                <text:p>else{</text:p>
              </text:list-item>
              <text:list-item>
                <text:p><text:s/>console.log(“sconto non applicabile”);</text:p>
              </text:list-item>
              <text:list-item>
                <text:p>}</text:p>
              </text:list-item>
              <text:list-item>
                <text:p>N.B. se notate nell’esempio <text:s/>il totale della spesa è 100, pertanto questo numero è maggiore di 50, ma anche di 60 e di 70. Attenzione! Se si verifica una delle condizioni, Javascript non elabora le altre condizioni e va ad eseguire l’istruzione successiva alla struttura if-else-elseif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6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7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Operatori di confronto</text:p>
          </draw:text-box>
        </draw:frame>
        <draw:frame presentation:style-name="pr5" draw:layer="layout" svg:width="25.2cm" svg:height="16.132cm" svg:x="1.294cm" svg:y="4.068cm" presentation:class="outline" presentation:user-transformed="true">
          <draw:text-box>
            <text:list text:style-name="L2">
              <text:list-item>
                <text:p>Sono operatori binari, poiché prevedono due operandi. </text:p>
              </text:list-item>
              <text:list-item>
                <text:p>=== verifica se i due operandi hanno lo stesso tipo di dati e lo stesso valore. es. restituisce false se <text:s/>“1” === 1. <text:s/>“1”!==1</text:p>
              </text:list-item>
              <text:list-item>
                <text:p>L’operatore !== verifica se i due valori non sono dello stesso tipo e non uguali</text:p>
              </text:list-item>
              <text:list-item>
                <text:p>L’operatore == restituisce true se “1” == 1, poiché la stringa composta dal carattere 1 viene convertita in numero (type coercion).</text:p>
              </text:list-item>
              <text:list-item>
                <text:p>E’ consigliabile usare sempre === e !== al posto di == e !=</text:p>
              </text:list-item>
              <text:list-item>
                <text:p>&lt; e &gt; verificano se un valore è minore o maggiore di un altro</text:p>
              </text:list-item>
              <text:list-item>
                <text:p>&lt;= e &gt;= verificano se un valore è minore o uguale oppure maggiore o uguale di un altro </text:p>
              </text:list-item>
              <text:list-item>
                <text:p>Gli operatori &lt; &gt; &lt;= &gt;= effettuano la type coercion</text:p>
              </text:list-item>
              <text:list-item>
                <text:p>Pertanto ‘7’ &gt;=7 Qui viene fatta la type coercion della stringa ‘7’ in numero 7, ma tra due stringhe il confronto è lessicografico</text:p>
              </text:list-item>
              <text:list-item>
                <text:p>'8'&lt;='78' restituisce false</text:p>
              </text:list-item>
              <text:list-item>
                <text:p>Ciascun valore che non è false, undefined, null, 0, NaN o una stringa vuota restituisce true quando è testato come una espressione condizionale, pertanto quando si usa nella struttura if si può usare semplicemente la variabile senza l’operatore di confronto</text:p>
              </text:list-item>
              <text:list-item>
                <text:p>let formaggio = 'Gorgonzola';</text:p>
              </text:list-item>
              <text:list-item>
                <text:p>if (formaggio) { // qui è la stessa cosa che dire (formaggio === true)</text:p>
              </text:list-item>
              <text:list-item>
                <text:p><text:s text:c="2"/>console.log('Formaggio disponibile.');</text:p>
              </text:list-item>
              <text:list-item>
                <text:p>} else {</text:p>
              </text:list-item>
              <text:list-item>
                <text:p><text:s text:c="2"/>console.log('Formaggio non disponibile.');</text:p>
              </text:list-item>
              <text:list-item>
                <text:p>}</text:p>
              </text:list-item>
              <text:list-item>
                <text:p>pertanto</text:p>
              </text:list-item>
              <text:list-item>
                <text:p>If(!formaggio) restituisce true se la variabile formaggio ha come valore false, undefined, null, 0, NaN o una stringa vuota.</text:p>
              </text:list-item>
              <text:list-item>
                <text:p>Anche i valori booleani true e false vengono convertiti in numero con l’operatore di uguaglianza ==</text:p>
              </text:list-item>
              <text:list-item>
                <text:p>alert( true == 1 ); // true</text:p>
              </text:list-item>
              <text:list-item>
                <text:p>alert( false == 0 ); // true</text:p>
              </text:list-item>
              <text:list-item>
                <text:p>Con l’uguaglianza stretta questo non avviene</text:p>
              </text:list-item>
              <text:list-item>
                <text:p>alert(true===1); //false</text:p>
              </text:list-item>
              <text:list-item>
                <text:p>alert(false===0); //false</text:p>
              </text:list-item>
              <text:list-item>
                <text:p>Utilizzate sempre pertanto l’uguaglianza stretta e la disuguaglianza stretta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7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8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Operatori di confronto in presenza di null e undefined</text:p>
          </draw:text-box>
        </draw:frame>
        <draw:frame presentation:style-name="pr5" draw:layer="layout" svg:width="25.2cm" svg:height="15.258cm" svg:x="1.4cm" svg:y="4.342cm" presentation:class="outline" presentation:user-transformed="true">
          <draw:text-box>
            <text:list text:style-name="L2">
              <text:list-item>
                <text:p>alert( null === undefined ); // false</text:p>
              </text:list-item>
              <text:list-item>
                <text:p>alert( null == undefined ); // true</text:p>
              </text:list-item>
              <text:list-item>
                <text:p>Quando usiamo gli operatori &gt; &lt; &gt;= &lt;= null e undefined vengono convertiti in numeri (null diventa 0, mentre undefined diventa NaN)</text:p>
              </text:list-item>
              <text:list-item>
                <text:p>alert( null &gt; 0 ); <text:s/>// (1) false</text:p>
              </text:list-item>
              <text:list-item>
                <text:p>alert( null == 0 ); // (2) false</text:p>
              </text:list-item>
              <text:list-item>
                <text:p>alert( null &gt;= 0 ); // (3) true</text:p>
              </text:list-item>
              <text:list-item>
                <text:p>Nel caso di == null non viene convertito nel numero 0 pertanto risulta diverso da null</text:p>
              </text:list-item>
              <text:list-item>
                <text:p>Nel caso di &gt;= null viene convertito nel numero 0, pertanto risultato &gt;=0</text:p>
              </text:list-item>
              <text:list-item>
                <text:p>Il consiglio è pertanto usare === al posto di == e non usare valori null e undefined con gli operatori &gt; &lt; &gt;= &lt;=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8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9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Confronto lessicografico tra stringhe</text:p>
          </draw:text-box>
        </draw:frame>
        <draw:frame presentation:style-name="pr5" draw:layer="layout" svg:width="25.2cm" svg:height="12.178cm" svg:x="1.4cm" svg:y="4.913cm" presentation:class="outline">
          <draw:text-box>
            <text:list text:style-name="L2">
              <text:list-item>
                <text:p>Le stringhe sono confrontate lettera per lettera</text:p>
              </text:list-item>
              <text:list-item>
                <text:p>L’algoritmo è molto semplice</text:p>
              </text:list-item>
              <text:list-item>
                <text:p>Viene confrontato il primo carattere di ognuna delle due stringhe</text:p>
              </text:list-item>
              <text:list-item>
                <text:p>Se la prima lettera della prima stringa è maggiore o minore della prima lettera della prima stringa, allora la prima stringa è maggiore o minore della seconda.</text:p>
              </text:list-item>
              <text:list-item>
                <text:p>Se il primo carattere di ogni stringa è uguale, vengono confrontati i secondi caratteri allo stesso modo, fino alla fine della stringa. 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9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0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Operatori logici</text:p>
          </draw:text-box>
        </draw:frame>
        <draw:frame presentation:style-name="pr5" draw:layer="layout" svg:width="25.2cm" svg:height="15.8cm" svg:x="1.4cm" svg:y="4cm" presentation:class="outline" presentation:user-transformed="true">
          <draw:text-box>
            <text:list text:style-name="L2">
              <text:list-item>
                <text:p>&amp;&amp; — AND; <text:s/>si possono unire due o più espressioni. L’espressione risultante risulta vera se sono vere tutte le espressioni che la compongono.</text:p>
              </text:list-item>
              <text:list-item>
                <text:p>Se nella valutazione una delle espressioni è falsa, non vengono valutate le altre, poiché l’espressione è per forza falsa. Lazy Evaluation.</text:p>
              </text:list-item>
              <text:list-item>
                <text:p>false &amp;&amp; console.log("ciao a tutti");</text:p>
              </text:list-item>
              <text:list-item>
                <text:p>|| — OR; si possono unire due o più espressioni. L’espressione risultante risulta vera se è vera almeno una delle espressioni che la compongono</text:p>
              </text:list-item>
              <text:list-item>
                <text:p>Se nella valutazione una delle espressioni è vera, non vengono valutate le altre, poiché l’espressione è per forza vera. Lazy Evalutation.</text:p>
              </text:list-item>
              <text:list-item>
                <text:p>true || console.log("ciao a tutti");</text:p>
              </text:list-item>
              <text:list-item>
                <text:p>! - NOT data una espressione (che va indicata tra parentesi se è composta dagli operatori &amp;&amp; oppure || restituisce true se l’espressione è false, false viceversa.</text:p>
              </text:list-item>
              <text:list-item>
                <text:p>!(true || console.log("ciao a tutti"))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0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1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sempi con operatori logici</text:p>
          </draw:text-box>
        </draw:frame>
        <draw:frame presentation:style-name="pr5" draw:layer="layout" svg:width="25.2cm" svg:height="14.487cm" svg:x="1.4cm" svg:y="4.913cm" presentation:class="outline" presentation:user-transformed="true">
          <draw:text-box>
            <text:list text:style-name="L2">
              <text:list-item>
                <text:p text:style-name="P9">Esempio per verificare se un valore appartiene a un insieme di valori si usa l’operatore or</text:p>
              </text:list-item>
              <text:list-item>
                <text:p text:style-name="P9">if (x === 5 || x === 7 || x === 10 ||x === 20) {</text:p>
              </text:list-item>
              <text:list-item>
                <text:p text:style-name="P9"><text:s text:c="2"/>// codice</text:p>
              </text:list-item>
              <text:list-item>
                <text:p text:style-name="P9">}</text:p>
              </text:list-item>
              <text:list-item>
                <text:p text:style-name="P9">Esempio: per verificare se un valore è compreso tra due estremi (estremi esclusi)</text:p>
              </text:list-item>
              <text:list-item>
                <text:p text:style-name="P9">if (x &gt; 5 &amp;&amp; x&lt;10){}</text:p>
              </text:list-item>
              <text:list-item>
                <text:p text:style-name="P9">Esempio: per verificare se è un valore non è compreso all’interno di due estremi (estremi esclusi)</text:p>
              </text:list-item>
              <text:list-item>
                <text:p>If (!(x &gt; 5 &amp;&amp; x&lt;10)){}</text:p>
              </text:list-item>
              <text:list-item>
                <text:p>Oppure</text:p>
              </text:list-item>
              <text:list-item>
                <text:p>if(x&lt;5 || x&gt;10){}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1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Costrutto switch</text:p>
          </draw:text-box>
        </draw:frame>
        <draw:frame presentation:style-name="pr5" draw:layer="layout" svg:width="25.2cm" svg:height="14.487cm" svg:x="1.4cm" svg:y="4.913cm" presentation:class="outline" presentation:user-transformed="true">
          <draw:text-box>
            <text:list text:style-name="L2">
              <text:list-item>
                <text:p>Si usa se abbiamo una variabile che può assumere diversi valori e a seconda di ognuno di questi eseguire una certa operazione.</text:p>
              </text:list-item>
            </text:list>
            <text:list text:style-name="L3">
              <text:list-item>
                <text:p>swich(variabile){</text:p>
                <text:list>
                  <text:list-item>
                    <text:p>case valore1:</text:p>
                  </text:list-item>
                  <text:list-item>
                    <text:p>//esegui operazione</text:p>
                  </text:list-item>
                  <text:list-item>
                    <text:p>break;</text:p>
                  </text:list-item>
                  <text:list-item>
                    <text:p>case valore2: </text:p>
                  </text:list-item>
                  <text:list-item>
                    <text:p>//esegui operazione</text:p>
                  </text:list-item>
                  <text:list-item>
                    <text:p>break;</text:p>
                  </text:list-item>
                  <text:list-item>
                    <text:p>default:</text:p>
                  </text:list-item>
                  <text:list-item>
                    <text:p>//esegui operazione</text:p>
                  </text:list-item>
                </text:list>
              </text:list-item>
              <text:list-item>
                <text:p>}</text:p>
              </text:list-item>
              <text:list-item>
                <text:p>Attenzione! Il costrutto switch usa l’operatore di uguaglianza stretta (===)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2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3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Switch esempio</text:p>
          </draw:text-box>
        </draw:frame>
        <draw:frame presentation:style-name="pr5" draw:text-style-name="P11" draw:layer="layout" svg:width="25.2cm" svg:height="16.2cm" svg:x="1.4cm" svg:y="3.8cm" presentation:class="outline" presentation:user-transformed="true">
          <draw:text-box>
            <text:list text:style-name="L2">
              <text:list-item>
                <text:p><text:span text:style-name="T7">let mese = 1;</text:span></text:p>
              </text:list-item>
              <text:list-item>
                <text:p><text:span text:style-name="T7">let meseInLettere = “”;</text:span></text:p>
              </text:list-item>
              <text:list-item>
                <text:p><text:span text:style-name="T7">switch (mese) {</text:span></text:p>
              </text:list-item>
              <text:list-item>
                <text:p><text:span text:style-name="T8"><text:s text:c="12"/></text:span><text:span text:style-name="T8">case 1: <text:s/></text:span><text:span text:style-name="T7">meseInLettere = "Gennaio";</text:span></text:p>
              </text:list-item>
              <text:list-item>
                <text:p><text:span text:style-name="T7"><text:s text:c="21"/></text:span><text:span text:style-name="T7">break;</text:span></text:p>
              </text:list-item>
              <text:list-item>
                <text:p><text:span text:style-name="T8"><text:s text:c="12"/></text:span><text:span text:style-name="T8">case 2: <text:s/></text:span><text:span text:style-name="T7">meseInLettere = "Febbraio";</text:span></text:p>
              </text:list-item>
              <text:list-item>
                <text:p><text:span text:style-name="T7"><text:s text:c="21"/></text:span><text:span text:style-name="T7">break;</text:span></text:p>
              </text:list-item>
              <text:list-item>
                <text:p><text:span text:style-name="T8"><text:s text:c="12"/></text:span><text:span text:style-name="T8">case 3: <text:s/></text:span><text:span text:style-name="T7">meseInLettere = "Marzo";</text:span></text:p>
              </text:list-item>
              <text:list-item>
                <text:p><text:span text:style-name="T7"><text:s text:c="21"/></text:span><text:span text:style-name="T7">break;</text:span></text:p>
              </text:list-item>
              <text:list-item>
                <text:p><text:span text:style-name="T8"><text:s text:c="12"/></text:span><text:span text:style-name="T8">case 4: <text:s/></text:span><text:span text:style-name="T7">meseInLettere = "Aprile";</text:span></text:p>
                <text:p><text:span text:style-name="T7"><text:s text:c="21"/></text:span><text:span text:style-name="T7">break;</text:span></text:p>
              </text:list-item>
              <text:list-item>
                <text:p><text:span text:style-name="T7"><text:s text:c="9"/>… </text:span><text:span text:style-name="T7">così per gli altri mesi</text:span></text:p>
              </text:list-item>
              <text:list-item>
                <text:p><text:span text:style-name="T8"><text:s text:c="12"/></text:span><text:span text:style-name="T8">case 12: </text:span><text:span text:style-name="T7">meseInLettere = "Dicembre";</text:span></text:p>
              </text:list-item>
              <text:list-item>
                <text:p><text:span text:style-name="T7"><text:s text:c="21"/></text:span><text:span text:style-name="T7">break;</text:span></text:p>
              </text:list-item>
              <text:list-item>
                <text:p><text:span text:style-name="T8"><text:s text:c="12"/></text:span><text:span text:style-name="T8">default: </text:span><text:span text:style-name="T7">meseInLettere = "Mese non valido";</text:span></text:p>
              </text:list-item>
              <text:list-item>
                <text:p><text:span text:style-name="T7"><text:s text:c="21"/></text:span><text:span text:style-name="T7">break;</text:span></text:p>
              </text:list-item>
              <text:list-item>
                <text:p><text:span text:style-name="T7"><text:s text:c="8"/></text:span><text:span text:style-name="T7">}</text:span>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3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4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Switch esempio</text:p>
          </draw:text-box>
        </draw:frame>
        <draw:frame presentation:style-name="pr5" draw:text-style-name="P11" draw:layer="layout" svg:width="25.2cm" svg:height="16.2cm" svg:x="1.4cm" svg:y="3.8cm" presentation:class="outline" presentation:user-transformed="true">
          <draw:text-box>
            <text:list text:style-name="L2">
              <text:list-item>
                <text:p><text:span text:style-name="T7">let mese = 1;</text:span></text:p>
              </text:list-item>
              <text:list-item>
                <text:p><text:span text:style-name="T7">let numeroGiorni;</text:span></text:p>
              </text:list-item>
              <text:list-item>
                <text:p><text:span text:style-name="T7">switch(mese) {</text:span></text:p>
                <text:list>
                  <text:list-item>
                    <text:p><text:span text:style-name="T7">case 4:</text:span></text:p>
                  </text:list-item>
                  <text:list-item>
                    <text:p><text:span text:style-name="T7">case 6:</text:span></text:p>
                  </text:list-item>
                  <text:list-item>
                    <text:p><text:span text:style-name="T7">case 7:</text:span></text:p>
                  </text:list-item>
                  <text:list-item>
                    <text:p><text:span text:style-name="T7">case 11:</text:span></text:p>
                    <text:list>
                      <text:list-item>
                        <text:p><text:span text:style-name="T7">numeroGiorni = 30;</text:span></text:p>
                      </text:list-item>
                      <text:list-item>
                        <text:p><text:span text:style-name="T7">break;</text:span></text:p>
                      </text:list-item>
                    </text:list>
                    <text:p><text:span text:style-name="T7">case 2:</text:span></text:p>
                    <text:list>
                      <text:list-item text:start-value="1">
                        <text:p><text:span text:style-name="T7">numeroGiorni = 28;</text:span></text:p>
                      </text:list-item>
                      <text:list-item>
                        <text:p><text:span text:style-name="T7">break;</text:span></text:p>
                      </text:list-item>
                    </text:list>
                  </text:list-item>
                  <text:list-item>
                    <text:p><text:span text:style-name="T7">case 1:</text:span></text:p>
                  </text:list-item>
                  <text:list-item>
                    <text:p><text:span text:style-name="T7">case 3:</text:span></text:p>
                  </text:list-item>
                  <text:list-item>
                    <text:p><text:span text:style-name="T7">case 5:</text:span></text:p>
                  </text:list-item>
                  <text:list-item>
                    <text:p><text:span text:style-name="T7">case 8:</text:span></text:p>
                  </text:list-item>
                  <text:list-item>
                    <text:p><text:span text:style-name="T7">case 9:</text:span></text:p>
                  </text:list-item>
                  <text:list-item>
                    <text:p><text:span text:style-name="T7">case 10;</text:span></text:p>
                  </text:list-item>
                  <text:list-item>
                    <text:p><text:span text:style-name="T7">case 12:</text:span></text:p>
                    <text:list>
                      <text:list-item>
                        <text:p><text:span text:style-name="T7">numeroGiorni = 31;</text:span></text:p>
                      </text:list-item>
                      <text:list-item>
                        <text:p><text:span text:style-name="T7">break;</text:span></text:p>
                      </text:list-item>
                    </text:list>
                  </text:list-item>
                  <text:list-item>
                    <text:p><text:span text:style-name="T7">default:</text:span></text:p>
                    <text:list>
                      <text:list-item>
                        <text:p><text:span text:style-name="T7">console.log(“Mese non valido”);</text:span></text:p>
                      </text:list-item>
                    </text:list>
                  </text:list-item>
                </text:list>
              </text:list-item>
              <text:list-item>
                <text:p><text:span text:style-name="T7">}</text:span>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4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5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prompt</text:p>
          </draw:text-box>
        </draw:frame>
        <draw:frame presentation:style-name="pr5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let result;</text:p>
              </text:list-item>
              <text:list-item>
                <text:p>result = prompt(title[, default]);</text:p>
              </text:list-item>
              <text:list-item>
                <text:p>Mostra una finestra con un messaggio di testo, un campo di input per cui l’utente può inserire un valore e due pulsanti Ok e Annulla</text:p>
              </text:list-item>
              <text:list-item>
                <text:p>Nel title valorizziamo il testo da mostrare all’utente</text:p>
              </text:list-item>
              <text:list-item>
                <text:p>Il default è il testo di default da valorizzare nel campo di input</text:p>
              </text:list-item>
              <text:list-item>
                <text:p>Per un problema di Internet Explorer è necessario valorizzare una stringa vuota come secondo argomento se non si vuole indicare un testo di default. </text:p>
              </text:list-item>
              <text:list-item>
                <text:p>Questa funzione prompt restituisce null se l’utente clicca sul pulsante annulla o usa il tasto Esc della tastiera, altrimenti restituisce quanto l’utente ha inserito nel campo di Input.</text:p>
              </text:list-item>
              <text:list-item>
                <text:p>Esempio let result = prompt(“Quanti anni hai”,””)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5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6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confirm</text:p>
          </draw:text-box>
        </draw:frame>
        <draw:frame presentation:style-name="pr5" draw:layer="layout" svg:width="25.2cm" svg:height="15.887cm" svg:x="1.4cm" svg:y="4.913cm" presentation:class="outline" presentation:user-transformed="true">
          <draw:text-box>
            <text:list text:style-name="L2">
              <text:list-item>
                <text:p>let result;</text:p>
              </text:list-item>
              <text:list-item>
                <text:p>result = confirm(title);</text:p>
              </text:list-item>
              <text:list-item>
                <text:p>Mostra una finestra con un messaggio di testo e due pulsanti Ok e Annulla</text:p>
              </text:list-item>
              <text:list-item>
                <text:p>Nel title valorizziamo il testo da mostrare all’utente</text:p>
              </text:list-item>
              <text:list-item>
                <text:p>Questa funzione prompt restituisce true se l’utente clicca sul pulsante ok, false altrimenti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6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7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Operatore ternario</text:p>
          </draw:text-box>
        </draw:frame>
        <draw:frame presentation:style-name="pr5" draw:layer="layout" svg:width="25.2cm" svg:height="14.487cm" svg:x="1.4cm" svg:y="4.913cm" presentation:class="outline" presentation:user-transformed="true">
          <draw:text-box>
            <text:list text:style-name="L2">
              <text:list-item>
                <text:p>Si utilizza per semplici condizioni da verifica. E’ un if then else semplificato</text:p>
                <text:p>condizione?operazione_da_eseguire_se_condizione_èvera:operazione_alternativa</text:p>
              </text:list-item>
              <text:list-item>
                <text:p>let giornoCompleanno = true;</text:p>
              </text:list-item>
              <text:list-item>
                <text:p>let saluto = ( giornoCompleanno ) ? 'Buon compleanno' : ‘Buongiorno';</text:p>
              </text:list-item>
              <text:list-item>
                <text:p>Ma possiamo specificare anche degli else if</text:p>
              </text:list-item>
              <text:list-item>
                <text:p>let eta = prompt('eta?', 18);</text:p>
              </text:list-item>
              <text:list-item>
                <text:p>let messaggio = (eta &lt; 3) ? 'Ciao, bambino' :</text:p>
              </text:list-item>
              <text:list-item>
                <text:p><text:s text:c="2"/>(eta &lt; 18) ? 'Ciao' :</text:p>
              </text:list-item>
              <text:list-item>
                <text:p><text:s text:c="2"/>(eta &lt; 100) ? 'Auguri' :</text:p>
              </text:list-item>
              <text:list-item>
                <text:p><text:s text:c="2"/>'Che strana età!';</text:p>
              </text:list-item>
              <text:list-item>
                <text:p>alert( messaggio )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7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8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Crediti</text:p>
          </draw:text-box>
        </draw:frame>
        <draw:frame presentation:style-name="pr5" draw:layer="layout" svg:width="25.2cm" svg:height="12.178cm" svg:x="1.4cm" svg:y="4.913cm" presentation:class="outline" presentation:user-transformed="true">
          <draw:text-box>
            <text:list text:style-name="L2">
              <text:list-item>
                <text:p>https://developer.mozilla.org/en-US/docs/Learn/JavaScript/Building_blocks/conditionals</text:p>
              </text:list-item>
              <text:list-item>
                <text:p>https://developer.mozilla.org/en-US/docs/Web/JavaScript/Guide/Control_flow_and_error_handling#Conditional_statements</text:p>
              </text:list-item>
              <text:list-item>
                <text:p>https://javascript.info/operators</text:p>
              </text:list-item>
              <text:list-item>
                <text:p>https://javascript.info/comparison</text:p>
              </text:list-item>
              <text:list-item>
                <text:p>https://javascript.info/alert-prompt-confirm</text:p>
              </text:list-item>
              <text:list-item>
                <text:p>https://javascript.info/ifelse</text:p>
              </text:list-item>
              <text:list-item>
                <text:p>https://javascript.info/logical-operators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8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9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sercitazione</text:p>
          </draw:text-box>
        </draw:frame>
        <draw:frame presentation:style-name="pr5" draw:layer="layout" svg:width="25.2cm" svg:height="16.4cm" svg:x="1.4cm" svg:y="3.6cm" presentation:class="outline" presentation:user-transformed="true">
          <draw:text-box>
            <text:list text:style-name="L2">
              <text:list-item>
                <text:p>1) Qual è il risultato di queste espressioni</text:p>
              </text:list-item>
              <text:list-item>
                <text:p>5 &gt; 4</text:p>
              </text:list-item>
              <text:list-item>
                <text:p>"apple" &gt; "pineapple"</text:p>
              </text:list-item>
              <text:list-item>
                <text:p>"2" &gt; "12"</text:p>
              </text:list-item>
              <text:list-item>
                <text:p>“2” &gt; 12</text:p>
              </text:list-item>
              <text:list-item>
                <text:p>undefined == null</text:p>
              </text:list-item>
              <text:list-item>
                <text:p>undefined === null</text:p>
              </text:list-item>
              <text:list-item>
                <text:p>Tratto da https://javascript.info/comparison#comparisons</text:p>
              </text:list-item>
              <text:list-item>
                <text:p>2) Creare una pagina web che chiede il nome dell’utente e lo stampa a schermo.</text:p>
              </text:list-item>
              <text:list-item>
                <text:p>Se l’utente non ha inserito un testo, viene segnalato un apposito errore</text:p>
              </text:list-item>
              <text:list-item>
                <text:p>Se la stringa è più grande di 100 caratteri, viene segnalato un apposito errore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9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0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sercitazione</text:p>
          </draw:text-box>
        </draw:frame>
        <draw:frame presentation:style-name="pr5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3) Scrivere il codice usando if else</text:p>
              </text:list-item>
              <text:list-item>
                <text:p>switch (browser) {</text:p>
              </text:list-item>
              <text:list-item>
                <text:p><text:s text:c="2"/>case 'Edge':</text:p>
              </text:list-item>
              <text:list-item>
                <text:p><text:s text:c="4"/>alert( "You've got the Edge!" );</text:p>
              </text:list-item>
              <text:list-item>
                <text:p><text:s text:c="4"/>break;</text:p>
              </text:list-item>
              <text:list-item>
                <text:p><text:s text:c="2"/>case 'Chrome':</text:p>
              </text:list-item>
              <text:list-item>
                <text:p><text:s text:c="2"/>case 'Firefox':</text:p>
              </text:list-item>
              <text:list-item>
                <text:p><text:s text:c="2"/>case 'Safari':</text:p>
              </text:list-item>
              <text:list-item>
                <text:p><text:s text:c="2"/>case 'Opera':</text:p>
              </text:list-item>
              <text:list-item>
                <text:p><text:s text:c="4"/>alert( 'Okay we support these browsers too' );</text:p>
              </text:list-item>
              <text:list-item>
                <text:p><text:s text:c="4"/>break;</text:p>
              </text:list-item>
              <text:list-item>
                <text:p><text:s text:c="2"/>default:</text:p>
              </text:list-item>
              <text:list-item>
                <text:p><text:s text:c="4"/>alert( 'We hope that this page looks ok!' );</text:p>
              </text:list-item>
              <text:list-item>
                <text:p>}</text:p>
              </text:list-item>
              <text:list-item>
                <text:p>Tratto da https://javascript.info/switch#rewrite-the-switch-into-an-if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0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1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sercitazione</text:p>
          </draw:text-box>
        </draw:frame>
        <draw:frame presentation:style-name="pr5" draw:layer="layout" svg:width="25.2cm" svg:height="15.687cm" svg:x="1.2cm" svg:y="4cm" presentation:class="outline" presentation:user-transformed="true">
          <draw:text-box>
            <text:list text:style-name="L2">
              <text:list-item>
                <text:p>4) Riscrivi questo codice usando il costrutto switch</text:p>
              </text:list-item>
              <text:list-item>
                <text:p>let a = Number(prompt('a?', ''));</text:p>
              </text:list-item>
              <text:list-item>
                <text:p>if (a == 0) {</text:p>
              </text:list-item>
              <text:list-item>
                <text:p><text:s text:c="2"/>alert( 0 );</text:p>
              </text:list-item>
              <text:list-item>
                <text:p>}</text:p>
              </text:list-item>
              <text:list-item>
                <text:p>if (a == 1) {</text:p>
              </text:list-item>
              <text:list-item>
                <text:p><text:s text:c="2"/>alert( 1 );</text:p>
              </text:list-item>
              <text:list-item>
                <text:p>}</text:p>
              </text:list-item>
              <text:list-item>
                <text:p>if (a == 2 || a == 3) {</text:p>
              </text:list-item>
              <text:list-item>
                <text:p><text:s text:c="2"/>alert( '2,3' );</text:p>
              </text:list-item>
              <text:list-item>
                <text:p>}</text:p>
              </text:list-item>
              <text:list-item>
                <text:p>https://javascript.info/switch#rewrite-if-into-switch</text:p>
              </text:list-item>
              <text:list-item>
                <text:p>5) Viene mostrato l’alert?</text:p>
              </text:list-item>
              <text:list-item>
                <text:p>if ("0") {</text:p>
              </text:list-item>
              <text:list-item>
                <text:p><text:s text:c="2"/>alert( 'Hello' );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1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sercitazione</text:p>
          </draw:text-box>
        </draw:frame>
        <draw:frame presentation:style-name="pr5" draw:layer="layout" svg:width="25.2cm" svg:height="16cm" svg:x="1.4cm" svg:y="4cm" presentation:class="outline" presentation:user-transformed="true">
          <draw:text-box>
            <text:list text:style-name="L2">
              <text:list-item>
                <text:p>6) Usando if else, scrivi il codice che prende in input un numero dall’utente e mostra un messaggio. </text:p>
              </text:list-item>
              <text:list-item>
                <text:p>1, il valore è maggiore di 0</text:p>
              </text:list-item>
              <text:list-item>
                <text:p>-1 se è minore di 0,</text:p>
              </text:list-item>
              <text:list-item>
                <text:p>0 se è uguale a 0.</text:p>
              </text:list-item>
              <text:list-item>
                <text:p>Se il numero in input non risulta un numero segnala errore <text:s/>Usare Number(numero)</text:p>
              </text:list-item>
              <text:list-item>
                <text:p>(tratto da https://javascript.info/ifelse#show-the-sign)</text:p>
              </text:list-item>
              <text:list-item>
                <text:p>7) Scrivere il codice per gestire una login form con username e password.</text:p>
              </text:list-item>
              <text:list-item>
                <text:p>Se il visitatore indica “Admin” come utente, viene richiesta una password.</text:p>
              </text:list-item>
              <text:list-item>
                <text:p>Se l’input è una linea o l’utente ha usato il tasto ESC, viene mostrato “Annullato”. Se c’è una stringa diversa da “Admin”, deve essere mostrato il messaggio “Non ti conosco”. </text:p>
              </text:list-item>
              <text:list-item>
                <text:p>La password deve essere controllata in questo modo. Se è uguale a “IlMaestro”, allora mostra “Benvenuto”.</text:p>
              </text:list-item>
              <text:list-item>
                <text:p>Altrimenti, mostra “Password Errata”.</text:p>
              </text:list-item>
              <text:list-item>
                <text:p>Se la stringa è vuota o l’utente ha utilizzato il tasto esc, viene mostrato “Annullato”.</text:p>
              </text:list-item>
              <text:list-item>
                <text:p>(tratto da https://javascript.info/ifelse#check-the-login)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2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3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sercitazione ternary expression</text:p>
          </draw:text-box>
        </draw:frame>
        <draw:frame presentation:style-name="pr5" draw:layer="layout" svg:width="25.2cm" svg:height="15.6cm" svg:x="1.4cm" svg:y="4.2cm" presentation:class="outline" presentation:user-transformed="true">
          <draw:text-box>
            <text:list text:style-name="L2">
              <text:list-item>
                <text:p>8) Converti questo codice in una ternary expression</text:p>
              </text:list-item>
              <text:list-item>
                <text:p>let message;</text:p>
              </text:list-item>
              <text:list-item>
                <text:p>if (login == 'Employee') {</text:p>
              </text:list-item>
              <text:list-item>
                <text:p><text:s text:c="2"/>message = 'Hello';</text:p>
              </text:list-item>
              <text:list-item>
                <text:p>} else if (login == 'Director') {</text:p>
              </text:list-item>
              <text:list-item>
                <text:p><text:s text:c="2"/>message = 'Greetings';</text:p>
              </text:list-item>
              <text:list-item>
                <text:p>} else if (login == '') {</text:p>
              </text:list-item>
              <text:list-item>
                <text:p><text:s text:c="2"/>message = 'No login';</text:p>
              </text:list-item>
              <text:list-item>
                <text:p>} else {</text:p>
              </text:list-item>
              <text:list-item>
                <text:p><text:s text:c="2"/>message = '';</text:p>
              </text:list-item>
              <text:list-item>
                <text:p>}</text:p>
              </text:list-item>
              <text:list-item>
                <text:p>(tratto da https://javascript.info/ifelse#rewrite-if-else-into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3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pitch="variable"/>
    <style:font-face style:name="FreeSans1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Noto Sans Devanagari" svg:font-family="'Noto Sans Devanagari'" style:font-pitch="variable"/>
    <style:font-face style:name="Noto Sans SC Regular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raphics" style:family="graphic"/>
    <style:style style:name="Master1-Inspiration-background" style:family="presentation">
      <style:graphic-properties draw:stroke="none" draw:fill="solid" draw:fill-color="#ffffff" draw:opacity="100%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 style:shrink-to-fit="true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 style:shrink-to-fit="tru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68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1-vertTitleAndTx-Titolo-e-testo-verticale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3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6pt" style:font-style-asian="normal" style:font-weight-asian="normal" style:font-name-complex="Noto Sans Devanagari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0pt" style:font-style-asian="normal" style:font-weight-asian="normal" style:font-name-complex="Noto Sans Devanagari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8pt" style:font-style-asian="normal" style:font-weight-asian="normal" style:font-name-complex="Noto Sans Devanagari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0pt" style:font-style-asian="normal" style:font-weight-asian="normal" style:font-name-complex="Noto Sans Devanagari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60pt" style:font-style-asian="normal" style:font-weight-asian="normal" style:font-name-complex="Noto Sans Devanagari" style:font-size-complex="6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6pt" style:font-style-asian="normal" style:font-weight-asian="normal" style:font-name-complex="Noto Sans Devanagari" style:font-size-complex="36pt" style:font-style-complex="normal" style:font-weight-complex="normal"/>
    </style:style>
    <style:style style:name="MT16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bold" style:font-name-complex="Noto Sans Devanagari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2pt" style:font-style-asian="normal" style:font-weight-asian="normal" style:font-name-complex="Noto Sans Devanagari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2pt" style:font-style-asian="normal" style:font-weight-asian="normal" style:font-name-complex="Noto Sans Devanagari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6pt" style:font-style-asian="normal" style:font-weight-asian="normal" style:font-name-complex="Noto Sans Devanagari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7">27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7">27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7">27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7">27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7">27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7">27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7">27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7">27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5" draw:style-name="Mgr3" draw:text-style-name="MP3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3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3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3" draw:layer="backgroundobjects" svg:width="9.112cm" svg:height="1.484cm" svg:x="11.887cm" svg:y="28.215cm" presentation:class="page-number">
        <draw:text-box>
          <text:p text:style-name="MP4"><text:span text:style-name="MT4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7">27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7">27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titolo 2" presentation:style-name="Mpr1" draw:text-style-name="MP1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1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2.75cm" svg:height="9.56cm" svg:x="4.125cm" svg:y="2.5cm" presentation:class="page"/>
        <draw:frame draw:name="Segnaposto note 8" presentation:style-name="Mpr8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0" draw:text-style-name="MP1" draw:layer="backgroundobjects" svg:width="20.999cm" svg:height="7.311cm" svg:x="3.501cm" svg:y="3.435cm" presentation:class="title">
        <draw:text-box>
          <text:p text:style-name="MP16"><text:span text:style-name="MT13">Fare clic per modificare lo stile del titolo dello schema</text:span></text:p>
        </draw:text-box>
      </draw:frame>
      <draw:frame draw:name="Sottotitolo 2" presentation:style-name="Mpr11" draw:text-style-name="MP1" draw:layer="backgroundobjects" svg:width="20.999cm" svg:height="5.071cm" svg:x="3.501cm" svg:y="11.029cm" presentation:class="subtitle">
        <draw:text-box>
          <text:p text:style-name="MP17"><text:span text:style-name="MT14">Fare clic per modificare lo stile del sottotitolo dello schema</text:span></text:p>
        </draw:text-box>
      </draw:frame>
      <draw:frame draw:name="Segnaposto data 3" presentation:style-name="Mpr1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2.75cm" svg:height="9.56cm" svg:x="4.125cm" svg:y="2.5cm" presentation:class="page"/>
        <draw:frame draw:name="Segnaposto note 8" presentation:style-name="Mpr17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9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20" draw:text-style-name="MP1" draw:layer="backgroundobjects" svg:width="25.2cm" svg:height="12.179cm" svg:x="1.4cm" svg:y="5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2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2.75cm" svg:height="9.56cm" svg:x="4.125cm" svg:y="2.5cm" presentation:class="page"/>
        <draw:frame draw:name="Segnaposto note 8" presentation:style-name="Mpr26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2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7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28" draw:text-style-name="MP1" draw:layer="backgroundobjects" svg:width="24.152cm" svg:height="8.736cm" svg:x="1.909cm" svg:y="5.234cm" presentation:class="title">
        <draw:text-box>
          <text:p text:style-name="MP18"><text:span text:style-name="MT13">Fare clic per modificare lo stile del titolo dello schema</text:span></text:p>
        </draw:text-box>
      </draw:frame>
      <draw:frame draw:name="Segnaposto testo 2" presentation:style-name="Mpr29" draw:text-style-name="MP1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data 3" presentation:style-name="Mpr3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2.75cm" svg:height="9.56cm" svg:x="4.125cm" svg:y="2.5cm" presentation:class="page"/>
        <draw:frame draw:name="Segnaposto note 8" presentation:style-name="Mpr35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6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37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38" draw:text-style-name="MP1" draw:layer="backgroundobjects" svg:width="12.387cm" svg:height="12.18cm" svg:x="1.39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38" draw:text-style-name="MP1" draw:layer="backgroundobjects" svg:width="12.391cm" svg:height="12.18cm" svg:x="14.20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3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2.75cm" svg:height="9.56cm" svg:x="4.125cm" svg:y="2.5cm" presentation:class="page"/>
        <draw:frame draw:name="Segnaposto note 8" presentation:style-name="Mpr4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46" draw:text-style-name="MP1" draw:layer="backgroundobjects" svg:width="24.152cm" svg:height="4.057cm" svg:x="1.927cm" svg:y="1.12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2" presentation:style-name="Mpr47" draw:text-style-name="MP1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3" presentation:style-name="Mpr48" draw:text-style-name="MP1" draw:layer="backgroundobjects" svg:width="11.849cm" svg:height="11.284cm" svg:x="1.92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47" draw:text-style-name="MP1" draw:layer="backgroundobjects" svg:width="11.902cm" svg:height="2.522cm" svg:x="14.177cm" svg:y="5.146cm" presentation:class="outline">
        <draw:text-box>
          <text:list text:style-name="ML5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5" presentation:style-name="Mpr48" draw:text-style-name="MP1" draw:layer="backgroundobjects" svg:width="11.902cm" svg:height="11.284cm" svg:x="14.17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4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2.75cm" svg:height="9.56cm" svg:x="4.125cm" svg:y="2.5cm" presentation:class="page"/>
        <draw:frame draw:name="Segnaposto note 8" presentation:style-name="Mpr5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4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56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data 2" presentation:style-name="Mpr5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2.75cm" svg:height="9.56cm" svg:x="4.125cm" svg:y="2.5cm" presentation:class="page"/>
        <draw:frame draw:name="Segnaposto note 8" presentation:style-name="Mpr62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5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3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data 1" presentation:style-name="Mpr6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draw:frame draw:name="Titolo 4" presentation:style-name="Mpr66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7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2.75cm" svg:height="9.56cm" svg:x="4.125cm" svg:y="2.5cm" presentation:class="page"/>
        <draw:frame draw:name="Segnaposto note 8" presentation:style-name="Mpr7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6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7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contenuto 2" presentation:style-name="Mpr74" draw:text-style-name="MP1" draw:layer="backgroundobjects" svg:width="14.173cm" svg:height="14.923cm" svg:x="11.906cm" svg:y="3.025cm" presentation:class="title">
        <draw:text-box>
          <text:p text:style-name="MP17"><text:span text:style-name="MT19">Modifica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</draw:text-box>
      </draw:frame>
      <draw:frame draw:name="Segnaposto testo 3" presentation:style-name="Mpr7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7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2.75cm" svg:height="9.56cm" svg:x="4.125cm" svg:y="2.5cm" presentation:class="page"/>
        <draw:frame draw:name="Segnaposto note 8" presentation:style-name="Mpr8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7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8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immagine 2" presentation:style-name="Mpr84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8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2.75cm" svg:height="9.56cm" svg:x="4.125cm" svg:y="2.5cm" presentation:class="page"/>
        <draw:frame draw:name="Segnaposto note 8" presentation:style-name="Mpr9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8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93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94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5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6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5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2.75cm" svg:height="9.56cm" svg:x="4.125cm" svg:y="2.5cm" presentation:class="page"/>
        <draw:frame draw:name="Segnaposto note 8" presentation:style-name="Mpr100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95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5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1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1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verticale 1" presentation:style-name="Mpr102" draw:text-style-name="MP19" draw:layer="backgroundobjects" svg:width="6.297cm" svg:height="15.58cm" svg:x="20.302cm" svg:y="1.601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103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2.75cm" svg:height="9.56cm" svg:x="4.125cm" svg:y="2.5cm" presentation:class="page"/>
        <draw:frame draw:name="Segnaposto note 8" presentation:style-name="Mpr109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0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0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0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7">27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4.2$Linux_X86_64 LibreOffice_project/00m0$Build-2</meta:generator>
    <dc:title>PROGRAMMARE IL WEB NEL 2018</dc:title>
    <meta:creation-date>2017-09-09T17:13:21Z</meta:creation-date>
    <dc:date>2018-05-27T16:30:00.507578079</dc:date>
    <meta:editing-cycles>597</meta:editing-cycles>
    <meta:editing-duration>P1DT11H58M2S</meta:editing-duration>
    <meta:document-statistic meta:object-count="3370"/>
  </office:meta>
</office:document-meta>
</file>