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CEC000009B16D3849F3A43CBB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 svg:font-family="'DejaVu Sans'" style:font-pitch="variable"/>
    <style:font-face style:name="FreeSans1" svg:font-family="FreeSans" style:font-pitch="variable"/>
    <style:font-face style:name="Lohit Hindi" svg:font-family="'Lohit Hindi'" style:font-pitch="variable"/>
    <style:font-face style:name="Noto Sans CJK SC Regular1" svg:font-family="'Noto Sans CJK SC Regular'" style:font-pitch="variable"/>
    <style:font-face style:name="Noto Sans Devanagari" svg:font-family="'Noto Sans Devanagari'" style:font-pitch="variable"/>
    <style:font-face style:name="Noto Sans SC Regular"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fo:min-height="3.505cm"/>
    </style:style>
    <style:style style:name="pr5" style:family="presentation" style:parent-style-name="Master1-Layout7-blank-Vuota-outline1">
      <style:graphic-properties fo:min-height="11.928cm"/>
    </style:style>
    <style:style style:name="pr6" style:family="presentation" style:parent-style-name="Master1-Layout7-blank-Vuota-notes">
      <style:graphic-properties draw:fill-color="#ffffff" fo:min-height="11.695cm"/>
    </style:style>
    <style:style style:name="pr7" style:family="presentation" style:parent-style-name="Master1-Layout7-blank-Vuota-title">
      <style:graphic-properties draw:auto-grow-height="true" fo:min-height="3.505cm"/>
    </style:style>
    <style:style style:name="pr8" style:family="presentation" style:parent-style-name="Master1-Layout7-blank-Vuota-outline1" style:list-style-name="L2">
      <style:graphic-properties draw:auto-grow-height="true" draw:fit-to-size="false" style:shrink-to-fit="false" fo:min-height="16.285cm"/>
    </style:style>
    <style:style style:name="pr9" style:family="presentation" style:parent-style-name="Master1-Layout7-blank-Vuota-outline1" style:list-style-name="L2">
      <style:graphic-properties draw:auto-grow-height="true" draw:fit-to-size="false" style:shrink-to-fit="false" fo:min-height="15.88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color="#ffffff"/>
      <style:text-properties fo:font-size="20pt"/>
    </style:style>
    <style:style style:name="P9" style:family="paragraph">
      <loext:graphic-properties draw:fill-color="#ffffff"/>
    </style:style>
    <style:style style:name="P10" style:family="paragraph">
      <style:paragraph-properties fo:margin-top="0.5cm" fo:margin-bottom="0cm"/>
    </style:style>
    <style:style style:name="P11" style:family="paragraph">
      <style:text-properties style:text-line-through-style="none" style:text-line-through-type="none"/>
    </style:style>
    <style:style style:name="P12" style:family="paragraph">
      <style:paragraph-properties fo:margin-top="0.5cm" fo:margin-bottom="0cm"/>
      <style:text-properties style:font-name="Liberation Sans" fo:font-size="25pt" fo:font-weight="normal" style:letter-kerning="true" style:font-name-asian="Noto Sans CJK SC Regular" style:font-size-asian="25pt" style:font-weight-asian="normal" style:font-name-complex="FreeSans" style:font-size-complex="25pt" style:font-weight-complex="normal"/>
    </style:style>
    <style:style style:name="P13" style:family="paragraph">
      <style:paragraph-properties fo:margin-top="0.5cm" fo:margin-bottom="0cm"/>
      <style:text-properties style:font-name="Liberation Sans" fo:font-size="28pt" fo:font-weight="normal" style:letter-kerning="true" style:font-name-asian="Noto Sans CJK SC Regular" style:font-size-asian="28pt" style:font-weight-asian="normal" style:font-name-complex="FreeSans" style:font-size-complex="28pt" style:font-weight-complex="normal"/>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1" style:font-size-asian="36pt" style:font-style-asian="normal" style:font-weight-asian="normal" style:font-name-complex="FreeSans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5pt" style:font-style-asian="normal" style:font-weight-asian="normal" style:font-name-complex="Noto Sans Devanagari"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1" style:font-size-asian="12pt" style:font-style-asian="normal" style:font-weight-asian="normal" style:font-name-complex="FreeSan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 style:font-size-asian="12pt" style:font-style-asian="normal" style:font-weight-asian="normal" style:font-name-complex="Noto Sans Devanagari"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8" style:family="text">
      <style:text-properties style:text-line-through-style="none" style:text-line-through-type="none"/>
    </style:style>
    <style:style style:name="T9" style:family="text">
      <style:text-properties style:font-name="Liberation Sans" fo:font-size="25pt" fo:font-weight="normal" style:letter-kerning="true" style:font-name-asian="Noto Sans CJK SC Regular" style:font-size-asian="25pt" style:font-weight-asian="normal" style:font-name-complex="FreeSans" style:font-size-complex="25pt" style:font-weight-complex="normal"/>
    </style:style>
    <style:style style:name="T10" style:family="text">
      <style:text-properties style:font-name="Liberation Sans" fo:font-size="28pt" fo:font-weight="normal" style:letter-kerning="true" style:font-name-asian="Noto Sans CJK SC Regular" style:font-size-asian="28pt" style:font-weight-asian="normal" style:font-name-complex="FreeSans" style:font-size-complex="28pt" style:font-weight-complex="normal"/>
    </style:style>
    <style:style style:name="T11"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presentation:user-transformed="true">
          <draw:text-box>
            <text:p text:style-name="P3"><text:span text:style-name="T2">JAVASCRIPT</text:span></text:p>
            <text:p text:style-name="P3"><text:span text:style-name="T2">LE STRUTTURE DI ITERAZIONE</text:span></text:p>
          </draw:text-box>
        </draw:frame>
        <presentation:notes draw:style-name="dp2">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12" draw:style-name="gr3" draw:text-style-name="P2" draw:layer="layout" svg:width="9.102cm" svg:height="1.49cm" svg:x="11.893cm" svg:y="28.209cm">
            <draw:text-box>
              <text:p text:style-name="P4"><text:span text:style-name="T3"><text:page-number>&lt;numero&gt;</text:page-number></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1">01/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12" draw:style-name="gr3" draw:text-style-name="P5" draw:layer="layout" svg:width="9.102cm" svg:height="1.49cm" svg:x="11.893cm" svg:y="28.209cm">
            <draw:text-box>
              <text:p text:style-name="P4"><text:span text:style-name="T4"><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12" draw:style-name="gr3" draw:text-style-name="P5" draw:layer="layout" svg:width="9.102cm" svg:height="1.49cm" svg:x="11.893cm" svg:y="28.209cm">
            <draw:text-box>
              <text:p text:style-name="P4"><text:span text:style-name="T4"><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12" draw:style-name="gr3" draw:text-style-name="P5" draw:layer="layout" svg:width="9.102cm" svg:height="1.49cm" svg:x="11.893cm" svg:y="28.209cm">
            <draw:text-box>
              <text:p text:style-name="P4"><text:span text:style-name="T5"><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12" draw:style-name="gr3" draw:text-style-name="P5" draw:layer="layout" svg:width="9.102cm" svg:height="1.49cm" svg:x="11.893cm" svg:y="28.209cm">
            <draw:text-box>
              <text:p text:style-name="P4"><text:span text:style-name="T4"><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12" draw:style-name="gr3" draw:text-style-name="P5" draw:layer="layout" svg:width="9.102cm" svg:height="1.49cm" svg:x="11.893cm" svg:y="28.209cm">
            <draw:text-box>
              <text:p text:style-name="P4"><text:span text:style-name="T5"><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1">01/06/18</text:date></text:span></text:p>
            </draw:text-box>
          </draw:frame>
          <draw:frame draw:name="Segnaposto numero diapositiva 12" draw:style-name="gr3" draw:text-style-name="P5" draw:layer="layout" svg:width="9.112cm" svg:height="1.484cm" svg:x="11.887cm" svg:y="28.215cm">
            <draw:text-box>
              <text:p text:style-name="P6"><text:span text:style-name="T6"><text:page-number>&lt;numero&gt;</text:page-number></text:span></text:p>
            </draw:text-box>
          </draw:frame>
          <draw:frame draw:name="Segnaposto numero diapositiva 6" draw:style-name="gr2" draw:text-style-name="P5" draw:layer="layout" svg:width="9.112cm" svg:height="1.484cm" svg:x="11.887cm" svg:y="28.215cm">
            <draw:text-box>
              <text:p text:style-name="P6"><text:span text:style-name="T6"><text:page-number>&lt;numero&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7" draw:layer="layout" svg:width="17cm" svg:height="14cm" svg:x="2cm" svg:y="13cm" presentation:class="notes" presentation:placeholder="true">
            <draw:text-box/>
          </draw:frame>
        </presentation:notes>
      </draw:page>
      <draw:page draw:name="page2" draw:style-name="dp3" draw:master-page-name="Master1-Layout7-blank-Vuota" presentation:presentation-page-layout-name="AL1T33">
        <draw:frame presentation:style-name="pr4" draw:layer="layout" svg:width="25.2cm" svg:height="3.505cm" svg:x="1.4cm" svg:y="0.837cm" presentation:class="title">
          <draw:text-box>
            <text:p>Ciclo</text:p>
          </draw:text-box>
        </draw:frame>
        <draw:frame presentation:style-name="pr5" draw:layer="layout" svg:width="25.2cm" svg:height="15.058cm" svg:x="1.4cm" svg:y="4.342cm" presentation:class="outline" presentation:user-transformed="true">
          <draw:text-box>
            <text:list text:style-name="L2">
              <text:list-item>
                <text:p>Ripetere più volte la stessa operazione. Noi umani dopo un po’ ci stanchiamo, mentre i computer sono precisi ed efficienti.</text:p>
              </text:list-item>
              <text:list-item>
                <text:p>Le operazioni che vengono ripetute più volte in linguaggio tecnico si definiscono iterazioni. </text:p>
              </text:list-item>
              <text:list-item>
                <text:p>Le strutture che servono a ripetere più volte una certa operazione si chiamano infatti strutture di iterazione</text:p>
              </text:list-item>
              <text:list-item>
                <text:p>Parleremo di while, do-while e for</text:p>
              </text:list-item>
            </text:list>
          </draw:text-box>
        </draw:frame>
        <presentation:notes draw:style-name="dp2">
          <draw:page-thumbnail draw:style-name="gr4" draw:layer="layout" svg:width="13.361cm" svg:height="10.023cm" svg:x="3.819cm" svg:y="3.713cm" draw:page-number="2" presentation:class="page"/>
          <draw:frame presentation:style-name="pr6" draw:text-style-name="P8" draw:layer="layout" svg:width="16.801cm" svg:height="11.695cm" svg:x="2.099cm" svg:y="14.292cm" presentation:class="notes" presentation:placeholder="true">
            <draw:text-box/>
          </draw:frame>
        </presentation:notes>
      </draw:page>
      <draw:page draw:name="page3" draw:style-name="dp3" draw:master-page-name="Master1-Layout7-blank-Vuota" presentation:presentation-page-layout-name="AL1T33">
        <draw:frame presentation:style-name="pr4" draw:layer="layout" svg:width="25.2cm" svg:height="3.505cm" svg:x="1.4cm" svg:y="0.837cm" presentation:class="title">
          <draw:text-box>
            <text:p>Elementi di un ciclo</text:p>
          </draw:text-box>
        </draw:frame>
        <draw:frame presentation:style-name="pr5" draw:layer="layout" svg:width="25.2cm" svg:height="16.2cm" svg:x="1.4cm" svg:y="4cm" presentation:class="outline" presentation:user-transformed="true">
          <draw:text-box>
            <text:list text:style-name="L2">
              <text:list-item>
                <text:p>Contatore che viene inizializzato all’inizio del ciclo</text:p>
              </text:list-item>
              <text:list-item>
                <text:p>Una condizione di uscita, per cui il ciclo non deve più continuare (per esempio quando il contatore raggiunge il valore 10 si deve fermare)</text:p>
              </text:list-item>
              <text:list-item>
                <text:p>La modifica del contatore, tramite incremento o decremento</text:p>
              </text:list-item>
              <text:list-item>
                <text:p>Un blocco di codice che viene ripetuto per ogni iterazione del ciclo</text:p>
              </text:list-item>
              <text:list-item>
                <text:p>Per il ciclo for si conosce a priori il numero di iterazioni, mentre per il ciclo while e do-while no. Vengono pertanto utilizzati in ambiti differenti che analizzeremo.</text:p>
              </text:list-item>
            </text:list>
          </draw:text-box>
        </draw:frame>
        <presentation:notes draw:style-name="dp2">
          <draw:page-thumbnail draw:style-name="gr4" draw:layer="layout" svg:width="13.361cm" svg:height="10.023cm" svg:x="3.819cm" svg:y="3.713cm" draw:page-number="3" presentation:class="page"/>
          <draw:frame presentation:style-name="pr6" draw:text-style-name="P9" draw:layer="layout" svg:width="16.801cm" svg:height="11.695cm" svg:x="2.099cm" svg:y="14.292cm" presentation:class="notes" presentation:placeholder="true">
            <draw:text-box/>
          </draw:frame>
        </presentation:notes>
      </draw:page>
      <draw:page draw:name="page4" draw:style-name="dp3" draw:master-page-name="Master1-Layout7-blank-Vuota" presentation:presentation-page-layout-name="AL1T33">
        <draw:frame presentation:style-name="pr4" draw:layer="layout" svg:width="25.2cm" svg:height="3.505cm" svg:x="1.4cm" svg:y="0.837cm" presentation:class="title">
          <draw:text-box>
            <text:p>Operatori decremento ed incremento</text:p>
          </draw:text-box>
        </draw:frame>
        <draw:frame presentation:style-name="pr5" draw:layer="layout" svg:width="25.2cm" svg:height="15.8cm" svg:x="1.4cm" svg:y="4.2cm" presentation:class="outline" presentation:user-transformed="true">
          <draw:text-box>
            <text:list text:style-name="L2">
              <text:list-item>
                <text:p>Incrementare e decrementare di uno è molto comune, pertanto esistono due operatori unari molto comodi </text:p>
              </text:list-item>
              <text:list-item>
                <text:p>++ incrementa di uno il contenuto di una variabile</text:p>
              </text:list-item>
              <text:list-item>
                <text:p>-- decrementa di uno il contenuto di una variabile</text:p>
              </text:list-item>
              <text:list-item>
                <text:p>Gli operatori ++ e -- possono essere posizionati prima o dopo la variabile</text:p>
              </text:list-item>
              <text:list-item>
                <text:p>variabile++</text:p>
              </text:list-item>
              <text:list-item>
                <text:p>o ++variabile</text:p>
              </text:list-item>
              <text:list-item>
                <text:p>let counter = 1;</text:p>
              </text:list-item>
              <text:list-item>
                <text:p>let a = ++counter; // (*) qui viene incrementato la variabile counter e la variabile a risulta 2</text:p>
              </text:list-item>
              <text:list-item>
                <text:p>alert(a); // 2</text:p>
              </text:list-item>
              <text:list-item>
                <text:p>alert(counter): //2</text:p>
              </text:list-item>
              <text:list-item>
                <text:p>let counter = 1;</text:p>
              </text:list-item>
              <text:list-item>
                <text:p>let a = counter++; // (*) qui viene prima stampata la variabile counter e poi incrementata</text:p>
              </text:list-item>
              <text:list-item>
                <text:p>Pertanto counter ha valore 1 e la variabile assumerà lo stesso valore.</text:p>
              </text:list-item>
              <text:list-item>
                <text:p>alert(a); // 1</text:p>
              </text:list-item>
              <text:list-item>
                <text:p>alert(counter) //2</text:p>
              </text:list-item>
            </text:list>
          </draw:text-box>
        </draw:frame>
        <presentation:notes draw:style-name="dp2">
          <draw:page-thumbnail draw:style-name="gr4" draw:layer="layout" svg:width="13.361cm" svg:height="10.023cm" svg:x="3.819cm" svg:y="3.713cm" draw:page-number="4" presentation:class="page"/>
          <draw:frame presentation:style-name="pr6" draw:text-style-name="P9" draw:layer="layout" svg:width="16.801cm" svg:height="11.695cm" svg:x="2.099cm" svg:y="14.292cm" presentation:class="notes" presentation:placeholder="true">
            <draw:text-box/>
          </draw:frame>
        </presentation:notes>
      </draw:page>
      <draw:page draw:name="page5" draw:style-name="dp3" draw:master-page-name="Master1-Layout7-blank-Vuota" presentation:presentation-page-layout-name="AL1T33">
        <draw:frame presentation:style-name="pr4" draw:layer="layout" svg:width="25.2cm" svg:height="3.505cm" svg:x="1.4cm" svg:y="0.837cm" presentation:class="title">
          <draw:text-box>
            <text:p>Ciclo for</text:p>
          </draw:text-box>
        </draw:frame>
        <draw:frame presentation:style-name="pr5" draw:layer="layout" svg:width="25.2cm" svg:height="15.087cm" svg:x="1.4cm" svg:y="4.913cm" presentation:class="outline" presentation:user-transformed="true">
          <draw:text-box>
            <text:list text:style-name="L2">
              <text:list-item>
                <text:p>Viene utilizzato quando si conosce a priori il numero di iterazioni da effettuare. Per esempio nel caso in cui si voglia effettuare la somma di tutti gli elementi di un array. </text:p>
              </text:list-item>
              <text:list-item>
                <text:p>for (inizializzazione del contatore; condizione di uscita; espressione_finale) {</text:p>
              </text:list-item>
              <text:list-item>
                <text:p><text:s text:c="2"/>// blocco di codice da ripetere più volte</text:p>
              </text:list-item>
              <text:list-item>
                <text:p>}</text:p>
              </text:list-item>
              <text:list-item>
                <text:p>1) inizializzazione: permette di inizializzare una particolare variabile che viene chiamata contatore</text:p>
              </text:list-item>
              <text:list-item>
                <text:p>2) condizione di uscita: un’espressione che può restituire true o false che verifica di solito il valore del contatore</text:p>
              </text:list-item>
              <text:list-item>
                <text:p>3) operazione da eseguire ogni volta al termine dell’iterazione. Di solito è l’incremento o il decremento del contatore.</text:p>
              </text:list-item>
              <text:list-item>
                <text:p>Vediamo un semplice esempio nella prossima slide</text:p>
              </text:list-item>
            </text:list>
          </draw:text-box>
        </draw:frame>
        <presentation:notes draw:style-name="dp2">
          <draw:page-thumbnail draw:style-name="gr4" draw:layer="layout" svg:width="13.361cm" svg:height="10.023cm" svg:x="3.819cm" svg:y="3.713cm" draw:page-number="5" presentation:class="page"/>
          <draw:frame presentation:style-name="pr6" draw:text-style-name="P9" draw:layer="layout" svg:width="16.801cm" svg:height="11.695cm" svg:x="2.099cm" svg:y="14.292cm" presentation:class="notes" presentation:placeholder="true">
            <draw:text-box/>
          </draw:frame>
        </presentation:notes>
      </draw:page>
      <draw:page draw:name="page6" draw:style-name="dp3" draw:master-page-name="Master1-Layout7-blank-Vuota" presentation:presentation-page-layout-name="AL1T33">
        <draw:frame presentation:style-name="pr4" draw:layer="layout" svg:width="25.2cm" svg:height="3.505cm" svg:x="1.4cm" svg:y="0.837cm" presentation:class="title">
          <draw:text-box>
            <text:p>Esempio di ciclo for: sommare tutti gli elementi di un array</text:p>
          </draw:text-box>
        </draw:frame>
        <draw:frame presentation:style-name="pr5" draw:layer="layout" svg:width="25.2cm" svg:height="15.087cm" svg:x="1.4cm" svg:y="4.913cm" presentation:class="outline" presentation:user-transformed="true">
          <draw:text-box>
            <text:list text:style-name="L2">
              <text:list-item>
                <text:p>let numeri = [10,30,5,45,1];</text:p>
              </text:list-item>
              <text:list-item>
                <text:p>let somma = 0;</text:p>
              </text:list-item>
              <text:list-item>
                <text:p>for(let i=0;i&lt;numeri.length;i++){</text:p>
                <text:list>
                  <text:list-header>
                    <text:p>somma+=numeri[i];</text:p>
                  </text:list-header>
                </text:list>
              </text:list-item>
              <text:list-item>
                <text:p>}</text:p>
              </text:list-item>
              <text:list-item>
                <text:p>Attenzione si usa &lt; e non &lt;= poiché numeri.length restituisce il numero degli elementi di un array, ma nei linguaggi di programmazione il primo elemento di un array e di una stringa ha indice 0.</text:p>
              </text:list-item>
              <text:list-item>
                <text:p>Al posto di i&lt;numeri.length si potrebbe inserire i&lt;=numeri.length-1 e si può ottenere lo stesso risultato ma il codice è meno intuitivo del primo.</text:p>
              </text:list-item>
              <text:list-item>
                <text:p>Si usa i++ e non ++i poiché altrimenti si perderebbe un’iterazione. Alla prima iterazione l’indice risulterebbe già 1 e non va bene.</text:p>
              </text:list-item>
            </text:list>
          </draw:text-box>
        </draw:frame>
        <presentation:notes draw:style-name="dp2">
          <draw:page-thumbnail draw:style-name="gr4" draw:layer="layout" svg:width="13.361cm" svg:height="10.023cm" svg:x="3.819cm" svg:y="3.713cm" draw:page-number="6" presentation:class="page"/>
          <draw:frame presentation:style-name="pr6" draw:text-style-name="P9" draw:layer="layout" svg:width="16.801cm" svg:height="11.695cm" svg:x="2.099cm" svg:y="14.292cm" presentation:class="notes" presentation:placeholder="true">
            <draw:text-box/>
          </draw:frame>
        </presentation:notes>
      </draw:page>
      <draw:page draw:name="page7" draw:style-name="dp3" draw:master-page-name="Master1-Layout7-blank-Vuota" presentation:presentation-page-layout-name="AL1T33">
        <draw:frame presentation:style-name="pr4" draw:layer="layout" svg:width="25.2cm" svg:height="3.505cm" svg:x="1.4cm" svg:y="0.837cm" presentation:class="title">
          <draw:text-box>
            <text:p>l’istruzione break</text:p>
          </draw:text-box>
        </draw:frame>
        <draw:frame presentation:style-name="pr5" draw:layer="layout" svg:width="25.2cm" svg:height="16cm" svg:x="1.4cm" svg:y="3.8cm" presentation:class="outline" presentation:user-transformed="true">
          <draw:text-box>
            <text:list text:style-name="L2">
              <text:list-item>
                <text:p>Possiamo interrompere prematuramente un ciclo for dopo una certa iterazione con break</text:p>
              </text:list-item>
              <text:list-item>
                <text:p>Esempio: creiamo un ciclo per verificare se esiste un elemento &gt; 10 all’interno di un array.</text:p>
              </text:list-item>
              <text:list-item>
                <text:p>Se viene trovato, il ciclo deve essere interrotto.</text:p>
              </text:list-item>
              <text:list-item>
                <text:p>let numeri = [10, 30,5,45,1];</text:p>
              </text:list-item>
              <text:list-item>
                <text:p>let trovato = false;</text:p>
              </text:list-item>
              <text:list-item>
                <text:p>for(let i=0;i&lt;numeri.length;i++){</text:p>
                <text:list>
                  <text:list-item>
                    <text:p>if(numeri[i]&gt;10){</text:p>
                    <text:list>
                      <text:list-item>
                        <text:p>trovato = true;</text:p>
                      </text:list-item>
                      <text:list-item>
                        <text:p>break;</text:p>
                      </text:list-item>
                      <text:list-item>
                        <text:p>console.log(“ciao a tutti”);</text:p>
                      </text:list-item>
                    </text:list>
                  </text:list-item>
                  <text:list-item>
                    <text:p>}</text:p>
                  </text:list-item>
                </text:list>
              </text:list-item>
              <text:list-item>
                <text:p>}</text:p>
              </text:list-item>
              <text:list-item>
                <text:p>Attenzione! l’istruzione trovato = true deve essere inserita prima del break altrimenti risulta non raggiungibile.</text:p>
              </text:list-item>
            </text:list>
          </draw:text-box>
        </draw:frame>
        <presentation:notes draw:style-name="dp2">
          <draw:page-thumbnail draw:style-name="gr4" draw:layer="layout" svg:width="13.361cm" svg:height="10.023cm" svg:x="3.819cm" svg:y="3.713cm" draw:page-number="7" presentation:class="page"/>
          <draw:frame presentation:style-name="pr6" draw:text-style-name="P9" draw:layer="layout" svg:width="16.801cm" svg:height="11.695cm" svg:x="2.099cm" svg:y="14.292cm" presentation:class="notes" presentation:placeholder="true">
            <draw:text-box/>
          </draw:frame>
        </presentation:notes>
      </draw:page>
      <draw:page draw:name="page8" draw:style-name="dp3" draw:master-page-name="Master1-Layout7-blank-Vuota" presentation:presentation-page-layout-name="AL1T33">
        <draw:frame presentation:style-name="pr4" draw:layer="layout" svg:width="25.2cm" svg:height="3.505cm" svg:x="1.4cm" svg:y="0.837cm" presentation:class="title">
          <draw:text-box>
            <text:p>l’istruzione continue</text:p>
          </draw:text-box>
        </draw:frame>
        <draw:frame presentation:style-name="pr5" draw:layer="layout" svg:width="25.2cm" svg:height="14.687cm" svg:x="1.4cm" svg:y="4.913cm" presentation:class="outline" presentation:user-transformed="true">
          <draw:text-box>
            <text:list text:style-name="L2">
              <text:list-item>
                <text:p>Si può saltare un’iterazione all’interno di un ciclo usando l’istruzione continue.</text:p>
              </text:list-item>
              <text:list-item>
                <text:p>In questo esempio stampiamo i numeri dispari da 0 a 10 (escluso)</text:p>
              </text:list-item>
              <text:list-item>
                <text:p>for (let i = 0; i &lt; 10; i++) {</text:p>
              </text:list-item>
              <text:list-item>
                <text:p><text:s text:c="2"/>// se è pari il numero non viene stampato</text:p>
              </text:list-item>
              <text:list-item>
                <text:p><text:s text:c="2"/>if (i % 2 == 0) {</text:p>
                <text:list>
                  <text:list-item>
                    <text:p>continue;</text:p>
                  </text:list-item>
                </text:list>
              </text:list-item>
              <text:list-item>
                <text:p><text:s/>}</text:p>
              </text:list-item>
              <text:list-item>
                <text:p><text:s text:c="2"/>alert(i); // 1, poi 3, 5, 7, 9</text:p>
              </text:list-item>
              <text:list-item>
                <text:p>}</text:p>
              </text:list-item>
            </text:list>
          </draw:text-box>
        </draw:frame>
        <presentation:notes draw:style-name="dp2">
          <draw:page-thumbnail draw:style-name="gr4" draw:layer="layout" svg:width="13.361cm" svg:height="10.023cm" svg:x="3.819cm" svg:y="3.713cm" draw:page-number="8" presentation:class="page"/>
          <draw:frame presentation:style-name="pr6" draw:text-style-name="P9" draw:layer="layout" svg:width="16.801cm" svg:height="11.695cm" svg:x="2.099cm" svg:y="14.292cm" presentation:class="notes" presentation:placeholder="true">
            <draw:text-box/>
          </draw:frame>
        </presentation:notes>
      </draw:page>
      <draw:page draw:name="page9" draw:style-name="dp3" draw:master-page-name="Master1-Layout7-blank-Vuota" presentation:presentation-page-layout-name="AL1T33">
        <draw:frame presentation:style-name="pr4" draw:layer="layout" svg:width="25.2cm" svg:height="3.505cm" svg:x="1.4cm" svg:y="0.837cm" presentation:class="title">
          <draw:text-box>
            <text:p>Cicli annidati</text:p>
          </draw:text-box>
        </draw:frame>
        <draw:frame presentation:style-name="pr5" draw:layer="layout" svg:width="25.2cm" svg:height="15.458cm" svg:x="1.4cm" svg:y="4.342cm" presentation:class="outline" presentation:user-transformed="true">
          <draw:text-box>
            <text:list text:style-name="L2">
              <text:list-item>
                <text:p>Può essere utile ciclare su un array bidimensionale. E’ necessario in questo caso usare un ciclo for annidato. Vediamo tramite un esempio.</text:p>
              </text:list-item>
              <text:list-item>
                <text:p>let array=[[“primo”,”secondo”,”terzo”],[“quarto”,”quinto”,”sesto”]];</text:p>
              </text:list-item>
              <text:list-item>
                <text:p>for(let i=0;i&lt;array.length;i++){</text:p>
                <text:list>
                  <text:list-item>
                    <text:p>for(let j=0;j&lt;array[i].length;j++){</text:p>
                    <text:list>
                      <text:list-item>
                        <text:p>console.log(array[i][j]);</text:p>
                      </text:list-item>
                    </text:list>
                  </text:list-item>
                  <text:list-item>
                    <text:p>}</text:p>
                  </text:list-item>
                </text:list>
              </text:list-item>
              <text:list-item>
                <text:p>}</text:p>
              </text:list-item>
            </text:list>
          </draw:text-box>
        </draw:frame>
        <presentation:notes draw:style-name="dp2">
          <draw:page-thumbnail draw:style-name="gr4" draw:layer="layout" svg:width="13.361cm" svg:height="10.023cm" svg:x="3.819cm" svg:y="3.713cm" draw:page-number="9" presentation:class="page"/>
          <draw:frame presentation:style-name="pr6" draw:text-style-name="P8" draw:layer="layout" svg:width="16.801cm" svg:height="11.695cm" svg:x="2.099cm" svg:y="14.292cm" presentation:class="notes" presentation:placeholder="true">
            <draw:text-box/>
          </draw:frame>
        </presentation:notes>
      </draw:page>
      <draw:page draw:name="page10" draw:style-name="dp3" draw:master-page-name="Master1-Layout7-blank-Vuota" presentation:presentation-page-layout-name="AL1T33">
        <draw:frame presentation:style-name="pr4" draw:layer="layout" svg:width="25.2cm" svg:height="3.505cm" svg:x="1.4cm" svg:y="0.837cm" presentation:class="title">
          <draw:text-box>
            <text:p>Attenzione! Ciclo infinito!</text:p>
          </draw:text-box>
        </draw:frame>
        <draw:frame presentation:style-name="pr5" draw:layer="layout" svg:width="25.2cm" svg:height="14.6cm" svg:x="1.4cm" svg:y="4.6cm" presentation:class="outline" presentation:user-transformed="true">
          <draw:text-box>
            <text:list text:style-name="L2">
              <text:list-item>
                <text:p text:style-name="P10">for(let i=0;i&lt;numeri.length;i--){</text:p>
                <text:list>
                  <text:list-item>
                    <text:p>somma+=numeri[i];</text:p>
                  </text:list-item>
                </text:list>
              </text:list-item>
              <text:list-item>
                <text:p>}</text:p>
              </text:list-item>
              <text:list-item>
                <text:p>E’ un ciclo infinito, poiché decrementando il contatore i e questo risulterà sempre minore della lunghezza dell’array</text:p>
              </text:list-item>
              <text:list-item>
                <text:p>Per fare un ciclo all’incontrario dall’ultimo elemento al primo</text:p>
              </text:list-item>
              <text:list-item>
                <text:p text:style-name="P10">for(let i=numeri.length-1;i&gt;=0;i--){</text:p>
                <text:list>
                  <text:list-item>
                    <text:p>somma+=numeri[i];</text:p>
                  </text:list-item>
                </text:list>
              </text:list-item>
              <text:list-item>
                <text:p>}</text:p>
              </text:list-item>
            </text:list>
          </draw:text-box>
        </draw:frame>
        <presentation:notes draw:style-name="dp2">
          <draw:page-thumbnail draw:style-name="gr4" draw:layer="layout" svg:width="13.361cm" svg:height="10.023cm" svg:x="3.819cm" svg:y="3.713cm" draw:page-number="10" presentation:class="page"/>
          <draw:frame presentation:style-name="pr6" draw:text-style-name="P8" draw:layer="layout" svg:width="16.801cm" svg:height="11.695cm" svg:x="2.099cm" svg:y="14.292cm" presentation:class="notes" presentation:placeholder="true">
            <draw:text-box/>
          </draw:frame>
        </presentation:notes>
      </draw:page>
      <draw:page draw:name="page11" draw:style-name="dp3" draw:master-page-name="Master1-Layout7-blank-Vuota" presentation:presentation-page-layout-name="AL1T33">
        <draw:frame presentation:style-name="pr4" draw:layer="layout" svg:width="25.2cm" svg:height="3.505cm" svg:x="1.4cm" svg:y="0.837cm" presentation:class="title">
          <draw:text-box>
            <text:p>Ciclo while</text:p>
          </draw:text-box>
        </draw:frame>
        <draw:frame presentation:style-name="pr5" draw:layer="layout" svg:width="25.2cm" svg:height="15.087cm" svg:x="1.523cm" svg:y="5.005cm" presentation:class="outline" presentation:user-transformed="true">
          <draw:text-box>
            <text:list text:style-name="L2">
              <text:list-item>
                <text:p>Il ciclo while si utilizza quando non si conosce a priori il numero di iterazioni da effettuare.</text:p>
              </text:list-item>
              <text:list-item>
                <text:p>Es. programma che chiede all’utente di inserire n valori e nel momento in cui l’utente inserisce il valore -1 il programma termina con la somma dei valori inseriti.</text:p>
              </text:list-item>
              <text:list-item>
                <text:p>L’inizializzazione del contatore va fatta fuori dal ciclo while. </text:p>
              </text:list-item>
              <text:list-item>
                <text:p>while (condizione_di_uscita) {</text:p>
                <text:list>
                  <text:list-item>
                    <text:p>// codice da ripetere</text:p>
                  </text:list-item>
                  <text:list-item>
                    <text:p>Modifica del contatore</text:p>
                  </text:list-item>
                </text:list>
              </text:list-item>
              <text:list-item>
                <text:p>}</text:p>
              </text:list-item>
              <text:list-item>
                <text:p>Esempio </text:p>
              </text:list-item>
              <text:list-item>
                <text:p>let i = 0;</text:p>
              </text:list-item>
              <text:list-item>
                <text:p>while (i &lt; array.length) {</text:p>
              </text:list-item>
              <text:list-item>
                <text:p><text:s text:c="2"/>console.log(array[i]);</text:p>
              </text:list-item>
              <text:list-item>
                <text:p><text:s text:c="2"/>i++;</text:p>
              </text:list-item>
              <text:list-item>
                <text:p>}</text:p>
              </text:list-item>
            </text:list>
          </draw:text-box>
        </draw:frame>
        <presentation:notes draw:style-name="dp2">
          <draw:page-thumbnail draw:style-name="gr4" draw:layer="layout" svg:width="13.361cm" svg:height="10.023cm" svg:x="3.819cm" svg:y="3.713cm" draw:page-number="11" presentation:class="page"/>
          <draw:frame presentation:style-name="pr6" draw:text-style-name="P9" draw:layer="layout" svg:width="16.801cm" svg:height="11.695cm" svg:x="2.099cm" svg:y="14.292cm" presentation:class="notes" presentation:placeholder="true">
            <draw:text-box/>
          </draw:frame>
        </presentation:notes>
      </draw:page>
      <draw:page draw:name="page12" draw:style-name="dp3" draw:master-page-name="Master1-Layout7-blank-Vuota" presentation:presentation-page-layout-name="AL1T33">
        <draw:frame presentation:style-name="pr4" draw:layer="layout" svg:width="25.2cm" svg:height="3.505cm" svg:x="1.4cm" svg:y="0.837cm" presentation:class="title">
          <draw:text-box>
            <text:p>Ciclo do-while</text:p>
          </draw:text-box>
        </draw:frame>
        <draw:frame presentation:style-name="pr5" draw:layer="layout" svg:width="25.2cm" svg:height="15.658cm" svg:x="1.4cm" svg:y="4.342cm" presentation:class="outline" presentation:user-transformed="true">
          <draw:text-box>
            <text:list text:style-name="L2">
              <text:list-item>
                <text:p>Inizializzazione del contatore</text:p>
              </text:list-item>
              <text:list-item>
                <text:p>do {</text:p>
              </text:list-item>
              <text:list-item>
                <text:p><text:s text:c="2"/>// codice da ripetere</text:p>
              </text:list-item>
              <text:list-item>
                <text:p/>
              </text:list-item>
              <text:list-item>
                <text:p><text:s text:c="2"/>Modifica del contatore</text:p>
              </text:list-item>
              <text:list-item>
                <text:p>} while (condizione_uscita);</text:p>
              </text:list-item>
              <text:list-item>
                <text:p>In questo caso viene effettuata almeno una iterazione e successivamente viene verificata la condizione di uscita. Nel while se la condizione non è verificata, non viene eseguita alcuna iterazione. Il do- while è indispensabile nel caso in cui il ciclo preveda un controllo dell’input dell’utente. E’ necessario il do-while, poiché il controllo deve essere fatto dopo almeno un’iterazione (ovvero dopo che l’utente ha inserito almeno un input). Vedremo un esempio nell’esercitazione al termine di questa lezione.</text:p>
              </text:list-item>
            </text:list>
          </draw:text-box>
        </draw:frame>
        <presentation:notes draw:style-name="dp2">
          <draw:page-thumbnail draw:style-name="gr4" draw:layer="layout" svg:width="13.361cm" svg:height="10.023cm" svg:x="3.819cm" svg:y="3.713cm" draw:page-number="12" presentation:class="page"/>
          <draw:frame presentation:style-name="pr6" draw:text-style-name="P9" draw:layer="layout" svg:width="16.801cm" svg:height="11.695cm" svg:x="2.099cm" svg:y="14.292cm" presentation:class="notes" presentation:placeholder="true">
            <draw:text-box/>
          </draw:frame>
        </presentation:notes>
      </draw:page>
      <draw:page draw:name="page13" draw:style-name="dp3" draw:master-page-name="Master1-Layout7-blank-Vuota" presentation:presentation-page-layout-name="AL1T33">
        <draw:frame presentation:style-name="pr4" draw:layer="layout" svg:width="25.2cm" svg:height="3.505cm" svg:x="1.4cm" svg:y="0.837cm" presentation:class="title">
          <draw:text-box>
            <text:p>Esempio do-while</text:p>
          </draw:text-box>
        </draw:frame>
        <draw:frame presentation:style-name="pr5" draw:layer="layout" svg:width="25.2cm" svg:height="15.658cm" svg:x="1.4cm" svg:y="4.342cm" presentation:class="outline" presentation:user-transformed="true">
          <draw:text-box>
            <text:list text:style-name="L2">
              <text:list-item>
                <text:p text:style-name="P10">let i = 0;</text:p>
              </text:list-item>
              <text:list-item>
                <text:p text:style-name="P10">do</text:p>
              </text:list-item>
              <text:list-item>
                <text:p text:style-name="P10">{</text:p>
              </text:list-item>
              <text:list-item>
                <text:p text:style-name="P10"><text:s text:c="2"/>console.log(array[i]);</text:p>
              </text:list-item>
              <text:list-item>
                <text:p text:style-name="P10"><text:s text:c="2"/>i++;</text:p>
              </text:list-item>
              <text:list-item>
                <text:p><text:span text:style-name="T7">} </text:span>while (i &lt; array.length);</text:p>
              </text:list-item>
            </text:list>
          </draw:text-box>
        </draw:frame>
        <presentation:notes draw:style-name="dp2">
          <draw:page-thumbnail draw:style-name="gr4" draw:layer="layout" svg:width="13.361cm" svg:height="10.023cm" svg:x="3.819cm" svg:y="3.713cm" draw:page-number="13" presentation:class="page"/>
          <draw:frame presentation:style-name="pr6" draw:text-style-name="P9" draw:layer="layout" svg:width="16.801cm" svg:height="11.695cm" svg:x="2.099cm" svg:y="14.292cm" presentation:class="notes" presentation:placeholder="true">
            <draw:text-box/>
          </draw:frame>
        </presentation:notes>
      </draw:page>
      <draw:page draw:name="page14" draw:style-name="dp3" draw:master-page-name="Master1-Layout7-blank-Vuota" presentation:presentation-page-layout-name="AL1T33">
        <draw:frame presentation:style-name="pr7" draw:layer="layout" svg:width="25.2cm" svg:height="3.505cm" svg:x="1.4cm" svg:y="0.837cm" presentation:class="title">
          <draw:text-box>
            <text:p>Ciclo infinito può essere utile</text:p>
          </draw:text-box>
        </draw:frame>
        <draw:frame presentation:style-name="pr5" draw:layer="layout" svg:width="25.2cm" svg:height="14.887cm" svg:x="1.4cm" svg:y="4.913cm" presentation:class="outline" presentation:user-transformed="true">
          <draw:text-box>
            <text:list text:style-name="L2">
              <text:list-item>
                <text:p>Event loop in Node Js</text:p>
              </text:list-item>
              <text:list-item>
                <text:p>In tutti i casi per cui un insieme di operazioni va ripetuto all’infinito e poi eventualmente stoppato dall’utente</text:p>
              </text:list-item>
              <text:list-item>
                <text:p>Esempio</text:p>
              </text:list-item>
              <text:list-item>
                <text:p>while (true) {</text:p>
              </text:list-item>
              <text:list-item>
                <text:p><text:s text:c="4"/>let domanda = prompt("Digita a per ricevere un saluto, digita b per ricevere gli auguri di compleanno, digita c per terminare il programma");</text:p>
              </text:list-item>
              <text:list-item>
                <text:p><text:s text:c="4"/>if (!domanda) {</text:p>
              </text:list-item>
              <text:list-item>
                <text:p><text:s text:c="8"/>alert("Non hai fatto alcuna scelta");</text:p>
              </text:list-item>
              <text:list-item>
                <text:p><text:s text:c="4"/>} else if (domanda === "a") {</text:p>
              </text:list-item>
              <text:list-item>
                <text:p><text:s text:c="8"/>alert("Saluto");</text:p>
              </text:list-item>
              <text:list-item>
                <text:p><text:s text:c="4"/>} else if (domanda === "b") {</text:p>
              </text:list-item>
              <text:list-item>
                <text:p><text:s text:c="8"/>alert("Auguri di compleanno");</text:p>
              </text:list-item>
              <text:list-item>
                <text:p><text:s text:c="4"/>} else if (domanda === "c") {</text:p>
              </text:list-item>
              <text:list-item>
                <text:p><text:s text:c="8"/>alert("Chiusura applicazione in corso ");</text:p>
              </text:list-item>
              <text:list-item>
                <text:p><text:s text:c="8"/>break;</text:p>
              </text:list-item>
              <text:list-item>
                <text:p><text:s text:c="4"/>}</text:p>
              </text:list-item>
              <text:list-item>
                <text:p>}</text:p>
              </text:list-item>
            </text:list>
          </draw:text-box>
        </draw:frame>
        <presentation:notes draw:style-name="dp2">
          <draw:page-thumbnail draw:style-name="gr4" draw:layer="layout" svg:width="13.361cm" svg:height="10.023cm" svg:x="3.819cm" svg:y="3.713cm" draw:page-number="14" presentation:class="page"/>
          <draw:frame presentation:style-name="pr6" draw:text-style-name="P9" draw:layer="layout" svg:width="16.801cm" svg:height="11.695cm" svg:x="2.099cm" svg:y="14.292cm" presentation:class="notes" presentation:placeholder="true">
            <draw:text-box/>
          </draw:frame>
        </presentation:notes>
      </draw:page>
      <draw:page draw:name="page15" draw:style-name="dp3" draw:master-page-name="Master1-Layout7-blank-Vuota" presentation:presentation-page-layout-name="AL1T33">
        <draw:frame presentation:style-name="pr4" draw:layer="layout" svg:width="25.2cm" svg:height="3.505cm" svg:x="1.4cm" svg:y="0.837cm" presentation:class="title">
          <draw:text-box>
            <text:p>Nuovi cicli nell’ultima versione di Javascript</text:p>
          </draw:text-box>
        </draw:frame>
        <draw:frame presentation:style-name="pr5" draw:layer="layout" svg:width="25.2cm" svg:height="15.4cm" svg:x="1.4cm" svg:y="4.4cm" presentation:class="outline" presentation:user-transformed="true">
          <draw:text-box>
            <text:list text:style-name="L2">
              <text:list-item>
                <text:p>La struttura for...of crea un ciclo che itera su tutti gli oggetti iterabili (per il momento abbiamo visto gli array, nei prossimi tutorial vedremo altri di questi oggetti), in modo da elencare tutti gli elementi dell’oggetto. </text:p>
              </text:list-item>
              <text:list-item>
                <text:p>Nel caso dell’array vengono ciclati tutti gli elementi di un array.</text:p>
              </text:list-item>
              <text:list-item>
                <text:p>Vediamo un esempio</text:p>
              </text:list-item>
              <text:list-item>
                <text:p>let arr = [3, 5, 7,”foo”];</text:p>
              </text:list-item>
              <text:list-item>
                <text:p>for (let i of arr) {</text:p>
              </text:list-item>
              <text:list-item>
                <text:p><text:s text:c="3"/>console.log(i); // stampa 3,5,7,”foo”</text:p>
              </text:list-item>
              <text:list-item>
                <text:p>}</text:p>
              </text:list-item>
              <text:list-item>
                <text:p>Se vogliamo usare questa struttura di iterazione per un array multidimensionale dobbiamo usare un ciclo annidato</text:p>
              </text:list-item>
              <text:list-item>
                <text:p>Iteriamo tutti gli elementi di un array, ma ogni elemento (rappresentato ogni volta dalla variabile i) è a sua volta un array di cui iteriamo ogni volta ciascun elemento usando la variabile j</text:p>
              </text:list-item>
              <text:list-item>
                <text:p>for (let i of array) {</text:p>
              </text:list-item>
              <text:list-item>
                <text:p><text:s text:c="4"/>for (let j of i) {</text:p>
              </text:list-item>
              <text:list-item>
                <text:p><text:s text:c="8"/>console.log(j);</text:p>
              </text:list-item>
              <text:list-item>
                <text:p><text:s text:c="4"/>}</text:p>
              </text:list-item>
              <text:list-item>
                <text:p>}</text:p>
              </text:list-item>
            </text:list>
          </draw:text-box>
        </draw:frame>
        <presentation:notes draw:style-name="dp2">
          <draw:page-thumbnail draw:style-name="gr4" draw:layer="layout" svg:width="13.361cm" svg:height="10.023cm" svg:x="3.819cm" svg:y="3.713cm" draw:page-number="15" presentation:class="page"/>
          <draw:frame presentation:style-name="pr6" draw:text-style-name="P9" draw:layer="layout" svg:width="16.801cm" svg:height="11.695cm" svg:x="2.099cm" svg:y="14.292cm" presentation:class="notes" presentation:placeholder="true">
            <draw:text-box/>
          </draw:frame>
        </presentation:notes>
      </draw:page>
      <draw:page draw:name="page16" draw:style-name="dp3" draw:master-page-name="Master1-Layout7-blank-Vuota" presentation:presentation-page-layout-name="AL1T33">
        <draw:frame presentation:style-name="pr4" draw:text-style-name="P11" draw:layer="layout" svg:width="25.2cm" svg:height="3.505cm" svg:x="1.4cm" svg:y="0.837cm" presentation:class="title">
          <draw:text-box>
            <text:p><text:span text:style-name="T8">Crediti</text:span></text:p>
          </draw:text-box>
        </draw:frame>
        <draw:frame presentation:style-name="pr5" draw:layer="layout" svg:width="25.2cm" svg:height="12.178cm" svg:x="1.4cm" svg:y="4.913cm" presentation:class="outline">
          <draw:text-box>
            <text:list text:style-name="L2">
              <text:list-item>
                <text:p>https://developer.mozilla.org/en-US/docs/Learn/JavaScript/Building_blocks/Looping_code</text:p>
              </text:list-item>
              <text:list-item>
                <text:p>https://developer.mozilla.org/en-US/docs/Web/JavaScript/Guide/Loops_and_iteration</text:p>
              </text:list-item>
              <text:list-item>
                <text:p>https://javascript.info/while-for</text:p>
              </text:list-item>
            </text:list>
          </draw:text-box>
        </draw:frame>
        <presentation:notes draw:style-name="dp2">
          <draw:page-thumbnail draw:style-name="gr4" draw:layer="layout" svg:width="13.361cm" svg:height="10.023cm" svg:x="3.819cm" svg:y="3.713cm" draw:page-number="16" presentation:class="page"/>
          <draw:frame presentation:style-name="pr6" draw:text-style-name="P8" draw:layer="layout" svg:width="16.801cm" svg:height="11.695cm" svg:x="2.099cm" svg:y="14.292cm" presentation:class="notes" presentation:placeholder="true">
            <draw:text-box/>
          </draw:frame>
        </presentation:notes>
      </draw:page>
      <draw:page draw:name="page17" draw:style-name="dp3" draw:master-page-name="Master1-Layout7-blank-Vuota" presentation:presentation-page-layout-name="AL1T33">
        <draw:frame presentation:style-name="pr4" draw:layer="layout" svg:width="25.2cm" svg:height="3.505cm" svg:x="1.4cm" svg:y="0.837cm" presentation:class="title">
          <draw:text-box>
            <text:p>Esercitazione</text:p>
          </draw:text-box>
        </draw:frame>
        <draw:frame presentation:style-name="pr8" draw:text-style-name="P12" draw:layer="layout" svg:width="25.2cm" svg:height="16.285cm" svg:x="1.2cm" svg:y="3.915cm" presentation:class="outline" presentation:user-transformed="true">
          <draw:text-box>
            <text:list text:style-name="L2">
              <text:list-item>
                <text:p text:style-name="P10"><text:span text:style-name="T9">1) Quali sono i valori finali di a,b,c e d?</text:span></text:p>
              </text:list-item>
              <text:list-item>
                <text:p text:style-name="P10"><text:span text:style-name="T9">(tratto da https://javascript.info/operators#the-postfix-and-prefix-forms)</text:span></text:p>
              </text:list-item>
              <text:list-item>
                <text:p text:style-name="P10"><text:span text:style-name="T9">let a = 1, b = 1;</text:span></text:p>
              </text:list-item>
              <text:list-item>
                <text:p text:style-name="P10"><text:span text:style-name="T9">let c = ++a; // ?</text:span></text:p>
              </text:list-item>
              <text:list-item>
                <text:p text:style-name="P10"><text:span text:style-name="T9">let d = b++; // ?</text:span></text:p>
              </text:list-item>
              <text:list-item>
                <text:p text:style-name="P10"><text:span text:style-name="T9">2) Qual è l’ultimo valore stampato da questo pezzo di codice Javascript (tratto da https://javascript.info/while-for#continue)</text:span></text:p>
              </text:list-item>
              <text:list-item>
                <text:p text:style-name="P10"><text:span text:style-name="T9">let i = 3;</text:span></text:p>
              </text:list-item>
              <text:list-item>
                <text:p text:style-name="P10"><text:span text:style-name="T9">while (i) {</text:span></text:p>
              </text:list-item>
              <text:list-item>
                <text:p text:style-name="P10"><text:span text:style-name="T9"><text:s text:c="2"/></text:span><text:span text:style-name="T9">alert( i-- );</text:span></text:p>
              </text:list-item>
              <text:list-item>
                <text:p text:style-name="P10"><text:span text:style-name="T9">}</text:span></text:p>
              </text:list-item>
            </text:list>
          </draw:text-box>
        </draw:frame>
        <presentation:notes draw:style-name="dp2">
          <draw:page-thumbnail draw:style-name="gr4" draw:layer="layout" svg:width="13.361cm" svg:height="10.023cm" svg:x="3.819cm" svg:y="3.713cm" draw:page-number="17" presentation:class="page"/>
          <draw:frame presentation:style-name="pr6" draw:text-style-name="P9" draw:layer="layout" svg:width="16.801cm" svg:height="11.695cm" svg:x="2.099cm" svg:y="14.292cm" presentation:class="notes" presentation:placeholder="true">
            <draw:text-box/>
          </draw:frame>
        </presentation:notes>
      </draw:page>
      <draw:page draw:name="page18" draw:style-name="dp3" draw:master-page-name="Master1-Layout7-blank-Vuota" presentation:presentation-page-layout-name="AL1T33">
        <draw:frame presentation:style-name="pr4" draw:layer="layout" svg:width="25.2cm" svg:height="3.505cm" svg:x="1.4cm" svg:y="0.837cm" presentation:class="title">
          <draw:text-box>
            <text:p>Esercitazione</text:p>
          </draw:text-box>
        </draw:frame>
        <draw:frame presentation:style-name="pr9" draw:text-style-name="P13" draw:layer="layout" svg:width="25.2cm" svg:height="15.885cm" svg:x="1.2cm" svg:y="3.915cm" presentation:class="outline" presentation:user-transformed="true">
          <draw:text-box>
            <text:list text:style-name="L2">
              <text:list-item>
                <text:p text:style-name="P10"><text:span text:style-name="T10">3) Stampa i numeri pari da 2 a 10 </text:span></text:p>
              </text:list-item>
              <text:list-item>
                <text:p text:style-name="P10"><text:span text:style-name="T10">4) Scrivi un ciclo che continua a chiedere all’utente un numero fino a che quest’ultimo non ha inserito un </text:span><text:span text:style-name="T10">numero maggiore di 100. Se l’utente clicca su Annulla, digita 0, o valorizza una riga vuota, il ciclo termina. </text:span><text:span text:style-name="T10">Deve essere inoltre verificato inoltre che l’input non contenga <text:s/>caratteri diversi dalle cifre da 0 a 9. Se l’input </text:span><text:span text:style-name="T10">non risulta corretto, il programma deve terminare. </text:span></text:p>
              </text:list-item>
              <text:list-item>
                <text:p><text:span text:style-name="T11">5) Un numero intero è detto primo se è divisibile solo per 1 e per sé stesso. Scrivi il codice che stampa i </text:span><text:span text:style-name="T11">numeri nell’intervallo da 2 a n.</text:span></text:p>
              </text:list-item>
            </text:list>
          </draw:text-box>
        </draw:frame>
        <presentation:notes draw:style-name="dp2">
          <draw:page-thumbnail draw:style-name="gr4" draw:layer="layout" svg:width="13.361cm" svg:height="10.023cm" svg:x="3.819cm" svg:y="3.713cm" draw:page-number="18" presentation:class="page"/>
          <draw:frame presentation:style-name="pr6" draw:text-style-name="P9"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 svg:font-family="'DejaVu Sans'" style:font-pitch="variable"/>
    <style:font-face style:name="FreeSans1" svg:font-family="FreeSans" style:font-pitch="variable"/>
    <style:font-face style:name="Lohit Hindi" svg:font-family="'Lohit Hindi'" style:font-pitch="variable"/>
    <style:font-face style:name="Noto Sans CJK SC Regular1" svg:font-family="'Noto Sans CJK SC Regular'" style:font-pitch="variable"/>
    <style:font-face style:name="Noto Sans Devanagari" svg:font-family="'Noto Sans Devanagari'" style:font-pitch="variable"/>
    <style:font-face style:name="Noto Sans SC Regular"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draw:opacity="100%"/>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1" style:font-size-asian="12pt" style:font-style-asian="normal" style:font-weight-asian="normal" style:font-name-complex="FreeSans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 style:font-size-asian="12pt" style:font-style-asian="normal" style:font-weight-asian="normal" style:font-name-complex="Noto Sans Devanagari"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6pt" style:font-style-asian="normal" style:font-weight-asian="normal" style:font-name-complex="Noto Sans Devanagari"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4pt" style:font-style-asian="normal" style:font-weight-asian="normal" style:font-name-complex="Noto Sans Devanagari"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0pt" style:font-style-asian="normal" style:font-weight-asian="normal" style:font-name-complex="Noto Sans Devanagari"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18pt" style:font-style-asian="normal" style:font-weight-asian="normal" style:font-name-complex="Noto Sans Devanagari"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0pt" style:font-style-asian="normal" style:font-weight-asian="normal" style:font-name-complex="Noto Sans Devanagari"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12pt" style:font-style-asian="normal" style:font-weight-asian="normal" style:font-name-complex="Noto Sans Devanagari"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60pt" style:font-style-asian="normal" style:font-weight-asian="normal" style:font-name-complex="Noto Sans Devanagari"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4pt" style:font-style-asian="normal" style:font-weight-asian="normal" style:font-name-complex="Noto Sans Devanagari"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36pt" style:font-style-asian="normal" style:font-weight-asian="normal" style:font-name-complex="Noto Sans Devanagari"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4pt" style:font-style-asian="normal" style:font-weight-asian="normal" style:font-name-complex="Noto Sans Devanagari"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 style:font-size-asian="24pt" style:font-style-asian="normal" style:font-weight-asian="bold" style:font-name-complex="Noto Sans Devanagari"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32pt" style:font-style-asian="normal" style:font-weight-asian="normal" style:font-name-complex="Noto Sans Devanagari"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32pt" style:font-style-asian="normal" style:font-weight-asian="normal" style:font-name-complex="Noto Sans Devanagari"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16pt" style:font-style-asian="normal" style:font-weight-asian="normal" style:font-name-complex="Noto Sans Devanagari"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1">01/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6D3849F3A43CBBBC.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text:span><text:span text:style-name="MT13">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text:span><text:span text:style-name="MT13">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text:span><text:span text:style-name="MT15">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ero&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text:span><text:span text:style-name="MT18">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text:span><text:span text:style-name="MT18">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text:span><text:span text:style-name="MT15">re </text:span><text:span text:style-name="MT15">cli</text:span><text:span text:style-name="MT15">c </text:span><text:span text:style-name="MT15">pe</text:span><text:span text:style-name="MT15">r </text:span><text:span text:style-name="MT15">m</text:span><text:span text:style-name="MT15">odi</text:span><text:span text:style-name="MT15">fic</text:span><text:span text:style-name="MT15">ar</text:span><text:span text:style-name="MT15">e </text:span><text:span text:style-name="MT15">lo </text:span><text:span text:style-name="MT15">stil</text:span><text:span text:style-name="MT15">e </text:span><text:span text:style-name="MT15">del </text:span><text:span text:style-name="MT15">tito</text:span><text:span text:style-name="MT15">lo </text:span><text:span text:style-name="MT15">del</text:span><text:span text:style-name="MT15">lo </text:span><text:span text:style-name="MT15">sc</text:span><text:span text:style-name="MT15">he</text:span><text:span text:style-name="MT15">m</text:span><text:span text:style-name="MT15">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1">01/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4.2$Linux_X86_64 LibreOffice_project/00m0$Build-2</meta:generator>
    <dc:title>PROGRAMMARE IL WEB NEL 2018</dc:title>
    <meta:creation-date>2017-09-09T17:13:21Z</meta:creation-date>
    <dc:date>2018-06-01T21:03:36.673492313</dc:date>
    <meta:editing-cycles>621</meta:editing-cycles>
    <meta:editing-duration>P1DT18H8M26S</meta:editing-duration>
    <meta:document-statistic meta:object-count="3350"/>
  </office:meta>
</office:document-meta>
</file>