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CEC000009B16D3849F3A43CBB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 svg:font-family="'DejaVu Sans'" style:font-pitch="variable"/>
    <style:font-face style:name="FreeSans1" svg:font-family="FreeSans" style:font-pitch="variable"/>
    <style:font-face style:name="Lohit Hindi" svg:font-family="'Lohit Hindi'" style:font-pitch="variable"/>
    <style:font-face style:name="Noto Sans CJK SC Regular1" svg:font-family="'Noto Sans CJK SC Regular'" style:font-pitch="variable"/>
    <style:font-face style:name="Noto Sans Devanagari" svg:font-family="'Noto Sans Devanagari'" style:font-pitch="variable"/>
    <style:font-face style:name="Noto Sans SC Regular"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r7" style:family="presentation" style:parent-style-name="Master1-Layout7-blank-Vuota-title">
      <style:graphic-properties draw:auto-grow-height="true" fo:min-height="3.50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color="#ffffff"/>
    </style:style>
    <style:style style:name="P9" style:family="paragraph">
      <style:paragraph-properties fo:margin-top="0.5cm" fo:margin-bottom="0cm"/>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1" style:font-size-asian="36pt" style:font-style-asian="normal" style:font-weight-asian="normal" style:font-name-complex="FreeSans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5pt" style:font-style-asian="normal" style:font-weight-asian="normal" style:font-name-complex="Noto Sans Devanagari"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1" style:font-size-asian="12pt" style:font-style-asian="normal" style:font-weight-asian="normal" style:font-name-complex="FreeSan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 style:font-size-asian="12pt" style:font-style-asian="normal" style:font-weight-asian="normal" style:font-name-complex="Noto Sans Devanagari"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presentation:user-transformed="true">
          <draw:text-box>
            <text:p text:style-name="P3"><text:span text:style-name="T2">JAVASCRIPT</text:span></text:p>
            <text:p text:style-name="P3"><text:span text:style-name="T2">LE FUNZIONI</text:span></text:p>
          </draw:text-box>
        </draw:frame>
        <presentation:notes draw:style-name="dp2">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12" draw:style-name="gr3" draw:text-style-name="P2" draw:layer="layout" svg:width="9.102cm" svg:height="1.49cm" svg:x="11.893cm" svg:y="28.209cm">
            <draw:text-box>
              <text:p text:style-name="P4"><text:span text:style-name="T3"><text:page-number>&lt;numero&gt;</text:page-number></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2" draw:layer="layout" svg:width="9.102cm" svg:height="1.49cm" svg:x="11.893cm" svg:y="0cm">
            <draw:text-box>
              <text:p text:style-name="P4"><text:span text:style-name="T3"><text:date style:data-style-name="D1" text:date-value="2018-06-09">09/06/18</text:date></text:span></text:p>
            </draw:text-box>
          </draw:frame>
          <draw:frame draw:name="Segnaposto numero diapositiva 6" draw:style-name="gr2" draw:text-style-name="P2" draw:layer="layout" svg:width="9.102cm" svg:height="1.49cm" svg:x="11.893cm" svg:y="28.209cm">
            <draw:text-box>
              <text:p text:style-name="P4"><text:span text:style-name="T3"><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12" draw:style-name="gr3" draw:text-style-name="P5" draw:layer="layout" svg:width="9.102cm" svg:height="1.49cm" svg:x="11.893cm" svg:y="28.209cm">
            <draw:text-box>
              <text:p text:style-name="P4"><text:span text:style-name="T4"><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12" draw:style-name="gr3" draw:text-style-name="P5" draw:layer="layout" svg:width="9.102cm" svg:height="1.49cm" svg:x="11.893cm" svg:y="28.209cm">
            <draw:text-box>
              <text:p text:style-name="P4"><text:span text:style-name="T4"><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12" draw:style-name="gr3" draw:text-style-name="P5" draw:layer="layout" svg:width="9.102cm" svg:height="1.49cm" svg:x="11.893cm" svg:y="28.209cm">
            <draw:text-box>
              <text:p text:style-name="P4"><text:span text:style-name="T5"><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12" draw:style-name="gr3" draw:text-style-name="P5" draw:layer="layout" svg:width="9.102cm" svg:height="1.49cm" svg:x="11.893cm" svg:y="28.209cm">
            <draw:text-box>
              <text:p text:style-name="P4"><text:span text:style-name="T4"><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4"><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4"><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12" draw:style-name="gr3" draw:text-style-name="P5" draw:layer="layout" svg:width="9.102cm" svg:height="1.49cm" svg:x="11.893cm" svg:y="28.209cm">
            <draw:text-box>
              <text:p text:style-name="P4"><text:span text:style-name="T5"><text:page-number>&lt;numero&gt;</text:page-number></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6" draw:style-name="gr2" draw:text-style-name="P5" draw:layer="layout" svg:width="9.102cm" svg:height="1.49cm" svg:x="11.893cm" svg:y="28.209cm">
            <draw:text-box>
              <text:p text:style-name="P4"><text:span text:style-name="T5"><text:page-number>&lt;numero&gt;</text:page-number></text:span></text:p>
            </draw:text-box>
          </draw:frame>
          <draw:frame draw:name="Segnaposto data 2" draw:style-name="gr1" draw:text-style-name="P5" draw:layer="layout" svg:width="9.102cm" svg:height="1.49cm" svg:x="11.893cm" svg:y="0cm">
            <draw:text-box>
              <text:p text:style-name="P4"><text:span text:style-name="T5"><text:date style:data-style-name="D1" text:date-value="2018-06-09">09/06/18</text:date></text:span></text:p>
            </draw:text-box>
          </draw:frame>
          <draw:frame draw:name="Segnaposto numero diapositiva 12" draw:style-name="gr3" draw:text-style-name="P5" draw:layer="layout" svg:width="9.112cm" svg:height="1.484cm" svg:x="11.887cm" svg:y="28.215cm">
            <draw:text-box>
              <text:p text:style-name="P6"><text:span text:style-name="T6"><text:page-number>&lt;numero&gt;</text:page-number></text:span></text:p>
            </draw:text-box>
          </draw:frame>
          <draw:frame draw:name="Segnaposto numero diapositiva 6" draw:style-name="gr2" draw:text-style-name="P5" draw:layer="layout" svg:width="9.112cm" svg:height="1.484cm" svg:x="11.887cm" svg:y="28.215cm">
            <draw:text-box>
              <text:p text:style-name="P6"><text:span text:style-name="T6"><text:page-number>&lt;numero&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7"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presentation:user-transformed="true">
          <draw:text-box>
            <text:p>Che cos’è una funzione</text:p>
          </draw:text-box>
        </draw:frame>
        <draw:frame presentation:style-name="pr5" draw:layer="layout" svg:width="25.2cm" svg:height="15.087cm" svg:x="1.4cm" svg:y="4.913cm" presentation:class="outline" presentation:user-transformed="true">
          <draw:text-box>
            <text:list text:style-name="L2">
              <text:list-item>
                <text:p>Un blocco di codice contornato dalle virgolette chiamato con un certo nome o senza nome che si può richiamare in più punti del nostro codice e modificare in un solo punto.</text:p>
              </text:list-item>
              <text:list-item>
                <text:p>Abbiamo usato per il momento funzioni già native di Javascript. Funzioni per la gestione delle stringhe, per la gestione degli array. In questo tutorial creeremo noi stessi delle funzioni personalizzate</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8"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draw:text-box>
            <text:p>In realtà sono metodi</text:p>
          </draw:text-box>
        </draw:frame>
        <draw:frame presentation:style-name="pr5" draw:layer="layout" svg:width="25.2cm" svg:height="16.4cm" svg:x="1.4cm" svg:y="4cm" presentation:class="outline" presentation:user-transformed="true">
          <draw:text-box>
            <text:list text:style-name="L2">
              <text:list-item>
                <text:p>Poiché sono parte di un oggetto. Non abbiamo ancora parlato di oggetti.</text:p>
              </text:list-item>
              <text:list-item>
                <text:p>Gli oggetti sono per esempio le stringhe, gli array.</text:p>
              </text:list-item>
              <text:list-item>
                <text:p>Gli oggetti presentano proprietà come length e metodi come toUpperCase() o slice().</text:p>
              </text:list-item>
              <text:list-item>
                <text:p>In un futuro tutorial parleremo maggiormente di oggetti.</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8"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4" draw:layer="layout" svg:width="25.2cm" svg:height="3.505cm" svg:x="1.4cm" svg:y="0.837cm" presentation:class="title">
          <draw:text-box>
            <text:p>Come si crea una funzione</text:p>
          </draw:text-box>
        </draw:frame>
        <draw:frame presentation:style-name="pr5" draw:layer="layout" svg:width="25.2cm" svg:height="16cm" svg:x="1.4cm" svg:y="4cm" presentation:class="outline" presentation:user-transformed="true">
          <draw:text-box>
            <text:list text:style-name="L2">
              <text:list-item>
                <text:p>function nome_funzione() {</text:p>
              </text:list-item>
              <text:list-item>
                <text:p>// codice della funzione</text:p>
              </text:list-item>
              <text:list-item>
                <text:p>}</text:p>
              </text:list-item>
              <text:list-item>
                <text:p>Esempio</text:p>
              </text:list-item>
              <text:list-item>
                <text:p>function saluta(){</text:p>
              </text:list-item>
              <text:list-item>
                <text:p>alert(“Ciao”);</text:p>
              </text:list-item>
              <text:list-item>
                <text:p>}</text:p>
              </text:list-item>
              <text:list-item>
                <text:p>Per eseguire effettivamente il codice della funzione si invoca la funzione.</text:p>
              </text:list-item>
              <text:list-item>
                <text:p>nome_funzione() =&gt; Perché dobbiamo usare le due parentesi tonde? Lo vedremo presto</text:p>
              </text:list-item>
              <text:list-item>
                <text:p>Continuando con il nostro esempio</text:p>
              </text:list-item>
              <text:list-item>
                <text:p>saluta();</text:p>
              </text:list-item>
            </text:list>
          </draw:text-box>
        </draw:frame>
        <presentation:notes draw:style-name="dp2">
          <draw:page-thumbnail draw:style-name="gr4" draw:layer="layout" svg:width="13.361cm" svg:height="10.023cm" svg:x="3.819cm" svg:y="3.713cm" draw:page-number="4" presentation:class="page"/>
          <draw:frame presentation:style-name="pr6" draw:text-style-name="P8" draw:layer="layout" svg:width="16.801cm" svg:height="11.695cm" svg:x="2.099cm" svg:y="14.292cm" presentation:class="notes" presentation:placeholder="true">
            <draw:text-box/>
          </draw:frame>
        </presentation:notes>
      </draw:page>
      <draw:page draw:name="page5" draw:style-name="dp3" draw:master-page-name="Master1-Layout7-blank-Vuota" presentation:presentation-page-layout-name="AL1T33">
        <draw:frame presentation:style-name="pr4" draw:layer="layout" svg:width="25.2cm" svg:height="3.505cm" svg:x="1.4cm" svg:y="0.837cm" presentation:class="title" presentation:user-transformed="true">
          <draw:text-box>
            <text:p>Ma possiamo avere anche funzioni anonime</text:p>
          </draw:text-box>
        </draw:frame>
        <draw:frame presentation:style-name="pr5" draw:layer="layout" svg:width="25.2cm" svg:height="15.8cm" svg:x="1.4cm" svg:y="4cm" presentation:class="outline" presentation:user-transformed="true">
          <draw:text-box>
            <text:list text:style-name="L2">
              <text:list-item>
                <text:p>Una funzione senza nome</text:p>
              </text:list-item>
              <text:list-item>
                <text:p>function() {</text:p>
              </text:list-item>
              <text:list-item>
                <text:p><text:s text:c="2"/>alert('hello');</text:p>
              </text:list-item>
              <text:list-item>
                <text:p>}</text:p>
              </text:list-item>
              <text:list-item>
                <text:p>Si usa di solito nella gestione degli eventi, come abbiamo visto nella primissima lezione del corso.</text:p>
              </text:list-item>
              <text:list-item>
                <text:p>let myButton = document.querySelector('button');</text:p>
              </text:list-item>
              <text:list-item>
                <text:p>myButton.onclick = function() {</text:p>
              </text:list-item>
              <text:list-item>
                <text:p><text:s text:c="2"/>alert('hello');</text:p>
              </text:list-item>
              <text:list-item>
                <text:p>}</text:p>
              </text:list-item>
              <text:list-item>
                <text:p>Si possono poi assegnare funzioni anonime a una variabile.</text:p>
              </text:list-item>
              <text:list-item>
                <text:p>let myGreeting = function() {</text:p>
              </text:list-item>
              <text:list-item>
                <text:p><text:s text:c="2"/>alert('hello');</text:p>
              </text:list-item>
              <text:list-item>
                <text:p>}</text:p>
              </text:list-item>
              <text:list-item>
                <text:p>E si possono invocare con il nome della variabile</text:p>
              </text:list-item>
              <text:list-item>
                <text:p>myGreeting();</text:p>
              </text:list-item>
            </text:list>
          </draw:text-box>
        </draw:frame>
        <presentation:notes draw:style-name="dp2">
          <draw:page-thumbnail draw:style-name="gr4" draw:layer="layout" svg:width="13.361cm" svg:height="10.023cm" svg:x="3.819cm" svg:y="3.713cm" draw:page-number="5" presentation:class="page"/>
          <draw:frame presentation:style-name="pr6" draw:text-style-name="P8" draw:layer="layout" svg:width="16.801cm" svg:height="11.695cm" svg:x="2.099cm" svg:y="14.292cm" presentation:class="notes" presentation:placeholder="true">
            <draw:text-box/>
          </draw:frame>
        </presentation:notes>
      </draw:page>
      <draw:page draw:name="page6" draw:style-name="dp3" draw:master-page-name="Master1-Layout7-blank-Vuota" presentation:presentation-page-layout-name="AL1T33">
        <draw:frame presentation:style-name="pr4" draw:layer="layout" svg:width="25.2cm" svg:height="3.505cm" svg:x="1.4cm" svg:y="0.837cm" presentation:class="title">
          <draw:text-box>
            <text:p>Le funzioni sono un valore come un altro in Javascript</text:p>
          </draw:text-box>
        </draw:frame>
        <draw:frame presentation:style-name="pr5" draw:layer="layout" svg:width="25.2cm" svg:height="14.687cm" svg:x="1.4cm" svg:y="4.913cm" presentation:class="outline" presentation:user-transformed="true">
          <draw:text-box>
            <text:list text:style-name="L2">
              <text:list-item>
                <text:p>Questo è il motivo per cui possono essere assegnate a una variabile</text:p>
              </text:list-item>
              <text:list-item>
                <text:p>Se definiamo una funzione</text:p>
              </text:list-item>
              <text:list-item>
                <text:p>function saluta(){</text:p>
                <text:list>
                  <text:list-item>
                    <text:p>alert(“ciao a tutti”);</text:p>
                  </text:list-item>
                </text:list>
              </text:list-item>
              <text:list-item>
                <text:p>}</text:p>
              </text:list-item>
              <text:list-item>
                <text:p>Se eseguiamo questo codice</text:p>
              </text:list-item>
              <text:list-item>
                <text:p>saluta</text:p>
              </text:list-item>
              <text:list-item>
                <text:p>Attenzione senza usare le parentesi tonde viene stampato il codice della funzione </text:p>
              </text:list-item>
            </text:list>
          </draw:text-box>
        </draw:frame>
        <presentation:notes draw:style-name="dp2">
          <draw:page-thumbnail draw:style-name="gr4" draw:layer="layout" svg:width="13.361cm" svg:height="10.023cm" svg:x="3.819cm" svg:y="3.713cm" draw:page-number="6" presentation:class="page"/>
          <draw:frame presentation:style-name="pr6" draw:text-style-name="P8"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4" draw:layer="layout" svg:width="25.2cm" svg:height="3.505cm" svg:x="1.4cm" svg:y="0.837cm" presentation:class="title">
          <draw:text-box>
            <text:p>I parametri delle funzioni</text:p>
          </draw:text-box>
        </draw:frame>
        <draw:frame presentation:style-name="pr5" draw:layer="layout" svg:width="25.2cm" svg:height="16cm" svg:x="1.4cm" svg:y="4cm" presentation:class="outline" presentation:user-transformed="true">
          <draw:text-box>
            <text:list text:style-name="L2">
              <text:list-item>
                <text:p>Le funzioni potrebbero richiedere delle informazioni per poter essere eseguite.</text:p>
              </text:list-item>
              <text:list-item>
                <text:p>Esempio una funzione che effettua la somma tra due valori può richiedere i due operandi come parametri</text:p>
              </text:list-item>
              <text:list-item>
                <text:p>function somma(a,b){</text:p>
                <text:list>
                  <text:list-item>
                    <text:p>alert(a+b);</text:p>
                  </text:list-item>
                </text:list>
              </text:list-item>
              <text:list-item>
                <text:p>}</text:p>
              </text:list-item>
              <text:list-item>
                <text:p>Si invoca passando i due parametri tra le parentesi tonde, separandoli con una virgola.</text:p>
              </text:list-item>
              <text:list-item>
                <text:p>somma(1,2);</text:p>
              </text:list-item>
              <text:list-item>
                <text:p>Se a una funzione non passiamo tutti i parametri richiesti, il valore del parametro all’interno della funzione risulta undefined. </text:p>
              </text:list-item>
              <text:list-item>
                <text:p>Esempio</text:p>
              </text:list-item>
              <text:list-item>
                <text:p>somma(1); restituisce NaN poiché non si può fare la somma tra un numero e il valore undefined</text:p>
              </text:list-item>
              <text:list-item>
                <text:p>Per risolvere questo problema possiamo prevedere dei parametri di default alla funzione. Se colui che utilizza la funzione non fornisce uno dei parametri richiesti, tale parametro viene valorizzato in automatico dal valore di default.</text:p>
              </text:list-item>
              <text:list-item>
                <text:p>function somma(a=0,b=0){</text:p>
                <text:list>
                  <text:list-item>
                    <text:p>alert(a+b);</text:p>
                  </text:list-item>
                </text:list>
              </text:list-item>
              <text:list-item>
                <text:p>}</text:p>
              </text:list-item>
              <text:list-item>
                <text:p>In questo caso </text:p>
              </text:list-item>
              <text:list-item>
                <text:p>somma(1) restituisce 1 poiché b viene sostituito dal valore di default 0</text:p>
              </text:list-item>
            </text:list>
          </draw:text-box>
        </draw:frame>
        <presentation:notes draw:style-name="dp2">
          <draw:page-thumbnail draw:style-name="gr4" draw:layer="layout" svg:width="13.361cm" svg:height="10.023cm" svg:x="3.819cm" svg:y="3.713cm" draw:page-number="7" presentation:class="page"/>
          <draw:frame presentation:style-name="pr6" draw:text-style-name="P8"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4" draw:layer="layout" svg:width="25.2cm" svg:height="3.505cm" svg:x="1.4cm" svg:y="0.837cm" presentation:class="title">
          <draw:text-box>
            <text:p>Una funzione può essere passata come parametro a una funzione</text:p>
          </draw:text-box>
        </draw:frame>
        <draw:frame presentation:style-name="pr5" draw:layer="layout" svg:width="25.2cm" svg:height="15.6cm" svg:x="1.4cm" svg:y="4.2cm" presentation:class="outline" presentation:user-transformed="true">
          <draw:text-box>
            <text:list text:style-name="L2">
              <text:list-item>
                <text:p>function ask(question, yes, no) {</text:p>
              </text:list-item>
              <text:list-item>
                <text:p>if (confirm(question)) {</text:p>
                <text:list>
                  <text:list-item>
                    <text:p>yes()</text:p>
                  </text:list-item>
                </text:list>
              </text:list-item>
              <text:list-item>
                <text:p>} <text:s/>else {</text:p>
                <text:list>
                  <text:list-item>
                    <text:p>no();</text:p>
                  </text:list-item>
                </text:list>
              </text:list-item>
              <text:list-item>
                <text:p>}</text:p>
              </text:list-item>
              <text:list-item>
                <text:p>}</text:p>
              </text:list-item>
              <text:list-item>
                <text:p>function showOk() {</text:p>
              </text:list-item>
              <text:list-item>
                <text:p><text:s text:c="2"/>alert( "Ok" );</text:p>
              </text:list-item>
              <text:list-item>
                <text:p>}</text:p>
              </text:list-item>
              <text:list-item>
                <text:p>function showCancel() {</text:p>
              </text:list-item>
              <text:list-item>
                <text:p><text:s text:c="2"/>alert( "Operazione annullata" );</text:p>
              </text:list-item>
              <text:list-item>
                <text:p>}</text:p>
              </text:list-item>
              <text:list-item>
                <text:p>ask("Vuoi cancellare il documento selezionato?", showOk, showCancel);</text:p>
              </text:list-item>
              <text:list-item>
                <text:p>In questo caso showOk e showCancel vengono chiamate callback function o semplicemente callback.</text:p>
              </text:list-item>
            </text:list>
          </draw:text-box>
        </draw:frame>
        <presentation:notes draw:style-name="dp2">
          <draw:page-thumbnail draw:style-name="gr4" draw:layer="layout" svg:width="13.361cm" svg:height="10.023cm" svg:x="3.819cm" svg:y="3.713cm" draw:page-number="8" presentation:class="page"/>
          <draw:frame presentation:style-name="pr6" draw:text-style-name="P8"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4" draw:layer="layout" svg:width="25.2cm" svg:height="3.505cm" svg:x="1.4cm" svg:y="0.837cm" presentation:class="title">
          <draw:text-box>
            <text:p>Lo scope di una funzione</text:p>
          </draw:text-box>
        </draw:frame>
        <draw:frame presentation:style-name="pr5" draw:layer="layout" svg:width="25.2cm" svg:height="14.687cm" svg:x="1.4cm" svg:y="4.913cm" presentation:class="outline" presentation:user-transformed="true">
          <draw:text-box>
            <text:list text:style-name="L2">
              <text:list-item>
                <text:p>Quando si crea una funzione, tutto quello che si crea all’interno di questa (variabili e altri oggetti) sono visibili solo all’interno della funzione stessa. Questo è lo <text:span text:style-name="T7">scope locale</text:span><text:span text:style-name="T8">.</text:span></text:p>
              </text:list-item>
              <text:list-item>
                <text:p><text:span text:style-name="T8">Lo scope relativo a tutte le variabili e altri oggetti esterni a tutte le funzioni si definisce </text:span><text:span text:style-name="T7">scope globale</text:span><text:span text:style-name="T8">.</text:span></text:p>
              </text:list-item>
              <text:list-item>
                <text:p><text:span text:style-name="T8">Se definiamo due funzioni nello stesso codice con lo stesso nome, prevale quella definita per ultima</text:span></text:p>
              </text:list-item>
              <text:list-item>
                <text:p><text:span text:style-name="T8">function prova(){</text:span></text:p>
                <text:list>
                  <text:list-item>
                    <text:p><text:span text:style-name="T8">console.log( “ciao a tutti”);</text:span></text:p>
                  </text:list-item>
                </text:list>
              </text:list-item>
              <text:list-item>
                <text:p><text:span text:style-name="T8">}</text:span></text:p>
              </text:list-item>
              <text:list-item>
                <text:p text:style-name="P9"><text:span text:style-name="T8">function prova(){</text:span></text:p>
                <text:list>
                  <text:list-item>
                    <text:p><text:span text:style-name="T8">console.log(“bao a tutti”);</text:span></text:p>
                  </text:list-item>
                </text:list>
              </text:list-item>
              <text:list-item>
                <text:p><text:span text:style-name="T8">}</text:span></text:p>
              </text:list-item>
              <text:list-item>
                <text:p><text:span text:style-name="T8">Se eseguo prova();</text:span></text:p>
              </text:list-item>
              <text:list-item>
                <text:p><text:span text:style-name="T8">Verrà stampato il testo “bao a tutti”.</text:span></text:p>
              </text:list-item>
            </text:list>
          </draw:text-box>
        </draw:frame>
        <presentation:notes draw:style-name="dp2">
          <draw:page-thumbnail draw:style-name="gr4" draw:layer="layout" svg:width="13.361cm" svg:height="10.023cm" svg:x="3.819cm" svg:y="3.713cm" draw:page-number="9" presentation:class="page"/>
          <draw:frame presentation:style-name="pr6" draw:text-style-name="P8"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4" draw:layer="layout" svg:width="25.2cm" svg:height="3.505cm" svg:x="1.4cm" svg:y="0.837cm" presentation:class="title">
          <draw:text-box>
            <text:p>Esempi</text:p>
          </draw:text-box>
        </draw:frame>
        <draw:frame presentation:style-name="pr5" draw:layer="layout" svg:width="25.2cm" svg:height="14.687cm" svg:x="1.4cm" svg:y="4.913cm" presentation:class="outline" presentation:user-transformed="true">
          <draw:text-box>
            <text:list text:style-name="L2">
              <text:list-item>
                <text:p><text:s text:c="4"/>let x = 1;</text:p>
              </text:list-item>
              <text:list-item>
                <text:p><text:s text:c="4"/>function a() {</text:p>
              </text:list-item>
              <text:list-item>
                <text:p><text:s text:c="6"/>let y = 2;</text:p>
              </text:list-item>
              <text:list-item>
                <text:p><text:s text:c="4"/>}</text:p>
              </text:list-item>
              <text:list-item>
                <text:p><text:s text:c="4"/>function b() {</text:p>
              </text:list-item>
              <text:list-item>
                <text:p><text:s text:c="6"/>let z = 3;</text:p>
              </text:list-item>
              <text:list-item>
                <text:p><text:s text:c="4"/>}</text:p>
              </text:list-item>
              <text:list-item>
                <text:p>console.log(x); restituisce 1</text:p>
              </text:list-item>
              <text:list-item>
                <text:p>console.log(y);</text:p>
              </text:list-item>
              <text:list-item>
                <text:p>console.log(z); restituisce errore poiché y e z sono visibili solo all’interno delle rispettive funzioni.</text:p>
              </text:list-item>
              <text:list-item>
                <text:p>La variabile globale è inoltre visibile anche all’interno delle due funzioni ed è possibile modificarne il valore all’interno della funzione. </text:p>
              </text:list-item>
            </text:list>
          </draw:text-box>
        </draw:frame>
        <presentation:notes draw:style-name="dp2">
          <draw:page-thumbnail draw:style-name="gr4" draw:layer="layout" svg:width="13.361cm" svg:height="10.023cm" svg:x="3.819cm" svg:y="3.713cm" draw:page-number="10" presentation:class="page"/>
          <draw:frame presentation:style-name="pr6" draw:text-style-name="P8"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4" draw:layer="layout" svg:width="25.2cm" svg:height="3.505cm" svg:x="1.4cm" svg:y="0.837cm" presentation:class="title">
          <draw:text-box>
            <text:p>Altri Esempi</text:p>
          </draw:text-box>
        </draw:frame>
        <draw:frame presentation:style-name="pr5" draw:layer="layout" svg:width="25.2cm" svg:height="14.687cm" svg:x="1.4cm" svg:y="4.913cm" presentation:class="outline" presentation:user-transformed="true">
          <draw:text-box>
            <text:list text:style-name="L2">
              <text:list-item>
                <text:p>Se abbiamo una variabile globale e una variabile locale con lo stesso nome?</text:p>
              </text:list-item>
              <text:list-item>
                <text:p>let prova = “ciao”;</text:p>
              </text:list-item>
              <text:list-item>
                <text:p>function func(){</text:p>
              </text:list-item>
              <text:list-item>
                <text:p text:style-name="P9">prova=”bao”;<text:span text:style-name="T9"> /* in questo modo stiamo accedendo alla variabile globale. */</text:span></text:p>
              </text:list-item>
              <text:list-item>
                <text:p text:style-name="P9">}</text:p>
              </text:list-item>
              <text:list-item>
                <text:p text:style-name="P9">function func(){</text:p>
              </text:list-item>
              <text:list-item>
                <text:p text:style-name="P9">let prova = “boom”; /* in questo modo stiamo ridefinendo la variabile prova a livello locale, pertanto la variabile globale prova rimane invariata. */</text:p>
              </text:list-item>
              <text:list-item>
                <text:p text:style-name="P9">}</text:p>
              </text:list-item>
            </text:list>
          </draw:text-box>
        </draw:frame>
        <presentation:notes draw:style-name="dp2">
          <draw:page-thumbnail draw:style-name="gr4" draw:layer="layout" svg:width="13.361cm" svg:height="10.023cm" svg:x="3.819cm" svg:y="3.713cm" draw:page-number="11" presentation:class="page"/>
          <draw:frame presentation:style-name="pr6" draw:text-style-name="P8"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4" draw:layer="layout" svg:width="25.2cm" svg:height="3.505cm" svg:x="1.4cm" svg:y="0.837cm" presentation:class="title">
          <draw:text-box>
            <text:p>Funzioni all’interno di funzioni</text:p>
          </draw:text-box>
        </draw:frame>
        <draw:frame presentation:style-name="pr5" draw:layer="layout" svg:width="25.2cm" svg:height="14.687cm" svg:x="1.4cm" svg:y="4.913cm" presentation:class="outline" presentation:user-transformed="true">
          <draw:text-box>
            <text:list text:style-name="L2">
              <text:list-item>
                <text:p>All’interno di una funzione possiamo invocare anche altre funzioni.</text:p>
              </text:list-item>
              <text:list-item>
                <text:p>Attenzione con le variabili. La variabile variabile è definita all’interno del contesto della funzione ab e non è disponibile all’interno delle funzioni a e b.</text:p>
              </text:list-item>
              <text:list-item>
                <text:p>function ab(){</text:p>
              </text:list-item>
              <text:list-item>
                <text:p>let variabile;</text:p>
              </text:list-item>
              <text:list-item>
                <text:p>a();</text:p>
              </text:list-item>
              <text:list-item>
                <text:p>b();</text:p>
              </text:list-item>
              <text:list-item>
                <text:p>}</text:p>
              </text:list-item>
              <text:list-item>
                <text:p text:style-name="P9">function a(){</text:p>
              </text:list-item>
              <text:list-item>
                <text:p text:style-name="P9">console.log(variabile); <text:s/>// restituisce errore</text:p>
              </text:list-item>
              <text:list-item>
                <text:p text:style-name="P9">}</text:p>
              </text:list-item>
              <text:list-item>
                <text:p text:style-name="P9">function b(){</text:p>
              </text:list-item>
              <text:list-item>
                <text:p text:style-name="P9">console.log(variabile); // restituisce errore</text:p>
              </text:list-item>
              <text:list-item>
                <text:p>}</text:p>
              </text:list-item>
              <text:list-item>
                <text:p>Per risolvere questo problema dobbiamo passare la variabile variabile come parametro alle due funzioni a e b.</text:p>
              </text:list-item>
            </text:list>
          </draw:text-box>
        </draw:frame>
        <presentation:notes draw:style-name="dp2">
          <draw:page-thumbnail draw:style-name="gr4" draw:layer="layout" svg:width="13.361cm" svg:height="10.023cm" svg:x="3.819cm" svg:y="3.713cm" draw:page-number="12" presentation:class="page"/>
          <draw:frame presentation:style-name="pr6" draw:text-style-name="P8" draw:layer="layout" svg:width="16.801cm" svg:height="11.695cm" svg:x="2.099cm" svg:y="14.292cm" presentation:class="notes" presentation:placeholder="true">
            <draw:text-box/>
          </draw:frame>
        </presentation:notes>
      </draw:page>
      <draw:page draw:name="page13" draw:style-name="dp3" draw:master-page-name="Master1-Layout7-blank-Vuota" presentation:presentation-page-layout-name="AL1T33">
        <draw:frame presentation:style-name="pr4" draw:layer="layout" svg:width="25.2cm" svg:height="3.505cm" svg:x="1.4cm" svg:y="0.837cm" presentation:class="title">
          <draw:text-box>
            <text:p>Esempio corretto</text:p>
          </draw:text-box>
        </draw:frame>
        <draw:frame presentation:style-name="pr5" draw:layer="layout" svg:width="25.2cm" svg:height="14.487cm" svg:x="1.4cm" svg:y="4.913cm" presentation:class="outline" presentation:user-transformed="true">
          <draw:text-box>
            <text:list text:style-name="L2">
              <text:list-item>
                <text:p text:style-name="P9">function ab(){</text:p>
              </text:list-item>
              <text:list-item>
                <text:p text:style-name="P9">let variabile;</text:p>
              </text:list-item>
              <text:list-item>
                <text:p text:style-name="P9">a(variabile);</text:p>
              </text:list-item>
              <text:list-item>
                <text:p text:style-name="P9">b(variabile);</text:p>
              </text:list-item>
              <text:list-item>
                <text:p text:style-name="P9">}</text:p>
              </text:list-item>
              <text:list-item>
                <text:p text:style-name="P9">function a(variabile){</text:p>
              </text:list-item>
              <text:list-item>
                <text:p text:style-name="P9">console.log(variabile);</text:p>
              </text:list-item>
              <text:list-item>
                <text:p text:style-name="P9">}</text:p>
              </text:list-item>
              <text:list-item>
                <text:p text:style-name="P9">function b(variabile){</text:p>
              </text:list-item>
              <text:list-item>
                <text:p text:style-name="P9">console.log(variabile); // restituisce errore</text:p>
              </text:list-item>
              <text:list-item>
                <text:p>}</text:p>
              </text:list-item>
            </text:list>
          </draw:text-box>
        </draw:frame>
        <presentation:notes draw:style-name="dp2">
          <draw:page-thumbnail draw:style-name="gr4" draw:layer="layout" svg:width="13.361cm" svg:height="10.023cm" svg:x="3.819cm" svg:y="3.713cm" draw:page-number="13" presentation:class="page"/>
          <draw:frame presentation:style-name="pr6" draw:text-style-name="P8" draw:layer="layout" svg:width="16.801cm" svg:height="11.695cm" svg:x="2.099cm" svg:y="14.292cm" presentation:class="notes" presentation:placeholder="true">
            <draw:text-box/>
          </draw:frame>
        </presentation:notes>
      </draw:page>
      <draw:page draw:name="page14" draw:style-name="dp3" draw:master-page-name="Master1-Layout7-blank-Vuota" presentation:presentation-page-layout-name="AL1T33">
        <draw:frame presentation:style-name="pr4" draw:layer="layout" svg:width="25.2cm" svg:height="3.505cm" svg:x="1.4cm" svg:y="0.837cm" presentation:class="title">
          <draw:text-box>
            <text:p>Il valore di ritorno delle funzioni</text:p>
          </draw:text-box>
        </draw:frame>
        <draw:frame presentation:style-name="pr5" draw:layer="layout" svg:width="25.2cm" svg:height="15.087cm" svg:x="1.4cm" svg:y="4.913cm" presentation:class="outline" presentation:user-transformed="true">
          <draw:text-box>
            <text:list text:style-name="L2">
              <text:list-item>
                <text:p>Nelle funzioni che abbiamo visto fino adesso le funzioni non restituivano un valore di ritorno. In questo caso il valore di ritorno risulta undefined. Quest’ultimo è utile quando le funzioni effettuano un calcolo e devono restituire un risultato che poi dovrà essere assegnato a una variabile.</text:p>
              </text:list-item>
              <text:list-item>
                <text:p>Per restituire un valore al termine della funzione si usa l’istruzione return seguita dal nome della variabile.</text:p>
              </text:list-item>
              <text:list-item>
                <text:p>function stampa(){</text:p>
                <text:list>
                  <text:list-item>
                    <text:p>alert(“Ciao a tutti”);</text:p>
                  </text:list-item>
                </text:list>
              </text:list-item>
              <text:list-item>
                <text:p>}</text:p>
              </text:list-item>
              <text:list-item>
                <text:p>// questa funzione non restituisce nulla</text:p>
              </text:list-item>
              <text:list-item>
                <text:p>function somma(a,b){</text:p>
                <text:list>
                  <text:list-item>
                    <text:p>return a+b;</text:p>
                  </text:list-item>
                </text:list>
              </text:list-item>
              <text:list-item>
                <text:p>}</text:p>
              </text:list-item>
              <text:list-item>
                <text:p>La funzione va utilizzata così</text:p>
              </text:list-item>
              <text:list-item>
                <text:p>let risultato = somma(1,2); // la variabile risultato conterrà 3</text:p>
              </text:list-item>
              <text:list-item>
                <text:p>Attenzione come nel caso di continue all’interno dei cicli, le istruzioni che sono indicate dopo return non verranno mai eseguite, poiché il return fa terminare la funzione.</text:p>
              </text:list-item>
            </text:list>
          </draw:text-box>
        </draw:frame>
        <presentation:notes draw:style-name="dp2">
          <draw:page-thumbnail draw:style-name="gr4" draw:layer="layout" svg:width="13.361cm" svg:height="10.023cm" svg:x="3.819cm" svg:y="3.713cm" draw:page-number="14" presentation:class="page"/>
          <draw:frame presentation:style-name="pr6" draw:text-style-name="P8" draw:layer="layout" svg:width="16.801cm" svg:height="11.695cm" svg:x="2.099cm" svg:y="14.292cm" presentation:class="notes" presentation:placeholder="true">
            <draw:text-box/>
          </draw:frame>
        </presentation:notes>
      </draw:page>
      <draw:page draw:name="page15" draw:style-name="dp3" draw:master-page-name="Master1-Layout7-blank-Vuota" presentation:presentation-page-layout-name="AL1T33">
        <draw:frame presentation:style-name="pr4" draw:layer="layout" svg:width="25.2cm" svg:height="3.505cm" svg:x="1.4cm" svg:y="0.837cm" presentation:class="title">
          <draw:text-box>
            <text:p>Il valore di ritorno delle funzioni</text:p>
          </draw:text-box>
        </draw:frame>
        <draw:frame presentation:style-name="pr5" draw:layer="layout" svg:width="25.2cm" svg:height="15.087cm" svg:x="1.4cm" svg:y="4.913cm" presentation:class="outline" presentation:user-transformed="true">
          <draw:text-box>
            <text:list text:style-name="L2">
              <text:list-item>
                <text:p>Possiamo utilizzare l’istruzione return anche più volte nella stessa funzione</text:p>
              </text:list-item>
              <text:list-item>
                <text:p>function checkAge(age) {</text:p>
              </text:list-item>
              <text:list-item>
                <text:p><text:s text:c="2"/>if (age &gt; 18) {</text:p>
              </text:list-item>
              <text:list-item>
                <text:p><text:s text:c="4"/>return true;</text:p>
              </text:list-item>
              <text:list-item>
                <text:p><text:s text:c="2"/>} else {</text:p>
              </text:list-item>
              <text:list-item>
                <text:p><text:s text:c="4"/>return confirm('Got a permission from the parents?');</text:p>
              </text:list-item>
              <text:list-item>
                <text:p><text:s text:c="2"/>}</text:p>
              </text:list-item>
              <text:list-item>
                <text:p>}</text:p>
              </text:list-item>
              <text:list-item>
                <text:p>Possiamo inoltre utilizzare l’istruzione return da sola senza il nome della variabile. Procederà a terminare la funzione senza restituire un valore di ritorno.</text:p>
              </text:list-item>
              <text:list-item>
                <text:p>function showMovie(age) {</text:p>
              </text:list-item>
              <text:list-item>
                <text:p><text:s text:c="2"/>if ( !checkAge(age) ) {</text:p>
              </text:list-item>
              <text:list-item>
                <text:p><text:s text:c="4"/>return;</text:p>
              </text:list-item>
              <text:list-item>
                <text:p><text:s text:c="2"/>}</text:p>
              </text:list-item>
              <text:list-item>
                <text:p><text:s text:c="2"/>alert( "Showing you the movie" ); </text:p>
              </text:list-item>
              <text:list-item>
                <text:p>}</text:p>
              </text:list-item>
            </text:list>
          </draw:text-box>
        </draw:frame>
        <presentation:notes draw:style-name="dp2">
          <draw:page-thumbnail draw:style-name="gr4" draw:layer="layout" svg:width="13.361cm" svg:height="10.023cm" svg:x="3.819cm" svg:y="3.713cm" draw:page-number="15" presentation:class="page"/>
          <draw:frame presentation:style-name="pr6" draw:text-style-name="P8" draw:layer="layout" svg:width="16.801cm" svg:height="11.695cm" svg:x="2.099cm" svg:y="14.292cm" presentation:class="notes" presentation:placeholder="true">
            <draw:text-box/>
          </draw:frame>
        </presentation:notes>
      </draw:page>
      <draw:page draw:name="page16" draw:style-name="dp3" draw:master-page-name="Master1-Layout7-blank-Vuota" presentation:presentation-page-layout-name="AL1T33">
        <draw:frame presentation:style-name="pr4" draw:layer="layout" svg:width="25.2cm" svg:height="3.505cm" svg:x="1.4cm" svg:y="0.837cm" presentation:class="title">
          <draw:text-box>
            <text:p>Funzioni locali e funzioni globali</text:p>
          </draw:text-box>
        </draw:frame>
        <draw:frame presentation:style-name="pr5" draw:layer="layout" svg:width="25.2cm" svg:height="15.087cm" svg:x="1.4cm" svg:y="4.913cm" presentation:class="outline" presentation:user-transformed="true">
          <draw:text-box>
            <text:list text:style-name="L2">
              <text:list-item>
                <text:p>Una funzione definita in questo modo</text:p>
              </text:list-item>
              <text:list-item>
                <text:p>function saluta(){</text:p>
                <text:list>
                  <text:list-item>
                    <text:p>console.log(“ciao a tutti”);</text:p>
                  </text:list-item>
                </text:list>
              </text:list-item>
              <text:list-item>
                <text:p>}</text:p>
              </text:list-item>
              <text:list-item>
                <text:p>È visibile ed invocabile in tutto il codice anche all’interno di altre funzioni.</text:p>
              </text:list-item>
              <text:list-item>
                <text:p>Ma possiamo dichiarare una funzione all’interno di un blocco di codice if else</text:p>
              </text:list-item>
              <text:list-item>
                <text:p>let age = prompt("What is your age?", 18);</text:p>
              </text:list-item>
              <text:list-item>
                <text:p>if (age &lt; 18) {</text:p>
                <text:p><text:s text:c="2"/>function welcome() {</text:p>
              </text:list-item>
              <text:list-item>
                <text:p><text:s text:c="4"/>alert("Hello!");</text:p>
              </text:list-item>
              <text:list-item>
                <text:p><text:s text:c="3"/>}</text:p>
              </text:list-item>
              <text:list-item>
                <text:p>} else {</text:p>
              </text:list-item>
              <text:list-item>
                <text:p><text:s text:c="2"/>function welcome() {</text:p>
              </text:list-item>
              <text:list-item>
                <text:p><text:s text:c="4"/>alert("Greetings!");</text:p>
              </text:list-item>
              <text:list-item>
                <text:p><text:s text:c="2"/>}</text:p>
              </text:list-item>
              <text:list-item>
                <text:p>}</text:p>
              </text:list-item>
              <text:list-item>
                <text:p>La funzione welcome() è creata localmente all’interno della struttura if-else e non visibile all’esterno. Ma come faccio a rendere visibile globalmente la funzione welcome?</text:p>
              </text:list-item>
            </text:list>
          </draw:text-box>
        </draw:frame>
        <presentation:notes draw:style-name="dp2">
          <draw:page-thumbnail draw:style-name="gr4" draw:layer="layout" svg:width="13.361cm" svg:height="10.023cm" svg:x="3.819cm" svg:y="3.713cm" draw:page-number="16" presentation:class="page"/>
          <draw:frame presentation:style-name="pr6" draw:text-style-name="P8" draw:layer="layout" svg:width="16.801cm" svg:height="11.695cm" svg:x="2.099cm" svg:y="14.292cm" presentation:class="notes" presentation:placeholder="true">
            <draw:text-box/>
          </draw:frame>
        </presentation:notes>
      </draw:page>
      <draw:page draw:name="page17" draw:style-name="dp3" draw:master-page-name="Master1-Layout7-blank-Vuota" presentation:presentation-page-layout-name="AL1T33">
        <draw:frame presentation:style-name="pr4" draw:layer="layout" svg:width="25.2cm" svg:height="3.505cm" svg:x="1.4cm" svg:y="0.837cm" presentation:class="title">
          <draw:text-box>
            <text:p>Funzioni locali e funzioni globali</text:p>
          </draw:text-box>
        </draw:frame>
        <draw:frame presentation:style-name="pr5" draw:layer="layout" svg:width="25.2cm" svg:height="15.087cm" svg:x="1.4cm" svg:y="4.913cm" presentation:class="outline" presentation:user-transformed="true">
          <draw:text-box>
            <text:list text:style-name="L2">
              <text:list-item>
                <text:p>let age = prompt("What is your age?", 18);</text:p>
              </text:list-item>
              <text:list-item>
                <text:p>let welcome;</text:p>
              </text:list-item>
              <text:list-item>
                <text:p>if (age &lt; 18) {</text:p>
              </text:list-item>
              <text:list-item>
                <text:p><text:s text:c="2"/>welcome = function() {</text:p>
              </text:list-item>
              <text:list-item>
                <text:p><text:s text:c="4"/>alert("Hello!");</text:p>
              </text:list-item>
              <text:list-item>
                <text:p><text:s text:c="2"/>};</text:p>
              </text:list-item>
              <text:list-item>
                <text:p>} else {</text:p>
              </text:list-item>
              <text:list-item>
                <text:p/>
              </text:list-item>
              <text:list-item>
                <text:p><text:s text:c="2"/>welcome = function() {</text:p>
              </text:list-item>
              <text:list-item>
                <text:p><text:s text:c="4"/>alert("Greetings!");</text:p>
              </text:list-item>
              <text:list-item>
                <text:p><text:s text:c="2"/>};</text:p>
              </text:list-item>
              <text:list-item>
                <text:p/>
              </text:list-item>
              <text:list-item>
                <text:p>}</text:p>
              </text:list-item>
              <text:list-item>
                <text:p/>
              </text:list-item>
              <text:list-item>
                <text:p>welcome(); // ora la funzione è pubblica</text:p>
              </text:list-item>
            </text:list>
          </draw:text-box>
        </draw:frame>
        <presentation:notes draw:style-name="dp2">
          <draw:page-thumbnail draw:style-name="gr4" draw:layer="layout" svg:width="13.361cm" svg:height="10.023cm" svg:x="3.819cm" svg:y="3.713cm" draw:page-number="17" presentation:class="page"/>
          <draw:frame presentation:style-name="pr6" draw:text-style-name="P8" draw:layer="layout" svg:width="16.801cm" svg:height="11.695cm" svg:x="2.099cm" svg:y="14.292cm" presentation:class="notes" presentation:placeholder="true">
            <draw:text-box/>
          </draw:frame>
        </presentation:notes>
      </draw:page>
      <draw:page draw:name="page18" draw:style-name="dp3" draw:master-page-name="Master1-Layout7-blank-Vuota" presentation:presentation-page-layout-name="AL1T33">
        <draw:frame presentation:style-name="pr4" draw:layer="layout" svg:width="25.2cm" svg:height="3.505cm" svg:x="1.4cm" svg:y="0.837cm" presentation:class="title">
          <draw:text-box>
            <text:p>Come dare un nome a una funzione</text:p>
          </draw:text-box>
        </draw:frame>
        <draw:frame presentation:style-name="pr5" draw:layer="layout" svg:width="25.2cm" svg:height="15.378cm" svg:x="1.4cm" svg:y="4.022cm" presentation:class="outline" presentation:user-transformed="true">
          <draw:text-box>
            <text:list text:style-name="L2">
              <text:list-item>
                <text:p>Il nome è di solito un verbo seguito da un complemento oggetto</text:p>
              </text:list-item>
              <text:list-item>
                <text:p>Il verbo può essere per esempio</text:p>
              </text:list-item>
              <text:list-item>
                <text:p>get (per ottenere un valore)</text:p>
              </text:list-item>
              <text:list-item>
                <text:p>set (per impostare un valore)</text:p>
              </text:list-item>
              <text:list-item>
                <text:p>calc (per calcolare un valore)</text:p>
              </text:list-item>
              <text:list-item>
                <text:p>check (per controllare un valore)</text:p>
              </text:list-item>
              <text:list-item>
                <text:p>show (per mostrare qualcosa a schermo)</text:p>
              </text:list-item>
            </text:list>
          </draw:text-box>
        </draw:frame>
        <presentation:notes draw:style-name="dp2">
          <draw:page-thumbnail draw:style-name="gr4" draw:layer="layout" svg:width="13.361cm" svg:height="10.023cm" svg:x="3.819cm" svg:y="3.713cm" draw:page-number="18" presentation:class="page"/>
          <draw:frame presentation:style-name="pr6" draw:text-style-name="P8" draw:layer="layout" svg:width="16.801cm" svg:height="11.695cm" svg:x="2.099cm" svg:y="14.292cm" presentation:class="notes" presentation:placeholder="true">
            <draw:text-box/>
          </draw:frame>
        </presentation:notes>
      </draw:page>
      <draw:page draw:name="page19" draw:style-name="dp3" draw:master-page-name="Master1-Layout7-blank-Vuota" presentation:presentation-page-layout-name="AL1T33">
        <draw:frame presentation:style-name="pr4" draw:layer="layout" svg:width="25.2cm" svg:height="3.505cm" svg:x="1.4cm" svg:y="0.837cm" presentation:class="title">
          <draw:text-box>
            <text:p>Arrow functions – programmazione funzionale</text:p>
          </draw:text-box>
        </draw:frame>
        <draw:frame presentation:style-name="pr5" draw:layer="layout" svg:width="25.2cm" svg:height="15.287cm" svg:x="1.4cm" svg:y="4.913cm" presentation:class="outline" presentation:user-transformed="true">
          <draw:text-box>
            <text:list text:style-name="L2">
              <text:list-item>
                <text:p>E’ un modo semplificato di scrivere funzioni.</text:p>
              </text:list-item>
              <text:list-item>
                <text:p>Una funzione si definisce in questo modo</text:p>
              </text:list-item>
              <text:list-item>
                <text:p>let somma = function(a,b){</text:p>
                <text:list>
                  <text:list-item>
                    <text:p>return a+b;</text:p>
                  </text:list-item>
                </text:list>
              </text:list-item>
              <text:list-item>
                <text:p>}</text:p>
              </text:list-item>
              <text:list-item>
                <text:p>Possiamo scriverla anche in questo modo</text:p>
              </text:list-item>
              <text:list-item>
                <text:p>let somma = (a,b) =&gt; a+b;</text:p>
              </text:list-item>
              <text:list-item>
                <text:p>Se la funzione prevede un solo argomento, possiamo omettere le parentesi tonde</text:p>
              </text:list-item>
              <text:list-item>
                <text:p>let identità = a =&gt; a;</text:p>
              </text:list-item>
              <text:list-item>
                <text:p>Se la funzione non prevede argomenti, le parentesi tonde vanno inserite</text:p>
              </text:list-item>
              <text:list-item>
                <text:p>let saluta = () =&gt; console.log(“ciao a tutti”);</text:p>
              </text:list-item>
              <text:list-item>
                <text:p>Se il corpo della funzione è di più di una riga per contornare il corpo della funzione usiamo le parentesi graffe subito dopo la freccia=&gt; </text:p>
              </text:list-item>
            </text:list>
          </draw:text-box>
        </draw:frame>
        <presentation:notes draw:style-name="dp2">
          <draw:page-thumbnail draw:style-name="gr4" draw:layer="layout" svg:width="13.361cm" svg:height="10.023cm" svg:x="3.819cm" svg:y="3.713cm" draw:page-number="19" presentation:class="page"/>
          <draw:frame presentation:style-name="pr6" draw:text-style-name="P8" draw:layer="layout" svg:width="16.801cm" svg:height="11.695cm" svg:x="2.099cm" svg:y="14.292cm" presentation:class="notes" presentation:placeholder="true">
            <draw:text-box/>
          </draw:frame>
        </presentation:notes>
      </draw:page>
      <draw:page draw:name="page20" draw:style-name="dp3" draw:master-page-name="Master1-Layout7-blank-Vuota" presentation:presentation-page-layout-name="AL1T33">
        <draw:frame presentation:style-name="pr4" draw:layer="layout" svg:width="25.2cm" svg:height="3.505cm" svg:x="1.4cm" svg:y="0.837cm" presentation:class="title">
          <draw:text-box>
            <text:p>Arrow function di più righe</text:p>
          </draw:text-box>
        </draw:frame>
        <draw:frame presentation:style-name="pr5" draw:layer="layout" svg:width="25.2cm" svg:height="14.887cm" svg:x="1.4cm" svg:y="4.913cm" presentation:class="outline" presentation:user-transformed="true">
          <draw:text-box>
            <text:list text:style-name="L2">
              <text:list-item>
                <text:p>let saluta = () =&gt; {</text:p>
              </text:list-item>
              <text:list-item>
                <text:p>console.log(“ciao a tutti”);</text:p>
              </text:list-item>
              <text:list-item>
                <text:p>console.log(“bao a tutti”);</text:p>
              </text:list-item>
              <text:list-item>
                <text:p>}</text:p>
              </text:list-item>
            </text:list>
          </draw:text-box>
        </draw:frame>
        <presentation:notes draw:style-name="dp2">
          <draw:page-thumbnail draw:style-name="gr4" draw:layer="layout" svg:width="13.361cm" svg:height="10.023cm" svg:x="3.819cm" svg:y="3.713cm" draw:page-number="20" presentation:class="page"/>
          <draw:frame presentation:style-name="pr6" draw:text-style-name="P8" draw:layer="layout" svg:width="16.801cm" svg:height="11.695cm" svg:x="2.099cm" svg:y="14.292cm" presentation:class="notes" presentation:placeholder="true">
            <draw:text-box/>
          </draw:frame>
        </presentation:notes>
      </draw:page>
      <draw:page draw:name="page21" draw:style-name="dp3" draw:master-page-name="Master1-Layout7-blank-Vuota" presentation:presentation-page-layout-name="AL1T33">
        <draw:frame presentation:style-name="pr7" draw:layer="layout" svg:width="25.2cm" svg:height="3.505cm" svg:x="1.4cm" svg:y="0.837cm" presentation:class="title">
          <draw:text-box>
            <text:p>Crediti</text:p>
          </draw:text-box>
        </draw:frame>
        <draw:frame presentation:style-name="pr5" draw:layer="layout" svg:width="25.2cm" svg:height="15.2cm" svg:x="1.4cm" svg:y="4.2cm" presentation:class="outline" presentation:user-transformed="true">
          <draw:text-box>
            <text:list text:style-name="L2">
              <text:list-item>
                <text:p>https://developer.mozilla.org/en-US/docs/Learn/JavaScript/Building_blocks/Functions</text:p>
              </text:list-item>
              <text:list-item>
                <text:p>https://developer.mozilla.org/en-US/docs/Learn/JavaScript/Building_blocks/Return_values</text:p>
              </text:list-item>
              <text:list-item>
                <text:p>https://javascript.info/function-basics</text:p>
              </text:list-item>
              <text:list-item>
                <text:p>https://javascript.info/function-expressions-arrows</text:p>
              </text:list-item>
            </text:list>
          </draw:text-box>
        </draw:frame>
        <presentation:notes draw:style-name="dp2">
          <draw:page-thumbnail draw:style-name="gr4" draw:layer="layout" svg:width="13.361cm" svg:height="10.023cm" svg:x="3.819cm" svg:y="3.713cm" draw:page-number="21" presentation:class="page"/>
          <draw:frame presentation:style-name="pr6" draw:text-style-name="P8" draw:layer="layout" svg:width="16.801cm" svg:height="11.695cm" svg:x="2.099cm" svg:y="14.292cm" presentation:class="notes" presentation:placeholder="true">
            <draw:text-box/>
          </draw:frame>
        </presentation:notes>
      </draw:page>
      <draw:page draw:name="page22" draw:style-name="dp3" draw:master-page-name="Master1-Layout7-blank-Vuota" presentation:presentation-page-layout-name="AL1T33">
        <draw:frame presentation:style-name="pr7" draw:layer="layout" svg:width="25.2cm" svg:height="3.505cm" svg:x="1.4cm" svg:y="0.837cm" presentation:class="title">
          <draw:text-box>
            <text:p>Esercitazione</text:p>
          </draw:text-box>
        </draw:frame>
        <draw:frame presentation:style-name="pr5" draw:layer="layout" svg:width="25.2cm" svg:height="15.087cm" svg:x="1.4cm" svg:y="4.913cm" presentation:class="outline" presentation:user-transformed="true">
          <draw:text-box>
            <text:list text:style-name="L2">
              <text:list-item>
                <text:p>1) Scrivi una funzione min(a,b), che restituisce il valore minore tra i due valori. I parametri devono essere numerici. </text:p>
              </text:list-item>
              <text:list-item>
                <text:p>2) function checkAge(age) {</text:p>
              </text:list-item>
              <text:list-item>
                <text:p><text:s text:c="2"/>if (age &gt; 18) {</text:p>
              </text:list-item>
              <text:list-item>
                <text:p><text:s text:c="4"/>return true;</text:p>
              </text:list-item>
              <text:list-item>
                <text:p><text:s text:c="2"/>} else {</text:p>
              </text:list-item>
              <text:list-item>
                <text:p><text:s text:c="4"/>return confirm('Do you have your parents permission to access this page?');</text:p>
              </text:list-item>
              <text:list-item>
                <text:p><text:s text:c="2"/>}</text:p>
              </text:list-item>
              <text:list-item>
                <text:p>}</text:p>
              </text:list-item>
              <text:list-item>
                <text:p>Riscrivi la funzione usando sia l’operatore ternario sia l’operatore logico || </text:p>
              </text:list-item>
            </text:list>
          </draw:text-box>
        </draw:frame>
        <presentation:notes draw:style-name="dp2">
          <draw:page-thumbnail draw:style-name="gr4" draw:layer="layout" svg:width="13.361cm" svg:height="10.023cm" svg:x="3.819cm" svg:y="3.713cm" draw:page-number="22" presentation:class="page"/>
          <draw:frame presentation:style-name="pr6" draw:text-style-name="P8" draw:layer="layout" svg:width="16.801cm" svg:height="11.695cm" svg:x="2.099cm" svg:y="14.292cm" presentation:class="notes" presentation:placeholder="true">
            <draw:text-box/>
          </draw:frame>
        </presentation:notes>
      </draw:page>
      <draw:page draw:name="page23" draw:style-name="dp3" draw:master-page-name="Master1-Layout7-blank-Vuota" presentation:presentation-page-layout-name="AL1T33">
        <draw:frame presentation:style-name="pr4" draw:layer="layout" svg:width="25.2cm" svg:height="3.505cm" svg:x="1.4cm" svg:y="0.837cm" presentation:class="title">
          <draw:text-box>
            <text:p>Esercitazione</text:p>
          </draw:text-box>
        </draw:frame>
        <draw:frame presentation:style-name="pr5" draw:layer="layout" svg:width="25.2cm" svg:height="14.887cm" svg:x="1.4cm" svg:y="4.913cm" presentation:class="outline" presentation:user-transformed="true">
          <draw:text-box>
            <text:list text:style-name="L2">
              <text:list-item>
                <text:p>3) Sostituisci le seguenti funzioni con le arrow functions. La funzione in grassetto non va sostituita.</text:p>
              </text:list-item>
              <text:list-item>
                <text:p><text:span text:style-name="T7">function ask(question, yes, no) {</text:span></text:p>
              </text:list-item>
              <text:list-item>
                <text:p><text:span text:style-name="T7"><text:s text:c="2"/></text:span><text:span text:style-name="T7">if (confirm(question)) yes()</text:span></text:p>
              </text:list-item>
              <text:list-item>
                <text:p><text:span text:style-name="T7"><text:s text:c="2"/></text:span><text:span text:style-name="T7">else no();</text:span></text:p>
              </text:list-item>
              <text:list-item>
                <text:p><text:span text:style-name="T7">}</text:span></text:p>
              </text:list-item>
              <text:list-item>
                <text:p>ask(</text:p>
              </text:list-item>
              <text:list-item>
                <text:p><text:s text:c="2"/>"Do you agree?",</text:p>
              </text:list-item>
              <text:list-item>
                <text:p><text:s text:c="2"/>function() { alert("You agreed."); },</text:p>
              </text:list-item>
              <text:list-item>
                <text:p><text:s text:c="2"/>function() { alert("You canceled the execution."); }</text:p>
              </text:list-item>
              <text:list-item>
                <text:p>);</text:p>
              </text:list-item>
            </text:list>
          </draw:text-box>
        </draw:frame>
        <presentation:notes draw:style-name="dp2">
          <draw:page-thumbnail draw:style-name="gr4" draw:layer="layout" svg:width="13.361cm" svg:height="10.023cm" svg:x="3.819cm" svg:y="3.713cm" draw:page-number="23" presentation:class="page"/>
          <draw:frame presentation:style-name="pr6" draw:text-style-name="P8" draw:layer="layout" svg:width="16.801cm" svg:height="11.695cm" svg:x="2.099cm" svg:y="14.292cm" presentation:class="notes" presentation:placeholder="true">
            <draw:text-box/>
          </draw:frame>
        </presentation:notes>
      </draw:page>
      <draw:page draw:name="page24" draw:style-name="dp3" draw:master-page-name="Master1-Layout7-blank-Vuota" presentation:presentation-page-layout-name="AL1T33">
        <draw:frame presentation:style-name="pr4" draw:layer="layout" svg:width="25.2cm" svg:height="3.505cm" svg:x="1.4cm" svg:y="0.837cm" presentation:class="title">
          <draw:text-box>
            <text:p>Esercitazione</text:p>
          </draw:text-box>
        </draw:frame>
        <draw:frame presentation:style-name="pr5" draw:layer="layout" svg:width="25.2cm" svg:height="12.178cm" svg:x="1.4cm" svg:y="4.222cm" presentation:class="outline" presentation:user-transformed="true">
          <draw:text-box>
            <text:list text:style-name="L2">
              <text:list-item>
                <text:p>4) Scrivi una funzione che prende in input una parola e una lettera e restituisce il numero di occorrenze della lettera nella parola.</text:p>
              </text:list-item>
              <text:list-item>
                <text:p>5) Scrivere una funzione che prende in input 3 parametri un array e due numeri a e b e restituisce il numero di elementi compreso tra a e b. (a e b esclusi).</text:p>
              </text:list-item>
            </text:list>
          </draw:text-box>
        </draw:frame>
        <presentation:notes draw:style-name="dp2">
          <draw:page-thumbnail draw:style-name="gr4" draw:layer="layout" svg:width="13.361cm" svg:height="10.023cm" svg:x="3.819cm" svg:y="3.713cm" draw:page-number="24" presentation:class="page"/>
          <draw:frame presentation:style-name="pr6" draw:text-style-name="P8"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 svg:font-family="'DejaVu Sans'" style:font-pitch="variable"/>
    <style:font-face style:name="FreeSans1" svg:font-family="FreeSans" style:font-pitch="variable"/>
    <style:font-face style:name="Lohit Hindi" svg:font-family="'Lohit Hindi'" style:font-pitch="variable"/>
    <style:font-face style:name="Noto Sans CJK SC Regular1" svg:font-family="'Noto Sans CJK SC Regular'" style:font-pitch="variable"/>
    <style:font-face style:name="Noto Sans Devanagari" svg:font-family="'Noto Sans Devanagari'" style:font-pitch="variable"/>
    <style:font-face style:name="Noto Sans SC Regular"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1" style:font-size-asian="12pt" style:font-style-asian="normal" style:font-weight-asian="normal" style:font-name-complex="FreeSans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 style:font-size-asian="12pt" style:font-style-asian="normal" style:font-weight-asian="normal" style:font-name-complex="Noto Sans Devanagari"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6pt" style:font-style-asian="normal" style:font-weight-asian="normal" style:font-name-complex="Noto Sans Devanagari"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4pt" style:font-style-asian="normal" style:font-weight-asian="normal" style:font-name-complex="Noto Sans Devanagari"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0pt" style:font-style-asian="normal" style:font-weight-asian="normal" style:font-name-complex="Noto Sans Devanagari"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18pt" style:font-style-asian="normal" style:font-weight-asian="normal" style:font-name-complex="Noto Sans Devanagari"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0pt" style:font-style-asian="normal" style:font-weight-asian="normal" style:font-name-complex="Noto Sans Devanagari"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12pt" style:font-style-asian="normal" style:font-weight-asian="normal" style:font-name-complex="Noto Sans Devanagari"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60pt" style:font-style-asian="normal" style:font-weight-asian="normal" style:font-name-complex="Noto Sans Devanagari"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4pt" style:font-style-asian="normal" style:font-weight-asian="normal" style:font-name-complex="Noto Sans Devanagari"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36pt" style:font-style-asian="normal" style:font-weight-asian="normal" style:font-name-complex="Noto Sans Devanagari"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24pt" style:font-style-asian="normal" style:font-weight-asian="normal" style:font-name-complex="Noto Sans Devanagari"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 style:font-size-asian="24pt" style:font-style-asian="normal" style:font-weight-asian="bold" style:font-name-complex="Noto Sans Devanagari"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32pt" style:font-style-asian="normal" style:font-weight-asian="normal" style:font-name-complex="Noto Sans Devanagari"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32pt" style:font-style-asian="normal" style:font-weight-asian="normal" style:font-name-complex="Noto Sans Devanagari"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 style:font-size-asian="16pt" style:font-style-asian="normal" style:font-weight-asian="normal" style:font-name-complex="Noto Sans Devanagari"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6-09">09/06/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ero&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6D3849F3A43CBBBC.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text:span><text:span text:style-name="MT13">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text:span><text:span text:style-name="MT13">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text:span><text:span text:style-name="MT15">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ero&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text:span><text:span text:style-name="MT18">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text:span><text:span text:style-name="MT18">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text:span><text:span text:style-name="MT15">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text:span><text:span text:style-name="MT15">re </text:span><text:span text:style-name="MT15">cli</text:span><text:span text:style-name="MT15">c </text:span><text:span text:style-name="MT15">pe</text:span><text:span text:style-name="MT15">r </text:span><text:span text:style-name="MT15">m</text:span><text:span text:style-name="MT15">odi</text:span><text:span text:style-name="MT15">fic</text:span><text:span text:style-name="MT15">ar</text:span><text:span text:style-name="MT15">e </text:span><text:span text:style-name="MT15">lo </text:span><text:span text:style-name="MT15">stil</text:span><text:span text:style-name="MT15">e </text:span><text:span text:style-name="MT15">del </text:span><text:span text:style-name="MT15">tito</text:span><text:span text:style-name="MT15">lo </text:span><text:span text:style-name="MT15">del</text:span><text:span text:style-name="MT15">lo </text:span><text:span text:style-name="MT15">sc</text:span><text:span text:style-name="MT15">he</text:span><text:span text:style-name="MT15">m</text:span><text:span text:style-name="MT15">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ero&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ero&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6-09">09/06/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4.2$Linux_X86_64 LibreOffice_project/00m0$Build-2</meta:generator>
    <dc:title>PROGRAMMARE IL WEB NEL 2018</dc:title>
    <meta:creation-date>2017-09-09T17:13:21Z</meta:creation-date>
    <dc:date>2018-06-09T09:31:02.325031050</dc:date>
    <meta:editing-cycles>634</meta:editing-cycles>
    <meta:editing-duration>P1DT21H50M6S</meta:editing-duration>
    <meta:document-statistic meta:object-count="3374"/>
  </office:meta>
</office:document-meta>
</file>