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EC000009B16D3849F3A43CBB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pitch="variable"/>
    <style:font-face style:name="FreeSans1" svg:font-family="FreeSans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Noto Sans Devanagari" svg:font-family="'Noto Sans Devanagari'" style:font-pitch="variable"/>
    <style:font-face style:name="Noto Sans SC Regular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Master1-Layout7-blank-Vuota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uota-sub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</style:style>
    <style:style style:name="pr4" style:family="presentation" style:parent-style-name="Master1-Layout7-blank-Vuota-title">
      <style:graphic-properties fo:min-height="3.505cm"/>
    </style:style>
    <style:style style:name="pr5" style:family="presentation" style:parent-style-name="Master1-Layout7-blank-Vuota-outline1">
      <style:graphic-properties fo:min-height="11.928cm"/>
    </style:style>
    <style:style style:name="pr6" style:family="presentation" style:parent-style-name="Master1-Layout7-blank-Vuota-notes">
      <style:graphic-properties draw:fill-color="#ffffff" fo:min-height="11.695cm"/>
    </style:style>
    <style:style style:name="pr7" style:family="presentation" style:parent-style-name="Master1-Layout7-blank-Vuota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8" style:family="presentation" style:parent-style-name="Master1-Layout7-blank-Vuota-sub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text-align="justify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ffffff"/>
    </style:style>
    <style:style style:name="P11" style:family="paragraph">
      <style:paragraph-properties fo:margin-top="0.5cm" fo:margin-bottom="0cm"/>
    </style:style>
    <style:style style:name="P12" style:family="paragraph">
      <style:text-properties fo:font-style="normal" style:font-style-asian="normal" style:font-style-complex="normal"/>
    </style:style>
    <style:style style:name="P13" style:family="paragraph">
      <style:text-properties fo:font-weight="normal" style:font-weight-asian="normal" style:font-weight-complex="normal"/>
    </style:style>
    <style:style style:name="P14" style:family="paragraph">
      <loext:graphic-properties draw:fill="none"/>
      <style:paragraph-properties fo:text-align="justify" style:writing-mode="lr-tb" style:font-independent-line-spacing="true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text-align="start"/>
    </style:style>
    <style:style style:name="P17" style:family="paragraph">
      <loext:graphic-properties draw:fill="none"/>
      <style:paragraph-properties fo:text-align="start" style:writing-mode="lr-tb" style:font-independent-line-spacing="true"/>
    </style:style>
    <style:style style:name="P18" style:family="paragraph">
      <style:paragraph-properties fo:margin-left="0cm" fo:margin-right="0cm" fo:text-align="justify" fo:text-indent="0cm"/>
    </style:style>
    <style:style style:name="P19" style:family="paragraph">
      <loext:graphic-properties draw:fill="none"/>
      <style:paragraph-properties fo:margin-left="0cm" fo:margin-right="0cm" fo:margin-top="0cm" fo:margin-bottom="0.499cm" fo:line-height="100%" fo:text-align="center" fo:text-indent="0cm" style:punctuation-wrap="simple" style:writing-mode="lr-tb" style:font-independent-line-spacing="true">
        <style:tab-stops/>
      </style:paragraph-properties>
      <style:text-properties fo:font-size="32pt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false">
        <style:tab-stops/>
      </style:paragraph-properties>
      <style:text-properties fo:font-size="18pt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23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1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5pt" style:font-style-asian="normal" style:font-weight-asian="normal" style:font-name-complex="Noto Sans Devanagari" style:font-size-complex="2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text-shadow="none" fo:font-weight="bold" style:font-weight-asian="bold" style:font-weight-complex="bold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text-shadow="none" fo:font-weight="normal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>
          <draw:text-box>
            <text:p text:style-name="P1"><text:span text:style-name="T1">PROGRAMMARE IL WEB NEL 2018</text:span></text:p>
          </draw:text-box>
        </draw:frame>
        <draw:frame draw:name="Sottotitolo 2" presentation:style-name="pr2" draw:text-style-name="P2" draw:layer="layout" svg:width="25.202cm" svg:height="12.938cm" svg:x="1.398cm" svg:y="4.242cm" presentation:class="subtitle" presentation:user-transformed="true">
          <draw:text-box>
            <text:p text:style-name="P3"><text:span text:style-name="T2">JAVASCRIPT</text:span></text:p>
            <text:p text:style-name="P3"><text:span text:style-name="T2">GLI OGGETTI</text:span></text:p>
            <text:p text:style-name="P3"><text:span text:style-name="T2">INTRODUZIONE</text:span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44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6"><text:page-number>44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6"><text:page-number>44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1" presentation:class="page"/>
          <draw:frame draw:name="Segnaposto note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Che cos’è un Oggetto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 text:style-name="P8">Un oggetto è una collezione di dati e funzionalità che vengono chiamati rispettivamente (proprietà e metodi)</text:p>
              </text:list-item>
              <text:list-item>
                <text:p text:style-name="P8">Un oggetto rappresenta una determinata entità (Persona, Animale, Libro, ecc..) che presenta delle proprietà. Una persona ha un nome e un cognome, un animale appartiene a una certa razza, un libro ha un titolo e un autore. Ma anche dei metodi, che rappresentano le operazioni che possono essere effettuate dall’oggetto. La persona può parlare, mangiare, dormire. L’animale emette un verso, mangia, dorme.</text:p>
              </text:list-item>
              <text:list-item>
                <text:p>Un oggetto si definisce in questo modo</text:p>
              </text:list-item>
              <text:list-item>
                <text:p>let persona = { }; </text:p>
              </text:list-item>
              <text:list-item>
                <text:p>Da non confondere con la sintassi per la creazione di un array</text:p>
              </text:list-item>
              <text:list-item>
                <text:p>let array = [ ]; 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Gestire gli oggetti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L’oggetto già definito può essere stampato</text:p>
              </text:list-item>
              <text:list-item>
                <text:p>persona;</text:p>
              </text:list-item>
              <text:list-item>
                <text:p>[object Object] Ora chiaramente è vuoto.</text:p>
              </text:list-item>
              <text:list-item>
                <text:p>Creiamo pertanto un oggetto persona con proprietà e metodi. </text:p>
              </text:list-item>
              <text:list-item>
                <text:p>let persona = {</text:p>
              </text:list-item>
              <text:list-item>
                <text:p><text:s text:c="2"/>nome:'Prova',</text:p>
              </text:list-item>
              <text:list-item>
                <text:p><text:s text:c="2"/>cognome:'Prove',</text:p>
              </text:list-item>
              <text:list-item>
                <text:p><text:s text:c="2"/>eta: 110,</text:p>
              </text:list-item>
              <text:list-item>
                <text:p><text:s text:c="2"/>genere: 'maschile',</text:p>
              </text:list-item>
              <text:list-item>
                <text:p><text:s text:c="2"/>interessi: ['musica','programmazione'],</text:p>
              </text:list-item>
              <text:list-item>
                <text:p><text:s text:c="2"/>infoPersona() {</text:p>
              </text:list-item>
              <text:list-item>
                <text:p><text:s text:c="4"/>alert(<text:span text:style-name="T7">this</text:span>.nome + ' ' + <text:span text:style-name="T8">this</text:span>.cognome + <text:s/>'ha ' + <text:span text:style-name="T8">this</text:span>.eta + 'anni. Interessi ' + <text:span text:style-name="T8">this</text:span>.interessi[0] + ' e ' + this.interessi[1] + '.');</text:p>
              </text:list-item>
              <text:list-item>
                <text:p><text:s text:c="2"/>},</text:p>
              </text:list-item>
              <text:list-item>
                <text:p><text:s text:c="2"/>salutaPersona() {</text:p>
              </text:list-item>
              <text:list-item>
                <text:p><text:s text:c="4"/>alert('Ciao!' + <text:span text:style-name="T7">this</text:span>.nome);</text:p>
              </text:list-item>
              <text:list-item>
                <text:p><text:s text:c="2"/>}</text:p>
              </text:list-item>
              <text:list-item>
                <text:p>}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Le componenti di un oggetto</text:p>
          </draw:text-box>
        </draw:frame>
        <draw:frame presentation:style-name="pr5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>Un oggetto è chiamato con un certo nome;</text:p>
              </text:list-item>
              <text:list-item>
                <text:p>Presenta diverse proprietà che si definiscono secondo la sintassi</text:p>
              </text:list-item>
              <text:list-item>
                <text:p>proprieta:valore.</text:p>
              </text:list-item>
              <text:list-item>
                <text:p>Sono separate da una virgola. La proprietà va indicata senza virgolette singole né multiple. I valori possono essere boolean, stringhe, numeri, altri oggetti come array.</text:p>
              </text:list-item>
              <text:list-item>
                <text:p>I metodi hanno la stessa sintassi delle proprietà, ma i valori rappresentano delle funzioni anonime.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4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5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Accedere alle proprietà e metodi di un oggetto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Occorre usare questa sintassi</text:p>
              </text:list-item>
              <text:list-item>
                <text:p>oggetto.proprietà (dot notation)</text:p>
              </text:list-item>
              <text:list-item>
                <text:p>l’oggetto viene chiamato in questo caso namespace. Quest’ultimo è necessario per accedere alle proprietà e metodi incapsulati nell’oggetto. </text:p>
              </text:list-item>
              <text:list-item>
                <text:p>Per i metodi essendo funzioni da invocare occorre usare la sintassi, passando tra le due parentesi tonde gli eventuali parametri previsti dal metodo.</text:p>
              </text:list-item>
              <text:list-item>
                <text:p>oggetto.proprieta();</text:p>
              </text:list-item>
              <text:list-item>
                <text:p>persona.nome</text:p>
              </text:list-item>
              <text:list-item>
                <text:p>persona.cognome;</text:p>
              </text:list-item>
              <text:list-item>
                <text:p>persona.eta;</text:p>
              </text:list-item>
              <text:list-item>
                <text:p>persona.interessi[1]</text:p>
              </text:list-item>
              <text:list-item>
                <text:p>persona.infoPersona()</text:p>
              </text:list-item>
              <text:list-item>
                <text:p>person.salutaPersona()</text:p>
              </text:list-item>
              <text:list-item>
                <text:p>Possiamo anche rimuovere una proprietà che non ci serve più usando delete</text:p>
              </text:list-item>
              <text:list-item>
                <text:p>delete persona.interessi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5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6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Una proprietà di un oggetto può essere un altro oggetto</text:p>
          </draw:text-box>
        </draw:frame>
        <draw:frame presentation:style-name="pr5" draw:layer="layout" svg:width="25.2cm" svg:height="14.687cm" svg:x="1.4cm" svg:y="4.913cm" presentation:class="outline" presentation:user-transformed="true">
          <draw:text-box>
            <text:list text:style-name="L2">
              <text:list-item>
                <text:p>Possiamo racchiudere le proprietà nome e cognome all’interno di un oggetto</text:p>
              </text:list-item>
              <text:list-item>
                <text:p text:style-name="P11">let persona = {</text:p>
              </text:list-item>
              <text:list-item>
                <text:p text:style-name="P11"><text:s text:c="2"/>dati_generali: {</text:p>
                <text:list>
                  <text:list-item>
                    <text:p>nome:'Prova',</text:p>
                  </text:list-item>
                  <text:list-item>
                    <text:p>cognome:'Prove' <text:s/></text:p>
                  </text:list-item>
                </text:list>
              </text:list-item>
              <text:list-item>
                <text:p><text:s/>}</text:p>
              </text:list-item>
              <text:list-item>
                <text:p>}</text:p>
              </text:list-item>
              <text:list-item>
                <text:p>Possiamo accedere alle proprietà del nome e cognome di dati generali usando la dot notation</text:p>
              </text:list-item>
              <text:list-item>
                <text:p>persona.dati_generali.nome;</text:p>
              </text:list-item>
              <text:list-item>
                <text:p>persona.dati_generali.cognome;</text:p>
              </text:list-item>
              <text:list-item>
                <text:p>Il metodo infoPersona va cambiato in questo modo</text:p>
              </text:list-item>
              <text:list-item>
                <text:p text:style-name="P11">infoPersona() {</text:p>
              </text:list-item>
              <text:list-item>
                <text:p text:style-name="P11"><text:span text:style-name="T9"><text:s text:c="4"/></text:span><text:span text:style-name="T9">alert(this.</text:span><text:span text:style-name="T10">dati_generali.nome; + ' ' + </text:span><text:span text:style-name="T11">this</text:span><text:span text:style-name="T10">.dati_generali.cognome + <text:s/>'ha ' + </text:span><text:span text:style-name="T11">this</text:span><text:span text:style-name="T10">.eta + 'anni. Interessi ' + </text:span><text:span text:style-name="T11">this</text:span><text:span text:style-name="T10">.interessi[0] + ' e ' + this.interessi[1] + '.');</text:span></text:p>
              </text:list-item>
              <text:list-item>
                <text:p><text:s text:c="2"/>},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6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7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Bracket notation</text:p>
          </draw:text-box>
        </draw:frame>
        <draw:frame presentation:style-name="pr5" draw:layer="layout" svg:width="25.2cm" svg:height="14.487cm" svg:x="1.4cm" svg:y="4.913cm" presentation:class="outline" presentation:user-transformed="true">
          <draw:text-box>
            <text:list text:style-name="L2">
              <text:list-item>
                <text:p>persona['eta']</text:p>
              </text:list-item>
              <text:list-item>
                <text:p>persona['dati_generali']['nome']</text:p>
              </text:list-item>
              <text:list-item>
                <text:p>In questo caso occorre usare le virgolette per delimitare il nome della proprietà da selezionare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7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8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Modificare le proprietà di un oggetto</text:p>
          </draw:text-box>
        </draw:frame>
        <draw:frame presentation:style-name="pr5" draw:layer="layout" svg:width="25.2cm" svg:height="14.487cm" svg:x="1.4cm" svg:y="4.913cm" presentation:class="outline" presentation:user-transformed="true">
          <draw:text-box>
            <text:list text:style-name="L2">
              <text:list-item>
                <text:p>Usando la dot notation o la bracket notation possiamo modificare le proprietà di un oggetto usando l’assegnazione</text:p>
              </text:list-item>
              <text:list-item>
                <text:p>persona.eta = 88;</text:p>
              </text:list-item>
              <text:list-item>
                <text:p>persona['dati_generali']['nome'] = 'pippo';</text:p>
              </text:list-item>
              <text:list-item>
                <text:p>Possiamo anche aggiungere nuove proprietà e metodi</text:p>
              </text:list-item>
              <text:list-item>
                <text:p>persona['occhi'] = 'azzurri';</text:p>
              </text:list-item>
              <text:list-item>
                <text:p>persona.addio = function() { alert(“Arrivederci!"); }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8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9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Aggiungere proprietà personalizzate <text:s/>a un oggetto con la bracket notation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All’interno della bracket notation possiamo inserire anche il contenuto di una variabile.</text:p>
              </text:list-item>
              <text:list-item>
                <text:p>Pensiamo a un programma che permette di aggiungere proprietà con nome personalizzato all’oggetto persona.</text:p>
              </text:list-item>
              <text:list-item>
                <text:p>let proprPers1 = “proprietapersonalizzata”;</text:p>
              </text:list-item>
              <text:list-item>
                <text:p>let valuePers1 = “valore personalizzato”;</text:p>
              </text:list-item>
              <text:list-item>
                <text:p>Usando la bracket notation possiamo aggiungere tali proprietà e valori personalizzati ad un oggetto</text:p>
              </text:list-item>
              <text:list-item>
                <text:p><text:span text:style-name="T9">persona[</text:span>proprPers1]=valuePers1;</text:p>
              </text:list-item>
              <text:list-item>
                <text:p>Non si riesce con la dot notation poiché non viene accettato il nome di una variabile</text:p>
              </text:list-item>
              <text:list-item>
                <text:p>Tramite Object.keys(oggetto) possiamo recuperare tutte le proprietà dell’oggetto</text:p>
              </text:list-item>
              <text:list-item>
                <text:p>Possiamo verificare inoltre se una proprietà esiste in questo modo</text:p>
              </text:list-item>
              <text:list-item>
                <text:p>alert( persona.nome === undefined ); // true significa non esiste la proprietà nome</text:p>
              </text:list-item>
              <text:list-item>
                <text:p>Possiamo usare anche l’operatore in</text:p>
              </text:list-item>
              <text:list-item>
                <text:p>alert( "eta" in persona ); // true se la proprietà eta è presente nell’oggetto persona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9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0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this</text:p>
          </draw:text-box>
        </draw:frame>
        <draw:frame presentation:style-name="pr5" draw:layer="layout" svg:width="25.2cm" svg:height="15.287cm" svg:x="1.4cm" svg:y="4.913cm" presentation:class="outline" presentation:user-transformed="true">
          <draw:text-box>
            <text:list text:style-name="L2">
              <text:list-item>
                <text:p>La keyword this si riferisce all’oggetto corrente all’interno di cui è scritta. Lo this è molto importante nel caso creiamo diversi oggetto dello stesso tipo (per esempio diverse persone)</text:p>
              </text:list-item>
              <text:list-item>
                <text:p>let persona1 = {</text:p>
              </text:list-item>
              <text:list-item>
                <text:p><text:s text:c="2"/>nome: 'Uno',</text:p>
              </text:list-item>
              <text:list-item>
                <text:p><text:s text:c="2"/>saluto() {</text:p>
              </text:list-item>
              <text:list-item>
                <text:p><text:s text:c="4"/>alert(“Ciao sono “ + this.nome); // qui viene stampato “Ciao sono Uno”</text:p>
              </text:list-item>
              <text:list-item>
                <text:p><text:s text:c="2"/>}</text:p>
              </text:list-item>
              <text:list-item>
                <text:p>}</text:p>
              </text:list-item>
              <text:list-item>
                <text:p>let persona2 = {</text:p>
              </text:list-item>
              <text:list-item>
                <text:p text:style-name="P11"><text:s text:c="2"/>nome: 'Due',</text:p>
              </text:list-item>
              <text:list-item>
                <text:p text:style-name="P11"><text:s text:c="2"/>saluto() {</text:p>
              </text:list-item>
              <text:list-item>
                <text:p text:style-name="P11"><text:s text:c="4"/>alert(“Ciao sono “ + this.nome); // qui viene stampato “Ciao sono Due”</text:p>
              </text:list-item>
              <text:list-item>
                <text:p text:style-name="P11"><text:s text:c="2"/>}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0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1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Ciclare tra le proprietà e i valori di un oggetto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for(key in persona) { <text:s/>// questo for cicla tutte le chiavi dell’oggetto</text:p>
              </text:list-item>
              <text:list-item>
                <text:p>console.log(persona[key]); // stampiamo il valore della proprietà <text:s/>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1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2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Passaggio per riferimento</text:p>
          </draw:text-box>
        </draw:frame>
        <draw:frame presentation:style-name="pr5" draw:layer="layout" svg:width="25.2cm" svg:height="15.4cm" svg:x="1.4cm" svg:y="4cm" presentation:class="outline" presentation:user-transformed="true">
          <draw:text-box>
            <text:list text:style-name="L2">
              <text:list-item>
                <text:p>I valori primitivi come stringhe, numeri e booleani sono salvati e copiati per valore.</text:p>
              </text:list-item>
              <text:list-item>
                <text:p>let message = "Hello!";</text:p>
              </text:list-item>
              <text:list-item>
                <text:p>let phrase = message;</text:p>
              </text:list-item>
              <text:list-item>
                <text:p>Le due stringhe sono due variabili indipendenti</text:p>
              </text:list-item>
              <text:list-item>
                <text:p>Una variabile che definisce un oggetto non contiene il valore dell’oggetto, ma ne contiene il riferimento in memoria</text:p>
              </text:list-item>
              <text:list-item>
                <text:p>let user = {</text:p>
              </text:list-item>
              <text:list-item>
                <text:p><text:s text:c="2"/>name: "John"</text:p>
              </text:list-item>
              <text:list-item>
                <text:p>};</text:p>
              </text:list-item>
              <text:list-item>
                <text:p>let user2=user // in questo caso user2 si riferisce allo stesso oggetto definito nella variabile user. Le modifiche effettuate in user2 si rifletteranno anche in user</text:p>
              </text:list-item>
              <text:list-item>
                <text:p>Possiamo verificare l’uguaglianza dei due oggetti usando l’operatore di uguaglianza stretta</text:p>
              </text:list-item>
              <text:list-item>
                <text:p>user === user2 // tutti e due le variabili contengono lo stesso indirizzo di memoria</text:p>
              </text:list-item>
              <text:list-item>
                <text:p>Gli array che abbiamo visto nelle scorse lezioni, sono passati anch’essi per riferimento.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2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3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>
          <draw:text-box>
            <text:p text:style-name="P1"><text:span text:style-name="T1">PROGRAMMARE IL WEB NEL 2018</text:span></text:p>
          </draw:text-box>
        </draw:frame>
        <draw:frame draw:name="Sottotitolo 2" presentation:style-name="pr2" draw:text-style-name="P2" draw:layer="layout" svg:width="25.202cm" svg:height="12.938cm" svg:x="1.398cm" svg:y="4.242cm" presentation:class="subtitle" presentation:user-transformed="true">
          <draw:text-box>
            <text:p text:style-name="P3"><text:span text:style-name="T2">JAVASCRIPT</text:span></text:p>
            <text:p text:style-name="P3"><text:span text:style-name="T2">GLI OGGETTI</text:span></text:p>
            <text:p text:style-name="P3"><text:span text:style-name="T2">OOP → <text:s/>PROGRAMMAZIONE AD OGGETTI SECONDO </text:span><text:span text:style-name="T2">JAVASCRIPT</text:span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13" presentation:class="page"/>
          <draw:frame draw:name="Segnaposto note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La programmazione ad oggetti</text:p>
          </draw:text-box>
        </draw:frame>
        <draw:frame presentation:style-name="pr5" draw:layer="layout" svg:width="25.2cm" svg:height="14.687cm" svg:x="1.4cm" svg:y="4.913cm" presentation:class="outline" presentation:user-transformed="true">
          <draw:text-box>
            <text:list text:style-name="L2">
              <text:list-item>
                <text:p>Usiamo il concetto di oggetto per mappare le cose del nostro mondo in strutture che incapsulano proprietà e metodi per gestire entità dello stesso tipo.</text:p>
              </text:list-item>
              <text:list-item>
                <text:p>Gli oggetti definiscono una particolare entità, come un libro, una ricetta (vi ricordate il sito di ricette che abbiamo cominciato nei tutorial di html5 e css3?)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4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5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Astrazione</text:p>
          </draw:text-box>
        </draw:frame>
        <draw:frame presentation:style-name="pr5" draw:layer="layout" svg:width="25.2cm" svg:height="14.687cm" svg:x="1.4cm" svg:y="4.913cm" presentation:class="outline" presentation:user-transformed="true">
          <draw:text-box>
            <text:list text:style-name="L2">
              <text:list-item>
                <text:p>Creare un modello con le caratteristiche dell’oggetto corrispondenti alle proprietà degli oggetti. In molti linguaggi di programmazione corrisponde al concetto di classe. </text:p>
              </text:list-item>
              <text:list-item>
                <text:p>La creazione dei vari modelli della nostra applicazione va fatta in fase di progettazione dell’applicazione prima di passare a scrivere il codice.</text:p>
              </text:list-item>
              <text:list-item>
                <text:p>Il modello astratto di una persona può essere il nome, il cognome, l’età e si riferisce a tutte le persone presenti nel contesto della nostra applicazione.</text:p>
              </text:list-item>
              <text:list-item>
                <text:p>L’oggetto rappresenta una istanza di una persona e quindi corrisponde a una persona reale con nome, cognome, età.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5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6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Le funzioni costruttore</text:p>
          </draw:text-box>
        </draw:frame>
        <draw:frame presentation:style-name="pr5" draw:layer="layout" svg:width="25.2cm" svg:height="14.687cm" svg:x="1.4cm" svg:y="4.913cm" presentation:class="outline" presentation:user-transformed="true">
          <draw:text-box>
            <text:list text:style-name="L2">
              <text:list-item>
                <text:p>Servono per creare oggetti in javascript, tramite una funzione che inizializza le proprietà e i metodi di un oggetto. Javascript comunque ci permette di aggiungere nuove proprietà e metodi direttamente sull’oggetto senza dover modificare la funzione costruttore. </text:p>
              </text:list-item>
              <text:list-item>
                <text:p>Quando un’istanza di un oggetto è creata da una funzione costruttore, le funzionalità di questo oggetto vengono collegate da una catena dei prototipi. </text:p>
              </text:list-item>
              <text:list-item>
                <text:p>function Persona(nome) {</text:p>
              </text:list-item>
              <text:list-item>
                <text:p><text:s text:c="2"/>this.nome = nome;</text:p>
              </text:list-item>
              <text:list-item>
                <text:p><text:s text:c="2"/>this.saluto = function() {</text:p>
              </text:list-item>
              <text:list-item>
                <text:p><text:s text:c="4"/>alert('Ciao! Sono' + this.nome + '.');</text:p>
              </text:list-item>
              <text:list-item>
                <text:p><text:s text:c="2"/>};</text:p>
              </text:list-item>
              <text:list-item>
                <text:p>} </text:p>
              </text:list-item>
              <text:list-item>
                <text:p>Così si definisce una “classe” in Javascript. Non è una vera e propria classe, poiché gli oggetti che vengono creati con questo costruttore possono essere modificati con campi aggiuntivi. </text:p>
              </text:list-item>
              <text:list-item>
                <text:p>Si possono creare oggetti istanziando questa funzione in questo modo</text:p>
              </text:list-item>
              <text:list-item>
                <text:p>let person1 = new Persona('Luca');</text:p>
              </text:list-item>
              <text:list-item>
                <text:p>let person2 = new Persona('Mario')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6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7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Come diventa l’oggetto visto prima</text:p>
          </draw:text-box>
        </draw:frame>
        <draw:frame presentation:style-name="pr5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 text:style-name="P11">function Persona(nome,cognome,eta,genere,interessi){</text:p>
              </text:list-item>
              <text:list-item>
                <text:p text:style-name="P11"><text:s/>this.dati_generali={</text:p>
              </text:list-item>
              <text:list-item>
                <text:p text:style-name="P11"><text:s text:c="3"/>nome:nome,</text:p>
              </text:list-item>
              <text:list-item>
                <text:p text:style-name="P11"><text:s text:c="3"/>cognome:cognome</text:p>
              </text:list-item>
              <text:list-item>
                <text:p text:style-name="P11"><text:s/>}</text:p>
              </text:list-item>
              <text:list-item>
                <text:p text:style-name="P11"><text:s/>this.eta=eta,</text:p>
              </text:list-item>
              <text:list-item>
                <text:p text:style-name="P11"><text:s/>this.genere=genere,</text:p>
              </text:list-item>
              <text:list-item>
                <text:p text:style-name="P11"><text:s/>this.interessi=interessi,</text:p>
              </text:list-item>
              <text:list-item>
                <text:p text:style-name="P11"><text:s/>this.infoPersona=function() {</text:p>
              </text:list-item>
              <text:list-item>
                <text:p text:style-name="P11"><text:s text:c="4"/>alert(this.nome + ' ' + this.cognome + <text:s/>'ha ' + this.eta + 'anni. Interessi ' + this.interessi[0] + ' e ' + this.interessi[1] + '.');</text:p>
              </text:list-item>
              <text:list-item>
                <text:p text:style-name="P11"><text:s text:c="2"/>},</text:p>
              </text:list-item>
              <text:list-item>
                <text:p text:style-name="P11"><text:s/>this.salutaPersona=function() {</text:p>
              </text:list-item>
              <text:list-item>
                <text:p text:style-name="P11"><text:s text:c="4"/>alert('Ciao' + this.nome);</text:p>
              </text:list-item>
              <text:list-item>
                <text:p text:style-name="P11"><text:s text:c="2"/></text:p>
              </text:list-item>
              <text:list-item>
                <text:p text:style-name="P11"><text:s/>}</text:p>
              </text:list-item>
              <text:list-item>
                <text:p text:style-name="P11">}</text:p>
              </text:list-item>
              <text:list-item>
                <text:p text:style-name="P11">let person1 = new Persona('Prove', 'Prova', 32, 'maschile', ['musica', 'programmazione'])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7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8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Altri due modi per instanziare un oggetto</text:p>
          </draw:text-box>
        </draw:frame>
        <draw:frame presentation:style-name="pr5" draw:layer="layout" svg:width="25.2cm" svg:height="14.887cm" svg:x="1cm" svg:y="4.342cm" presentation:class="outline" presentation:user-transformed="true">
          <draw:text-box>
            <text:list text:style-name="L2">
              <text:list-item>
                <text:p>let persona1 = new Object();</text:p>
              </text:list-item>
              <text:list-item>
                <text:p>persona1.nome = 'Mario';</text:p>
              </text:list-item>
              <text:list-item>
                <text:p>persona1['eta'] = 31;</text:p>
              </text:list-item>
              <text:list-item>
                <text:p>persona1.saluto = function() {</text:p>
              </text:list-item>
              <text:list-item>
                <text:p><text:s text:c="2"/>alert('Ciao! Sono ' + this.nome);</text:p>
              </text:list-item>
              <text:list-item>
                <text:p>};</text:p>
              </text:list-item>
              <text:list-item>
                <text:p>let persona1 = new Object({</text:p>
              </text:list-item>
              <text:list-item>
                <text:p><text:s text:c="2"/>nome: 'Mario',</text:p>
              </text:list-item>
              <text:list-item>
                <text:p><text:s text:c="2"/>eta: 31,</text:p>
              </text:list-item>
              <text:list-item>
                <text:p><text:s text:c="2"/>saluto: function() {</text:p>
              </text:list-item>
              <text:list-item>
                <text:p><text:s text:c="2"/>alert('Ciao! Sono ' + this.nome);</text:p>
              </text:list-item>
              <text:list-item>
                <text:p><text:s text:c="2"/>}</text:p>
              </text:list-item>
              <text:list-item>
                <text:p>})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8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9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L’ereditarietà</text:p>
          </draw:text-box>
        </draw:frame>
        <draw:frame presentation:style-name="pr5" draw:layer="layout" svg:width="25.2cm" svg:height="14.687cm" svg:x="1.4cm" svg:y="4.913cm" presentation:class="outline" presentation:user-transformed="true">
          <draw:text-box>
            <text:list text:style-name="L2">
              <text:list-item>
                <text:p>Possiamo avere una classe persona (ricordiamo in realtà in Javascript risulta una funzione costruttore) che definisce le caratteristiche comuni a tutte le persone. </text:p>
              </text:list-item>
              <text:list-item>
                <text:p>Possiamo creare poi una sottoclasse Studente che incorpora tutte le caratteristiche di Persona e ne aggiunge delle altre, per esempio ha la proprietà scuola di appartenenza dello studente.<text:line-break/>La classe persona può anche sovrascrivere alcune proprietà di persona (overriding) per esempio il metodo infoPersona è diverso poiché deve stampare altre informazioni.</text:p>
              </text:list-item>
              <text:list-item>
                <text:p>Dopo aver definito la classe, passiamo a creare istanze di studenti con i rispettivi, nome cognome, iscrizione ad una scuola.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9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0" draw:style-name="dp3" draw:master-page-name="Master1-Layout7-blank-Vuota" presentation:presentation-page-layout-name="AL1T33">
        <draw:frame presentation:style-name="pr4" draw:text-style-name="P12" draw:layer="layout" svg:width="25.2cm" svg:height="3.505cm" svg:x="1.4cm" svg:y="0.837cm" presentation:class="title" presentation:user-transformed="true">
          <draw:text-box>
            <text:p><text:span text:style-name="T12">Un linguaggio basato sui prototipi</text:span>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Ogni oggetto presenta un oggetto prototipo, che si comporta come un oggetto template di cui eredita i metodi e le proprietà. </text:p>
              </text:list-item>
              <text:list-item>
                <text:p>Un prototipo di un oggetto può avere a sua volta un altro prototipo di cui eredita i metodi e le proprietà e così via. Questa si definisce la catena dei prototipi. </text:p>
              </text:list-item>
              <text:list-item>
                <text:p>Le proprietà e i metodi sono definiti nella proprietà prototype del costruttore degli oggetti.</text:p>
              </text:list-item>
              <text:list-item>
                <text:p>In Javascript, un collegamento è fatto tra l’istanza dell’oggetto e il suo prototipo (__proto__) e le proprietà e i metodi si possono trovare navigando in alto nella catena dei prototipi.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0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1" draw:style-name="dp3" draw:master-page-name="Master1-Layout7-blank-Vuota" presentation:presentation-page-layout-name="AL1T33">
        <draw:frame presentation:style-name="pr4" draw:text-style-name="P12" draw:layer="layout" svg:width="25.2cm" svg:height="3.505cm" svg:x="1.4cm" svg:y="0.837cm" presentation:class="title" presentation:user-transformed="true">
          <draw:text-box>
            <text:p><text:span text:style-name="T12">Oggetto Prototype</text:span></text:p>
          </draw:text-box>
        </draw:frame>
        <draw:frame presentation:style-name="pr5" draw:text-style-name="P13" draw:layer="layout" svg:width="25.2cm" svg:height="15.287cm" svg:x="1.4cm" svg:y="4.913cm" presentation:class="outline" presentation:user-transformed="true">
          <draw:text-box>
            <text:list text:style-name="L2">
              <text:list-item>
                <text:p><text:span text:style-name="T10">function Persona(nome, cognome, eta, genere, interessi) {</text:span></text:p>
                <text:p><text:span text:style-name="T10">this.nome = nome;</text:span></text:p>
                <text:p><text:span text:style-name="T10">this.cognome = cognome;</text:span></text:p>
              </text:list-item>
              <text:list-item>
                <text:p><text:span text:style-name="T10">// qui sono definite le altre proprietà ...</text:span></text:p>
                <text:p><text:span text:style-name="T10">}</text:span></text:p>
              </text:list-item>
              <text:list-item>
                <text:p><text:span text:style-name="T10">let persona1 = new Persona('Luca', 'Prova', 32, 'maschile', ['musica', 'programmazione']);</text:span></text:p>
              </text:list-item>
              <text:list-item>
                <text:p><text:span text:style-name="T10">Digitando persona1. Nella console Javascript possiamo vedere first, last ma anche isPrototypeOf, valueOf. L’oggetto persona1 è collegato al prototipo definito in Person, che a sua volta eredita dal prototipo definito in Object.</text:span>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1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2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Se eseguiamo un metodo di un oggetto</text:p>
          </draw:text-box>
        </draw:frame>
        <draw:frame presentation:style-name="pr5" draw:layer="layout" svg:width="25.2cm" svg:height="14.487cm" svg:x="1.4cm" svg:y="4.913cm" presentation:class="outline" presentation:user-transformed="true">
          <draw:text-box>
            <text:list text:style-name="L2">
              <text:list-item>
                <text:p>persona1.valueOf();</text:p>
              </text:list-item>
              <text:list-item>
                <text:p>Il browser cerca se l’oggetto persona1 presenta il metodo valueOf().</text:p>
              </text:list-item>
              <text:list-item>
                <text:p>Se no, verifica se il prototipo dell’oggetto persona1 ha un metodo valueOf.</text:p>
              </text:list-item>
              <text:list-item>
                <text:p>Se no, verifica se il prototipo di Object, da cui derivano tutti gli oggetti ha un metodo valueOf. Se sì, allora viene chiamato, altrimenti viene restituito errore.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2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3" draw:style-name="dp3" draw:master-page-name="Master1-Layout7-blank-Vuota" presentation:presentation-page-layout-name="AL1T33">
        <draw:frame presentation:style-name="pr4" draw:layer="layout" svg:width="25.2cm" svg:height="3.505cm" svg:x="1.4cm" svg:y="0.895cm" presentation:class="title" presentation:user-transformed="true">
          <draw:text-box>
            <text:p>Riempire il prototipo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Le proprietà di un oggetto che possono essere ereditate sono quelle definite nella proprietà speciale chiamata prototype.</text:p>
              </text:list-item>
              <text:list-item>
                <text:p>valueOf è disponibile per tutti gli oggetti poiché <text:s/>ogni oggetto eredita il prototipo del costruttore dell’oggetto generico Object.</text:p>
              </text:list-item>
              <text:list-item>
                <text:p>Di default il prototipo di un oggetto è vuoto. Per esempio quello di Person definito prima.</text:p>
              </text:list-item>
              <text:list-item>
                <text:p>Un modo <text:s/>che non abbiamo ancora visto per creare un oggetto è questo</text:p>
              </text:list-item>
              <text:list-item>
                <text:p>let persona2 = Object.create(persona1);</text:p>
              </text:list-item>
              <text:list-item>
                <text:p>Object.create effettua la creazione un nuovo oggetto da uno specifico oggetto prototipo. persona2 è creata partendo dal prototipo di persona1.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3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4" draw:style-name="dp3" draw:master-page-name="Master1-Layout7-blank-Vuota" presentation:presentation-page-layout-name="AL1T33">
        <draw:frame presentation:style-name="pr4" draw:layer="layout" svg:width="25.2cm" svg:height="3.505cm" svg:x="1.4cm" svg:y="0.895cm" presentation:class="title" presentation:user-transformed="true">
          <draw:text-box>
            <text:p>Riempire il prototipo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Persona.prototype.saluto = function() {</text:p>
              </text:list-item>
              <text:list-item>
                <text:p><text:s text:c="2"/>alert(“Ciao! Sono “+ this.nome + “ “ + this.cognome);</text:p>
              </text:list-item>
              <text:list-item>
                <text:p>};</text:p>
              </text:list-item>
              <text:list-item>
                <text:p>In questo modo tutte le istanze di oggetti derivate dal costruttore di Persona erediteranno questo prototipo</text:p>
              </text:list-item>
              <text:list-item>
                <text:p>Le proprietà di solito non sono presenti nel prototipo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4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5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Ereditarietà dei prototipi</text:p>
          </draw:text-box>
        </draw:frame>
        <draw:frame presentation:style-name="pr5" draw:layer="layout" svg:width="25.2cm" svg:height="14.287cm" svg:x="1.4cm" svg:y="4.913cm" presentation:class="outline" presentation:user-transformed="true">
          <draw:text-box>
            <text:list text:style-name="L2">
              <text:list-item>
                <text:p>Creiamo uno studente a partire da Persona. La classe (funzione costruttore) Studente definisce una nuova proprietà scuola di appartenenza</text:p>
              </text:list-item>
              <text:list-item>
                <text:p>function Studente(nome, cognome, eta, genere, interessi, <text:span text:style-name="T8">scuola</text:span>) {</text:p>
              </text:list-item>
              <text:list-item>
                <text:p><text:s text:c="2"/>Persona.call(this, nome, cognome, eta, genere, interessi);</text:p>
              </text:list-item>
              <text:list-item>
                <text:p><text:s text:c="2"/>this.scuola = scuola;</text:p>
              </text:list-item>
              <text:list-item>
                <text:p>}</text:p>
              </text:list-item>
              <text:list-item>
                <text:p>Tramite Persona.call viene chiamato il costruttore di Persona con i soli parametri presenti in esso. Nell’ultima riga inizializziamo la proprietà scuola.</text:p>
              </text:list-item>
              <text:list-item>
                <text:p>Se nel costruttore di Persona avessimo avuto delle proprietà costanti</text:p>
              </text:list-item>
              <text:list-item>
                <text:p>this.width = 10;</text:p>
              </text:list-item>
              <text:list-item>
                <text:p>this.height = 20;</text:p>
              </text:list-item>
              <text:list-item>
                <text:p>Quando chiamiamo all’interno del costruttore di Studente il costruttore di Person non dobbiamo specificare parametri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5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6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Impostare all’interno del costruttore di Studente il prototipo di Persona</text:p>
          </draw:text-box>
        </draw:frame>
        <draw:frame presentation:style-name="pr5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>Studente.prototype = Object.create(Persona.prototype);</text:p>
              </text:list-item>
              <text:list-item>
                <text:p>In questo modo pertanto il prototipo del costruttore di Studente diventa lo stesso di quello di Persona e pertanto tutti i metodi di Persona sono disponibili all’interno del costruttore di Studente.</text:p>
              </text:list-item>
              <text:list-item>
                <text:p>Possiamo poi ridefinire o aggiungere altri metodi al prototipo di Studente</text:p>
              </text:list-item>
              <text:list-item>
                <text:p>Studente.prototype.newMethod=function()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6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7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Modificare il prototipo di oggetti nativi di Javascript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Creiamo per esempio un metodo che vogliamo rendere disponibile per tutte le stringhe.</text:p>
              </text:list-item>
              <text:list-item>
                <text:p>String.prototype.specialfunction=function(){</text:p>
              </text:list-item>
              <text:list-item>
                <text:p/>
              </text:list-item>
              <text:list-item>
                <text:p>}</text:p>
              </text:list-item>
              <text:list-item>
                <text:p>Non è una buona pratica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7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8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Ottenere tutte le proprietà di un oggetto</text:p>
          </draw:text-box>
        </draw:frame>
        <draw:frame presentation:style-name="pr5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>alert(Object.keys(oggetto)); elenca solo le proprietà specifiche dell’oggetto e non quelle presente nel prototipo dell’oggetto da cui è stato creato.</text:p>
              </text:list-item>
              <text:list-item>
                <text:p>for(let prop in rabbit) elenca anche le proprietà ereditate di un oggetto</text:p>
              </text:list-item>
              <text:list-item>
                <text:p>Possiamo il metodo obj.hasOwnProperty(proprietà) per verificare se è una proprietà è specifica dell’oggetto in questione o è stata ereditata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8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9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 presentation:user-transformed="true">
          <draw:text-box>
            <text:p text:style-name="P1"><text:span text:style-name="T1">PROGRAMMARE IL WEB NEL 2018</text:span></text:p>
          </draw:text-box>
        </draw:frame>
        <draw:frame draw:name="Sottotitolo 2" presentation:style-name="pr2" draw:text-style-name="P2" draw:layer="layout" svg:width="25.202cm" svg:height="12.938cm" svg:x="1.398cm" svg:y="4.242cm" presentation:class="subtitle" presentation:user-transformed="true">
          <draw:text-box>
            <text:p text:style-name="P3"><text:span text:style-name="T2">JAVASCRIPT</text:span></text:p>
            <text:p text:style-name="P3"><text:span text:style-name="T2">DEFINIRE UNA “CLASSE” IN JAVASCRIPT</text:span></text:p>
            <text:p text:style-name="P3"><text:span text:style-name="T2">USANDO LE NUOVE FUNZIONALITÀ DEL LINGUAGGIO</text:span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29" presentation:class="page"/>
          <draw:frame draw:name="Segnaposto note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 presentation:user-transformed="true">
          <draw:text-box>
            <text:p text:style-name="P1"><text:span text:style-name="T1">Le classi in Javascript</text:span></text:p>
          </draw:text-box>
        </draw:frame>
        <draw:frame draw:name="Sottotitolo 2" presentation:style-name="pr7" draw:text-style-name="P14" draw:layer="layout" svg:width="25.202cm" svg:height="15.158cm" svg:x="1.398cm" svg:y="4.242cm" presentation:class="subtitle" presentation:user-transformed="true">
          <draw:text-box>
            <text:p text:style-name="P8">Le classi Javascript, introdotte in ECMAScript 2015, sono uno zucchero sintattico dell’ereditarietà di Javascript basata sui prototipi. </text:p>
            <text:p text:style-name="P8">class Rettangolo {</text:p>
            <text:p text:style-name="P8"><text:s text:c="2"/>constructor(base, altezza) {</text:p>
            <text:p text:style-name="P8"><text:s text:c="4"/>this.base = base;</text:p>
            <text:p text:style-name="P8"><text:s text:c="4"/>this.altezza = altezza;</text:p>
            <text:p text:style-name="P8"><text:s text:c="2"/>}</text:p>
            <text:p text:style-name="P8">}</text:p>
            <text:p text:style-name="P8">Aggiungiamo metodi alla nostra classe</text:p>
            <text:p text:style-name="P8">class Rettangolo {</text:p>
            <text:p text:style-name="P8"><text:s text:c="2"/>constructor(base, altezza) {</text:p>
            <text:p text:style-name="P8"><text:s text:c="4"/>this.base = base;</text:p>
            <text:p text:style-name="P8"><text:s text:c="4"/>this.altezza = altezza;</text:p>
            <text:p text:style-name="P8"><text:s text:c="2"/>}</text:p>
            <text:p text:style-name="P8"><text:s text:c="3"/>// Method</text:p>
            <text:p text:style-name="P8"><text:s text:c="2"/>calcArea() { // il metodo viene automatico aggiunto all’oggetto prototipo di Rettangolo</text:p>
            <text:p text:style-name="P8"><text:s text:c="4"/>return this.base * this.altezza;</text:p>
            <text:p text:style-name="P8"><text:s text:c="2"/>}</text:p>
            <text:p text:style-name="P8">}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30" presentation:class="page"/>
          <draw:frame draw:name="Segnaposto note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 presentation:user-transformed="true">
          <draw:text-box>
            <text:p text:style-name="P1"><text:span text:style-name="T1">Le classi in Javascript</text:span></text:p>
          </draw:text-box>
        </draw:frame>
        <draw:frame draw:name="Sottotitolo 2" presentation:style-name="pr7" draw:text-style-name="P14" draw:layer="layout" svg:width="25.202cm" svg:height="15.158cm" svg:x="1.198cm" svg:y="4.2cm" presentation:class="subtitle" presentation:user-transformed="true">
          <draw:text-box>
            <text:p text:style-name="P8"/>
            <text:p text:style-name="P8">Quando usiamo il for in rispetto a una classe i metodi sono ignorati.</text:p>
            <text:p text:style-name="P8">Se non c’è un costruttore nella classe, viene generato <text:s/>un costruttore vuoto di default.</text:p>
            <text:p text:style-name="P8">Tutto il codice all’interno del costrutto class è automaticamente in strict mode.</text:p>
            <text:p text:style-name="P8"/>
            <text:p text:style-name="P8"/>
            <text:p text:style-name="P8"/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31" presentation:class="page"/>
          <draw:frame draw:name="Segnaposto note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 presentation:user-transformed="true">
          <draw:text-box>
            <text:p text:style-name="P1"><text:span text:style-name="T1">getters/setters</text:span></text:p>
          </draw:text-box>
        </draw:frame>
        <draw:frame draw:name="Sottotitolo 2" presentation:style-name="pr8" draw:text-style-name="P17" draw:layer="layout" svg:width="25.202cm" svg:height="15.158cm" svg:x="1.398cm" svg:y="4.242cm" presentation:class="subtitle" presentation:user-transformed="true">
          <draw:text-box>
            <text:p text:style-name="P15">class Rettangolo {</text:p>
            <text:p text:style-name="P15"><text:s text:c="2"/>constructor(base, altezza) {</text:p>
            <text:p text:style-name="P15"><text:s text:c="4"/>this.base = base;</text:p>
            <text:p text:style-name="P15"><text:s text:c="4"/>this.altezza = altezza;</text:p>
            <text:p text:style-name="P15"><text:s text:c="2"/>}</text:p>
            <text:p text:style-name="P15"><text:s/>get base() {</text:p>
            <text:p text:style-name="P15"><text:s text:c="4"/>return this._base;</text:p>
            <text:p text:style-name="P15"><text:s text:c="2"/>}</text:p>
            <text:p text:style-name="P15"><text:s text:c="2"/>set base(value) {</text:p>
            <text:p text:style-name="P15"><text:s text:c="4"/>if (value&lt;=0) {</text:p>
            <text:p text:style-name="P15"><text:s text:c="6"/>alert(“La base deve essere maggiore di 0”);</text:p>
            <text:p text:style-name="P15"><text:s text:c="4"/>}</text:p>
            <text:p text:style-name="P15"><text:s text:c="4"/>this._base = value;</text:p>
            <text:p text:style-name="P15"><text:s text:c="2"/>}</text:p>
            <text:p text:style-name="P15">get altezza() {</text:p>
            <text:p text:style-name="P15"><text:s text:c="4"/>return this._altezza;</text:p>
            <text:p text:style-name="P15"><text:s text:c="2"/>}</text:p>
            <text:p text:style-name="P15"><text:s text:c="2"/>set altezza(value) {</text:p>
            <text:p text:style-name="P15"><text:s text:c="4"/>if (value&lt;=0) {</text:p>
            <text:p text:style-name="P15"><text:s text:c="6"/>alert(“L’altezza deve essere maggiore di 0”);</text:p>
            <text:p text:style-name="P15"><text:s text:c="4"/>}</text:p>
            <text:p text:style-name="P15"><text:s text:c="4"/>this._altezza = value;</text:p>
            <text:p text:style-name="P15"><text:s text:c="2"/>}</text:p>
            <text:p text:style-name="P15"><text:s text:c="3"/>// Method</text:p>
            <text:p text:style-name="P15"><text:s text:c="2"/>calcArea() { // il metodo viene automatico aggiunto all’oggetto prototipo di Rettangolo</text:p>
            <text:p text:style-name="P15"><text:s text:c="4"/>return this.base * this.altezza;</text:p>
            <text:p text:style-name="P16"><text:s text:c="2"/>}</text:p>
            <text:p text:style-name="P16">}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32" presentation:class="page"/>
          <draw:frame draw:name="Segnaposto note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 presentation:user-transformed="true">
          <draw:text-box>
            <text:p text:style-name="P1"><text:span text:style-name="T1">Metodi statici</text:span></text:p>
          </draw:text-box>
        </draw:frame>
        <draw:frame draw:name="Sottotitolo 2" presentation:style-name="pr7" draw:text-style-name="P14" draw:layer="layout" svg:width="25.202cm" svg:height="15.158cm" svg:x="1.398cm" svg:y="4.242cm" presentation:class="subtitle" presentation:user-transformed="true">
          <draw:text-box>
            <text:p text:style-name="P18">La keyword static permette di creare un metodo statico, che può essere utilizzato senza instanziare un nuovo oggetto.</text:p>
            <text:p text:style-name="P18">Gli oggetti statici servono a creare funzioni di utilità per un’applicazione.</text:p>
            <text:p text:style-name="P18">Es. l’oggetto Math presenta alcuni metodi come round, pow che risultano statici.</text:p>
            <text:p text:style-name="P18">class Ricetta {</text:p>
            <text:p text:style-name="P18"><text:s text:c="2"/>constructor(titolo, descrizione) {</text:p>
            <text:p text:style-name="P18"><text:s text:c="4"/>this.titolo = titolo;</text:p>
            <text:p text:style-name="P18"><text:s text:c="4"/>this.descrizione = descrizione;</text:p>
            <text:p text:style-name="P18"><text:s text:c="2"/>}</text:p>
            <text:p text:style-name="P18"/>
            <text:p text:style-name="P18"><text:s text:c="2"/>static rimuoviArticolo(id) {</text:p>
            <text:p text:style-name="P18"><text:s text:c="4"/>//codice per rimuovere un articolo per esempio dal database</text:p>
            <text:p text:style-name="P18"><text:s text:c="2"/>}</text:p>
            <text:p text:style-name="P18"><text:s text:c="2"/>static cercatesto(articolo,testo){</text:p>
            <text:p text:style-name="P18"/>
            <text:p text:style-name="P18"><text:s text:c="2"/>}</text:p>
            <text:p text:style-name="P18">}</text:p>
            <text:p text:style-name="P18"/>
            <text:p text:style-name="P18">let ricetta = new Ricetta(“titoloricetta”,”descrizione ricetta”);</text:p>
            <text:p text:style-name="P18">Ricetta.rimuoviArticolo(10);</text:p>
            <text:p text:style-name="P18">Ricetta.cercatesto(ricetta,”asparagi”);</text:p>
            <text:p text:style-name="P18"/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33" presentation:class="page"/>
          <draw:frame draw:name="Segnaposto note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Creare una sottoclasse con extends</text:p>
          </draw:text-box>
        </draw:frame>
        <draw:frame presentation:style-name="pr5" draw:layer="layout" svg:width="25.2cm" svg:height="16cm" svg:x="1.4cm" svg:y="4cm" presentation:class="outline" presentation:user-transformed="true">
          <draw:text-box>
            <text:list text:style-name="L2">
              <text:list-item>
                <text:p>class Animale { </text:p>
              </text:list-item>
              <text:list-item>
                <text:p><text:s text:c="2"/>constructor(nome) {</text:p>
              </text:list-item>
              <text:list-item>
                <text:p><text:s text:c="4"/>this.nome = nome;</text:p>
              </text:list-item>
              <text:list-item>
                <text:p><text:s text:c="2"/>}</text:p>
              </text:list-item>
              <text:list-item>
                <text:p><text:s/>infoAnimale(){</text:p>
              </text:list-item>
              <text:list-item>
                <text:p><text:s text:c="3"/>console.log(“Mi chiamo “ + this.nome);</text:p>
              </text:list-item>
              <text:list-item>
                <text:p>}</text:p>
              </text:list-item>
              <text:list-item>
                <text:p><text:s text:c="2"/>parla() {</text:p>
              </text:list-item>
              <text:list-item>
                <text:p><text:s text:c="4"/>console.log(this.nome + ' emette un verso.');</text:p>
              </text:list-item>
              <text:list-item>
                <text:p><text:s text:c="2"/>}</text:p>
              </text:list-item>
              <text:list-item>
                <text:p>}</text:p>
              </text:list-item>
              <text:list-item>
                <text:p>class Cane extends Animale { // in questo modo il metodo infoAnimale è automaticamente presente anche in cane poiché il prototipo di Animale viene aggiunto come riferimento</text:p>
              </text:list-item>
              <text:list-item>
                <text:p><text:s text:c="2"/>constructor(nome) {</text:p>
              </text:list-item>
              <text:list-item>
                <text:p><text:s text:c="4"/>super(nome); // chiama il costruttore di Cane per inizializzare la proprietà nome</text:p>
              </text:list-item>
              <text:list-item>
                <text:p><text:s text:c="2"/>}</text:p>
              </text:list-item>
              <text:list-item>
                <text:p><text:s text:c="2"/>parla() { // in questo caso viene ridefinito il metodo parla di Animale</text:p>
              </text:list-item>
              <text:list-item>
                <text:p><text:s text:c="4"/>console.log(this.nome + ' abbaia.');</text:p>
              </text:list-item>
              <text:list-item>
                <text:p><text:s text:c="2"/>}</text:p>
              </text:list-item>
              <text:list-item>
                <text:p>}</text:p>
              </text:list-item>
              <text:list-item>
                <text:p>Possiamo anche richiamare il metodo della classe Animale utilizzando super()</text:p>
              </text:list-item>
              <text:list-item>
                <text:p text:style-name="P11">class Cane extends Animale {</text:p>
              </text:list-item>
              <text:list-item>
                <text:p text:style-name="P11"><text:s text:c="2"/>constructor(nome) {</text:p>
              </text:list-item>
              <text:list-item>
                <text:p text:style-name="P11"><text:s text:c="4"/>super(nome); // chiama il costruttore di Cane per inizializzare la proprietà nome</text:p>
              </text:list-item>
              <text:list-item>
                <text:p text:style-name="P11"><text:s text:c="2"/>}</text:p>
              </text:list-item>
              <text:list-item>
                <text:p text:style-name="P11"><text:s text:c="2"/>parla() { // in questo caso viene ridefinito il metodo parla di <text:s/>Animale</text:p>
              </text:list-item>
              <text:list-item>
                <text:p text:style-name="P11"><text:s text:c="5"/>super.parla(); // viene richiamato il metodo parla presente in Animale</text:p>
              </text:list-item>
              <text:list-item>
                <text:p text:style-name="P11"><text:s text:c="5"/>console.log(this.nome + ' abbaia.');</text:p>
              </text:list-item>
              <text:list-item>
                <text:p text:style-name="P11"><text:s text:c="2"/>}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4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5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Super con le arrow functions</text:p>
          </draw:text-box>
        </draw:frame>
        <draw:frame presentation:style-name="pr5" draw:layer="layout" svg:width="25.2cm" svg:height="12.178cm" svg:x="1.4cm" svg:y="4.913cm" presentation:class="outline" presentation:user-transformed="true">
          <draw:text-box>
            <text:list text:style-name="L2">
              <text:list-item>
                <text:p>class Rabbit extends Animal {</text:p>
              </text:list-item>
              <text:list-item>
                <text:p><text:s text:c="2"/>stop() {</text:p>
              </text:list-item>
              <text:list-item>
                <text:p><text:s text:c="4"/>setTimeout(() =&gt; super.stop(), 1000); </text:p>
              </text:list-item>
              <text:list-item>
                <text:p>// qui il codice funziona <text:s/>}</text:p>
              </text:list-item>
              <text:list-item>
                <text:p>}</text:p>
              </text:list-item>
              <text:list-item>
                <text:p>// in questo viene restituito errore</text:p>
              </text:list-item>
              <text:list-item>
                <text:p>setTimeout(function() { super.stop() }, 1000)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5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6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Extends funziona anche con gli oggetti nativi</text:p>
          </draw:text-box>
        </draw:frame>
        <draw:frame presentation:style-name="pr5" draw:layer="layout" svg:width="25.2cm" svg:height="14.487cm" svg:x="1.4cm" svg:y="4.913cm" presentation:class="outline" presentation:user-transformed="true">
          <draw:text-box>
            <text:list text:style-name="L2">
              <text:list-item>
                <text:p>Per esempio possiamo aggiungere a <text:s/>tutti gli array un metodo isEmpty per verificare se un particolare array è vuoto</text:p>
              </text:list-item>
              <text:list-item>
                <text:p>class SuperArray extends Array {</text:p>
              </text:list-item>
              <text:list-item>
                <text:p><text:s text:c="2"/>isEmpty() {</text:p>
              </text:list-item>
              <text:list-item>
                <text:p><text:s text:c="4"/>return this.length === 0;</text:p>
              </text:list-item>
              <text:list-item>
                <text:p><text:s text:c="2"/>}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6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7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istanceof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Oggetto instanceof classe</text:p>
              </text:list-item>
              <text:list-item>
                <text:p>Restituisce true se l’oggetto appartiene a una determinata classe ( o se la classe è una classe da cui deriva);</text:p>
              </text:list-item>
              <text:list-item>
                <text:p>Esempio la classe Studente che viene creata a partire dalla classe Persona.</text:p>
              </text:list-item>
              <text:list-item>
                <text:p>Creiamo un particolare oggetto Studente</text:p>
              </text:list-item>
              <text:list-item>
                <text:p>let studente = new Studente(“nome”,”cognome”,”scuola”);</text:p>
              </text:list-item>
              <text:list-item>
                <text:p>Tutti i prossimi comandi restituiscono true</text:p>
              </text:list-item>
              <text:list-item>
                <text:p>console.log(studente instanceof Object); //tutti gli oggetti derivano dall’oggetto generico object </text:p>
              </text:list-item>
              <text:list-item>
                <text:p>console.log(studente instanceof Persona); // Studente è creato a partire da Persona</text:p>
              </text:list-item>
              <text:list-item>
                <text:p>console.log(studente instanceof Studente); // qui è ovvio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7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8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 presentation:user-transformed="true">
          <draw:text-box>
            <text:p text:style-name="P1"><text:span text:style-name="T1">PROGRAMMARE IL WEB NEL 2018</text:span></text:p>
          </draw:text-box>
        </draw:frame>
        <draw:frame draw:name="Sottotitolo 2" presentation:style-name="pr2" draw:text-style-name="P19" draw:layer="layout" svg:width="25.202cm" svg:height="12.938cm" svg:x="1.398cm" svg:y="4.242cm" presentation:class="subtitle" presentation:user-transformed="true">
          <draw:text-box>
            <text:p text:style-name="P3"><text:span text:style-name="T2">JAVASCRIPT</text:span></text:p>
            <text:p text:style-name="P3"><text:span text:style-name="T2">MAP E SET</text:span></text:p>
          </draw:text-box>
        </draw:frame>
        <presentation:notes draw:style-name="dp2"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12" draw:style-name="gr3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0" draw:layer="layout" svg:width="9.102cm" svg:height="1.49cm" svg:x="11.893cm" svg:y="0cm">
            <draw:text-box>
              <text:p text:style-name="P4"><text:span text:style-name="T3"><text:date style:data-style-name="D1" text:date-value="2018-07-01">01/07/18</text:date></text:span></text:p>
            </draw:text-box>
          </draw:frame>
          <draw:frame draw:name="Segnaposto numero diapositiva 6" draw:style-name="gr2" draw:text-style-name="P20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12" draw:style-name="gr3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4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6" draw:style-name="gr2" draw:text-style-name="P21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21" draw:layer="layout" svg:width="9.102cm" svg:height="1.49cm" svg:x="11.893cm" svg:y="0cm">
            <draw:text-box>
              <text:p text:style-name="P4"><text:span text:style-name="T5"><text:date style:data-style-name="D1" text:date-value="2018-07-01">01/07/18</text:date></text:span></text:p>
            </draw:text-box>
          </draw:frame>
          <draw:frame draw:name="Segnaposto numero diapositiva 12" draw:style-name="gr3" draw:text-style-name="P22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frame draw:name="Segnaposto numero diapositiva 6" draw:style-name="gr2" draw:text-style-name="P22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38" presentation:class="page"/>
          <draw:frame draw:name="Segnaposto note 2" presentation:style-name="pr3" draw:text-style-name="P23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Map</text:p>
          </draw:text-box>
        </draw:frame>
        <draw:frame presentation:style-name="pr5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>Un oggetto Map è una mappa chiave valore. Possiamo ciclare gli elementi in ordine di inserimento.</text:p>
              </text:list-item>
              <text:list-item>
                <text:p>let parametri = new Map();</text:p>
              </text:list-item>
              <text:list-item>
                <text:p>parametri.set('ATTIVA_FUNZIONE_1', true);</text:p>
              </text:list-item>
              <text:list-item>
                <text:p>parametri.set('ATTIVA_FUNZIONE_2', false);</text:p>
                <text:p>Possiamo ciclare un oggetto Map in questo modo</text:p>
              </text:list-item>
              <text:list-item>
                <text:p>for (var [key, value] of parametri) {</text:p>
              </text:list-item>
              <text:list-item>
                <text:p><text:s text:c="2"/>console.log(key + ' ha come valore ' + value);</text:p>
              </text:list-item>
              <text:list-item>
                <text:p>}</text:p>
              </text:list-item>
              <text:list-item>
                <text:p>Possiamo cancellare tutti gli elementi di Map in questo modo</text:p>
              </text:list-item>
              <text:list-item>
                <text:p>parametri.clear();</text:p>
              </text:list-item>
              <text:list-item>
                <text:p>Possiamo verificare il numero di elementi di Map in questo modo</text:p>
              </text:list-item>
              <text:list-item>
                <text:p>parametri.size; // 0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9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0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Casi d’uso di Map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E’ consigliare usare Map invece di un oggetto quando le chiavi sono note solo a runtime e quando le chiavi sono tutte dello stesso tipo e anche i valori sono dello stesso tipo.</text:p>
              </text:list-item>
              <text:list-item>
                <text:p>Usare gli oggetti quando c’è una logica che opera sugli elementi individuali.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40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1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Set</text:p>
          </draw:text-box>
        </draw:frame>
        <draw:frame presentation:style-name="pr5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>Gli oggetti Set sono collezioni di valori. Gli elementi di questo oggetto possono essere iterati in ordine di inserimento. Un valore in un Set può comparire solo una volta ed è garantito.</text:p>
              </text:list-item>
              <text:list-item>
                <text:p text:style-name="P11">let mySet = new Set();</text:p>
              </text:list-item>
              <text:list-item>
                <text:p text:style-name="P11">mySet.add(1); //viene aggiunto un nuovo elemento </text:p>
              </text:list-item>
              <text:list-item>
                <text:p text:style-name="P11">mySet.add('some text');</text:p>
              </text:list-item>
              <text:list-item>
                <text:p text:style-name="P11">mySet.add('foo');</text:p>
              </text:list-item>
              <text:list-item>
                <text:p text:style-name="P11">mySet.has(1); // true =&gt; viene verificata la presenza di un elemento</text:p>
              </text:list-item>
              <text:list-item>
                <text:p text:style-name="P11">mySet.delete('foo'); =&gt; viene rimosso un elemento indicando il nome di quest’ultimo</text:p>
              </text:list-item>
              <text:list-item>
                <text:p text:style-name="P11">mySet.size; // 2 <text:s/>=&gt; viene recuperato il numero degli elementi dell’oggetto Set</text:p>
              </text:list-item>
              <text:list-item>
                <text:p text:style-name="P11">for (let item of mySet) console.log(item); <text:s/>// in questo modo cicliamo tutti gli elementi dell’oggetto Set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41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2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Array vs Set</text:p>
          </draw:text-box>
        </draw:frame>
        <draw:frame presentation:style-name="pr5" draw:layer="layout" svg:width="25.2cm" svg:height="15.6cm" svg:x="1.4cm" svg:y="4cm" presentation:class="outline" presentation:user-transformed="true">
          <draw:text-box>
            <text:list text:style-name="L2">
              <text:list-item>
                <text:p>IndexOf è molto lento per cercare se un elemento è presente all’interno di un array</text:p>
              </text:list-item>
              <text:list-item>
                <text:p>Gli oggetti Set permettono di cancellare elementi per valore e non per indice. </text:p>
              </text:list-item>
              <text:list-item>
                <text:p>Gli oggetti Set contengono valori unici. Non è necessario scrivere del codice aggiuntivo per evitare duplicati.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42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3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Crediti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https://developer.mozilla.org/en-US/docs/Learn/JavaScript/Objects/Basics</text:p>
              </text:list-item>
              <text:list-item>
                <text:p>https://developer.mozilla.org/en-US/docs/Learn/JavaScript/Objects/Object-oriented_JS</text:p>
              </text:list-item>
              <text:list-item>
                <text:p>https://developer.mozilla.org/en-US/docs/Learn/JavaScript/Objects/Object_prototypes</text:p>
              </text:list-item>
              <text:list-item>
                <text:p>https://developer.mozilla.org/en-US/docs/Learn/JavaScript/Objects/Inheritance</text:p>
              </text:list-item>
              <text:list-item>
                <text:p>https://developer.mozilla.org/en-US/docs/Web/JavaScript/Reference/Classes</text:p>
              </text:list-item>
              <text:list-item>
                <text:p>https://developer.mozilla.org/en-US/docs/Learn/JavaScript/Objects/JSON</text:p>
              </text:list-item>
              <text:list-item>
                <text:p>https://developer.mozilla.org/en-US/docs/Web/JavaScript/Reference/Classes</text:p>
              </text:list-item>
              <text:list-item>
                <text:p>https://developer.mozilla.org/en-US/docs/Web/JavaScript/Guide/Keyed_collections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43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4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Esercitazione</text:p>
          </draw:text-box>
        </draw:frame>
        <draw:frame presentation:style-name="pr5" draw:layer="layout" svg:width="25.2cm" svg:height="14.687cm" svg:x="1.4cm" svg:y="4.913cm" presentation:class="outline" presentation:user-transformed="true">
          <draw:text-box>
            <text:list text:style-name="L2">
              <text:list-item>
                <text:p>1) Creare un oggetto:</text:p>
              </text:list-item>
              <text:list-item>
                <text:p>Chiamato user</text:p>
              </text:list-item>
              <text:list-item>
                <text:p>Aggiungi la proprietà nome con valore Mario,</text:p>
              </text:list-item>
              <text:list-item>
                <text:p>Aggiungi la proprietà cognome con valore Rossi.</text:p>
              </text:list-item>
              <text:list-item>
                <text:p>Cambia il valore di nome in Luca</text:p>
              </text:list-item>
              <text:list-item>
                <text:p>Rimuovi la proprietà nome dall’oggetto.</text:p>
              </text:list-item>
              <text:list-item>
                <text:p>2) Scrivi la funzione isEmpty(obj) che restituisce true se l’oggetto non ha proprietà, false altrimenti. <text:s/>Non considerare <text:s/>le proprietà ereditate dell’oggetto.</text:p>
              </text:list-item>
              <text:list-item>
                <text:p>3)</text:p>
                <text:list>
                  <text:list-item>
                    <text:p>Creare la funzione costruttore Animale che definisce il campo Nome. Definisce un metodo cammina che stampa a schermo L’animale con nome … cammina. </text:p>
                  </text:list-item>
                  <text:list-item>
                    <text:p>Creare una funzione costruttore Gatto che definisce il campo pelo e prende il campo nome dal costruttore di Animale.</text:p>
                  </text:list-item>
                  <text:list-item>
                    <text:p>Il costruttore di gatto deve ridefinire il metodo cammina in modo che stampi a schermi Il gatto con nome .. cammina a quattro zampe.</text:p>
                  </text:list-item>
                  <text:list-item>
                    <text:p>Scrivi il codice sia con la sintassi tradizionale dell’ereditarietà dei prototipo sia utilizzando lo zucchero sintattico cla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44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 style:font-pitch="variable"/>
    <style:font-face style:name="FreeSans1" svg:font-family="FreeSans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Noto Sans Devanagari" svg:font-family="'Noto Sans Devanagari'" style:font-pitch="variable"/>
    <style:font-face style:name="Noto Sans SC Regular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Graphics" style:family="graphic"/>
    <style:style style:name="Master1-Inspiration-background" style:family="presentation">
      <style:graphic-properties draw:stroke="none" draw:fill="solid" draw:fill-color="#ffffff" draw:opacity="100%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 draw:auto-grow-height="false" draw:fit-to-size="shrink-to-fit" style:shrink-to-fit="true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.4cm" fo:margin-bottom="0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.3cm" fo:margin-bottom="0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.2cm" fo:margin-bottom="0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.1cm" fo:margin-bottom="0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.1cm" fo:margin-bottom="0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.1cm" fo:margin-bottom="0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.1cm" fo:margin-bottom="0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.1cm" fo:margin-bottom="0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 style:shrink-to-fit="tru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 style:shrink-to-fit="tru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 style:shrink-to-fit="tru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 style:shrink-to-fit="tru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 style:shrink-to-fit="tru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 style:shrink-to-fit="tru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 style:shrink-to-fit="tru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 style:shrink-to-fit="tru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 style:shrink-to-fit="tru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 style:shrink-to-fit="tru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0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8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68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5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6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9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1-vertTitleAndTx-Titolo-e-testo-verticale-title">
      <style:graphic-properties draw:stroke="none" draw:fill="none" draw:textarea-horizontal-align="center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3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104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6pt" style:font-style-asian="normal" style:font-weight-asian="normal" style:font-name-complex="Noto Sans Devanagari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normal" style:font-name-complex="Noto Sans Devanagari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0pt" style:font-style-asian="normal" style:font-weight-asian="normal" style:font-name-complex="Noto Sans Devanagari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18pt" style:font-style-asian="normal" style:font-weight-asian="normal" style:font-name-complex="Noto Sans Devanagari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0pt" style:font-style-asian="normal" style:font-weight-asian="normal" style:font-name-complex="Noto Sans Devanagari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60pt" style:font-style-asian="normal" style:font-weight-asian="normal" style:font-name-complex="Noto Sans Devanagari" style:font-size-complex="6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normal" style:font-name-complex="Noto Sans Devanagari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36pt" style:font-style-asian="normal" style:font-weight-asian="normal" style:font-name-complex="Noto Sans Devanagari" style:font-size-complex="36pt" style:font-style-complex="normal" style:font-weight-complex="normal"/>
    </style:style>
    <style:style style:name="MT16" style:family="text">
      <style:text-properties fo:font-variant="normal" fo:text-transform="none" fo:color="#898989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normal" style:font-name-complex="Noto Sans Devanagari" style:font-size-complex="24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bold" style:font-name-complex="Noto Sans Devanagari" style:font-size-complex="24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32pt" style:font-style-asian="normal" style:font-weight-asian="normal" style:font-name-complex="Noto Sans Devanagari" style:font-size-complex="32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32pt" style:font-style-asian="normal" style:font-weight-asian="normal" style:font-name-complex="Noto Sans Devanagari" style:font-size-complex="32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16pt" style:font-style-asian="normal" style:font-weight-asian="normal" style:font-name-complex="Noto Sans Devanagari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01">01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44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01">01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44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01">01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44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01">01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44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01">01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44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01">01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44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01">01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44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01">01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44</text:page-number></text:span></text:p>
        </draw:text-box>
      </draw:frame>
      <draw:frame draw:name="Segnaposto intestazione 5" draw:style-name="Mgr3" draw:text-style-name="MP3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3" draw:text-style-name="MP3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4" draw:text-style-name="MP3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4" draw:text-style-name="MP3" draw:layer="backgroundobjects" svg:width="9.112cm" svg:height="1.484cm" svg:x="11.887cm" svg:y="28.215cm" presentation:class="page-number">
        <draw:text-box>
          <text:p text:style-name="MP4"><text:span text:style-name="MT4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44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01">01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44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01">01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44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Inspiration" style:page-layout-name="PM1" draw:style-name="Mdp1">
      <draw:frame draw:style-name="Mgr5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titolo 2" presentation:style-name="Mpr1" draw:text-style-name="MP1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2" draw:text-style-name="MP1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3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44</text:page-number></text:span></text:p>
        </draw:text-box>
      </draw:frame>
      <presentation:notes style:page-layout-name="PM0"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Inspiration-title" draw:layer="backgroundobjects" svg:width="12.75cm" svg:height="9.56cm" svg:x="4.125cm" svg:y="2.5cm" presentation:class="page"/>
        <draw:frame draw:name="Segnaposto note 8" presentation:style-name="Mpr8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44</text:page-number></text:span></text:p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0" draw:text-style-name="MP1" draw:layer="backgroundobjects" svg:width="20.999cm" svg:height="7.311cm" svg:x="3.501cm" svg:y="3.435cm" presentation:class="title">
        <draw:text-box>
          <text:p text:style-name="MP16"><text:span text:style-name="MT13">Fare clic per modificare lo </text:span><text:span text:style-name="MT13">stile del titolo dello schema</text:span></text:p>
        </draw:text-box>
      </draw:frame>
      <draw:frame draw:name="Sottotitolo 2" presentation:style-name="Mpr11" draw:text-style-name="MP1" draw:layer="backgroundobjects" svg:width="20.999cm" svg:height="5.071cm" svg:x="3.501cm" svg:y="11.029cm" presentation:class="subtitle">
        <draw:text-box>
          <text:p text:style-name="MP17"><text:span text:style-name="MT14">Fare clic per modificare lo stile del sottotitolo dello schema</text:span></text:p>
        </draw:text-box>
      </draw:frame>
      <draw:frame draw:name="Segnaposto data 3" presentation:style-name="Mpr12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44</text:page-number></text:span></text:p>
        </draw:text-box>
      </draw:frame>
      <presentation:notes style:page-layout-name="PM0"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2.75cm" svg:height="9.56cm" svg:x="4.125cm" svg:y="2.5cm" presentation:class="page"/>
        <draw:frame draw:name="Segnaposto note 8" presentation:style-name="Mpr17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2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8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44</text:page-number></text:span></text:p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9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</text:span><text:span text:style-name="MT15">dello schema</text:span></text:p>
        </draw:text-box>
      </draw:frame>
      <draw:frame draw:name="Segnaposto contenuto 2" presentation:style-name="Mpr20" draw:text-style-name="MP1" draw:layer="backgroundobjects" svg:width="25.2cm" svg:height="12.179cm" svg:x="1.4cm" svg:y="5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3" presentation:style-name="Mpr2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44</text:page-number></text:span></text:p>
        </draw:text-box>
      </draw:frame>
      <presentation:notes style:page-layout-name="PM0"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2.75cm" svg:height="9.56cm" svg:x="4.125cm" svg:y="2.5cm" presentation:class="page"/>
        <draw:frame draw:name="Segnaposto note 8" presentation:style-name="Mpr26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2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7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44</text:page-number></text:span></text:p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28" draw:text-style-name="MP1" draw:layer="backgroundobjects" svg:width="24.152cm" svg:height="8.736cm" svg:x="1.909cm" svg:y="5.234cm" presentation:class="title">
        <draw:text-box>
          <text:p text:style-name="MP18"><text:span text:style-name="MT13">Fare clic per modificare lo </text:span><text:span text:style-name="MT13">stile del titolo dello schema</text:span></text:p>
        </draw:text-box>
      </draw:frame>
      <draw:frame draw:name="Segnaposto testo 2" presentation:style-name="Mpr29" draw:text-style-name="MP1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data 3" presentation:style-name="Mpr3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0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44</text:page-number></text:span></text:p>
        </draw:text-box>
      </draw:frame>
      <presentation:notes style:page-layout-name="PM0"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2.75cm" svg:height="9.56cm" svg:x="4.125cm" svg:y="2.5cm" presentation:class="page"/>
        <draw:frame draw:name="Segnaposto note 8" presentation:style-name="Mpr35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6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44</text:page-number></text:span></text:p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37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</text:span><text:span text:style-name="MT15">dello schema</text:span></text:p>
        </draw:text-box>
      </draw:frame>
      <draw:frame draw:name="Segnaposto contenuto 2" presentation:style-name="Mpr38" draw:text-style-name="MP1" draw:layer="backgroundobjects" svg:width="12.387cm" svg:height="12.18cm" svg:x="1.39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contenuto 3" presentation:style-name="Mpr38" draw:text-style-name="MP1" draw:layer="backgroundobjects" svg:width="12.391cm" svg:height="12.18cm" svg:x="14.20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4" presentation:style-name="Mpr3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44</text:page-number></text:span></text:p>
        </draw:text-box>
      </draw:frame>
      <presentation:notes style:page-layout-name="PM0"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2.75cm" svg:height="9.56cm" svg:x="4.125cm" svg:y="2.5cm" presentation:class="page"/>
        <draw:frame draw:name="Segnaposto note 8" presentation:style-name="Mpr4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44</text:page-number></text:span></text:p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9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46" draw:text-style-name="MP1" draw:layer="backgroundobjects" svg:width="24.152cm" svg:height="4.057cm" svg:x="1.927cm" svg:y="1.12cm" presentation:class="title">
        <draw:text-box>
          <text:p text:style-name="MP18"><text:span text:style-name="MT15">Fare clic per modificare lo stile del titolo </text:span><text:span text:style-name="MT15">dello schema</text:span></text:p>
        </draw:text-box>
      </draw:frame>
      <draw:frame draw:name="Segnaposto testo 2" presentation:style-name="Mpr47" draw:text-style-name="MP1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3" presentation:style-name="Mpr48" draw:text-style-name="MP1" draw:layer="backgroundobjects" svg:width="11.849cm" svg:height="11.284cm" svg:x="1.92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4" presentation:style-name="Mpr47" draw:text-style-name="MP1" draw:layer="backgroundobjects" svg:width="11.902cm" svg:height="2.522cm" svg:x="14.177cm" svg:y="5.146cm" presentation:class="outline">
        <draw:text-box>
          <text:list text:style-name="ML5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5" presentation:style-name="Mpr48" draw:text-style-name="MP1" draw:layer="backgroundobjects" svg:width="11.902cm" svg:height="11.284cm" svg:x="14.17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6" presentation:style-name="Mpr4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4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44</text:page-number></text:span></text:p>
        </draw:text-box>
      </draw:frame>
      <presentation:notes style:page-layout-name="PM0"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2.75cm" svg:height="9.56cm" svg:x="4.125cm" svg:y="2.5cm" presentation:class="page"/>
        <draw:frame draw:name="Segnaposto note 8" presentation:style-name="Mpr5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4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44</text:page-number></text:span></text:p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5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56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</text:span><text:span text:style-name="MT15">dello schema</text:span></text:p>
        </draw:text-box>
      </draw:frame>
      <draw:frame draw:name="Segnaposto data 2" presentation:style-name="Mpr5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7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44</text:page-number></text:span></text:p>
        </draw:text-box>
      </draw:frame>
      <presentation:notes style:page-layout-name="PM0"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2.75cm" svg:height="9.56cm" svg:x="4.125cm" svg:y="2.5cm" presentation:class="page"/>
        <draw:frame draw:name="Segnaposto note 8" presentation:style-name="Mpr62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5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3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3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44</text:page-number></text:span></text:p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data 1" presentation:style-name="Mpr6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44</text:page-number></text:span></text:p>
        </draw:text-box>
      </draw:frame>
      <draw:frame draw:name="Titolo 4" presentation:style-name="Mpr66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67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2.75cm" svg:height="9.56cm" svg:x="4.125cm" svg:y="2.5cm" presentation:class="page"/>
        <draw:frame draw:name="Segnaposto note 8" presentation:style-name="Mpr7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6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44</text:page-number></text:span></text:p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7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</text:span><text:span text:style-name="MT18">schema</text:span></text:p>
        </draw:text-box>
      </draw:frame>
      <draw:frame draw:name="Segnaposto contenuto 2" presentation:style-name="Mpr74" draw:text-style-name="MP1" draw:layer="backgroundobjects" svg:width="14.173cm" svg:height="14.923cm" svg:x="11.906cm" svg:y="3.025cm" presentation:class="title">
        <draw:text-box>
          <text:p text:style-name="MP17"><text:span text:style-name="MT19">Modifica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</draw:text-box>
      </draw:frame>
      <draw:frame draw:name="Segnaposto testo 3" presentation:style-name="Mpr7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7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44</text:page-number></text:span></text:p>
        </draw:text-box>
      </draw:frame>
      <presentation:notes style:page-layout-name="PM0"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2.75cm" svg:height="9.56cm" svg:x="4.125cm" svg:y="2.5cm" presentation:class="page"/>
        <draw:frame draw:name="Segnaposto note 8" presentation:style-name="Mpr8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7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44</text:page-number></text:span></text:p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8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</text:span><text:span text:style-name="MT18">schema</text:span></text:p>
        </draw:text-box>
      </draw:frame>
      <draw:frame draw:name="Segnaposto immagine 2" presentation:style-name="Mpr84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8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44</text:page-number></text:span></text:p>
        </draw:text-box>
      </draw:frame>
      <presentation:notes style:page-layout-name="PM0"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2.75cm" svg:height="9.56cm" svg:x="4.125cm" svg:y="2.5cm" presentation:class="page"/>
        <draw:frame draw:name="Segnaposto note 8" presentation:style-name="Mpr9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8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44</text:page-number></text:span></text:p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93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</text:span><text:span text:style-name="MT15">dello schema</text:span></text:p>
        </draw:text-box>
      </draw:frame>
      <draw:frame draw:name="Segnaposto testo verticale 2" presentation:style-name="Mpr94" draw:text-style-name="MP19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5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6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5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44</text:page-number></text:span></text:p>
        </draw:text-box>
      </draw:frame>
      <presentation:notes style:page-layout-name="PM0"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2.75cm" svg:height="9.56cm" svg:x="4.125cm" svg:y="2.5cm" presentation:class="page"/>
        <draw:frame draw:name="Segnaposto note 8" presentation:style-name="Mpr100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95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5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1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1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44</text:page-number></text:span></text:p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verticale 1" presentation:style-name="Mpr102" draw:text-style-name="MP19" draw:layer="backgroundobjects" svg:width="6.297cm" svg:height="15.58cm" svg:x="20.302cm" svg:y="1.601cm" presentation:class="title">
        <draw:text-box>
          <text:p text:style-name="MP18"><text:span text:style-name="MT15">Fa</text:span><text:span text:style-name="MT15">re </text:span><text:span text:style-name="MT15">cli</text:span><text:span text:style-name="MT15">c </text:span><text:span text:style-name="MT15">pe</text:span><text:span text:style-name="MT15">r </text:span><text:span text:style-name="MT15">m</text:span><text:span text:style-name="MT15">odi</text:span><text:span text:style-name="MT15">fic</text:span><text:span text:style-name="MT15">ar</text:span><text:span text:style-name="MT15">e </text:span><text:span text:style-name="MT15">lo </text:span><text:span text:style-name="MT15">stil</text:span><text:span text:style-name="MT15">e </text:span><text:span text:style-name="MT15">del </text:span><text:span text:style-name="MT15">tito</text:span><text:span text:style-name="MT15">lo </text:span><text:span text:style-name="MT15">del</text:span><text:span text:style-name="MT15">lo </text:span><text:span text:style-name="MT15">sc</text:span><text:span text:style-name="MT15">he</text:span><text:span text:style-name="MT15">m</text:span><text:span text:style-name="MT15">a</text:span></text:p>
        </draw:text-box>
      </draw:frame>
      <draw:frame draw:name="Segnaposto testo verticale 2" presentation:style-name="Mpr103" draw:text-style-name="MP19" draw:layer="backgroundobjects" svg:width="18.481cm" svg:height="15.58cm" svg:x="1.398cm" svg:y="1.601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44</text:page-number></text:span></text:p>
        </draw:text-box>
      </draw:frame>
      <presentation:notes style:page-layout-name="PM0"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2.75cm" svg:height="9.56cm" svg:x="4.125cm" svg:y="2.5cm" presentation:class="page"/>
        <draw:frame draw:name="Segnaposto note 8" presentation:style-name="Mpr109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0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0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0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44</text:page-number></text:span></text:p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01">01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4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Linux_X86_64 LibreOffice_project/00m0$Build-2</meta:generator>
    <dc:title>PROGRAMMARE IL WEB NEL 2018</dc:title>
    <meta:creation-date>2017-09-09T17:13:21Z</meta:creation-date>
    <dc:date>2018-07-01T20:16:10.630670613</dc:date>
    <meta:editing-cycles>708</meta:editing-cycles>
    <meta:editing-duration>P2DT10H12M19S</meta:editing-duration>
    <meta:document-statistic meta:object-count="5071"/>
  </office:meta>
</office:document-meta>
</file>