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ColorTable.xml" manifest:media-type="text/xml"/>
  <manifest:file-entry manifest:full-path="settings.xml" manifest:media-type="text/xml"/>
  <manifest:file-entry manifest:full-path="content.xml" manifest:media-type="text/xml"/>
  <manifest:file-entry manifest:full-path="Pictures/1000000000000CEC000009B16D3849F3A43CBBBC.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2" svg:font-family="'Liberation Sans'" style:font-adornments="Normal"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style:font-face style:name="WenQuanYi Zen Hei" svg:font-family="'WenQuanYi Zen He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Inspiration-title">
      <style:graphic-properties fo:min-height="2.845cm"/>
    </style:style>
    <style:style style:name="pr2" style:family="presentation" style:parent-style-name="Inspiration-subtitle">
      <style:graphic-properties draw:fill-color="#ffffff" fo:min-height="12.179cm"/>
    </style:style>
    <style:style style:name="pr3" style:family="presentation" style:parent-style-name="Inspiration-notes">
      <style:graphic-properties draw:fill-color="#ffffff" draw:auto-grow-height="true" fo:min-height="14cm"/>
    </style:style>
    <style:style style:name="pr4" style:family="presentation" style:parent-style-name="Inspiration-title">
      <style:graphic-properties fo:min-height="2cm"/>
    </style:style>
    <style:style style:name="pr5" style:family="presentation" style:parent-style-name="Inspiration-outline1">
      <style:graphic-properties fo:min-height="11.929cm"/>
    </style:style>
    <style:style style:name="pr6" style:family="presentation" style:parent-style-name="Inspiration-notes">
      <style:graphic-properties draw:fill-color="#ffffff" fo:min-height="14cm"/>
    </style:style>
    <style:style style:name="pr7" style:family="presentation" style:parent-style-name="Inspiration-title">
      <style:graphic-properties fo:min-height="2.829cm"/>
    </style:style>
    <style:style style:name="pr8" style:family="presentation" style:parent-style-name="Inspiration-title">
      <style:graphic-properties fo:min-height="4.243cm"/>
    </style:style>
    <style:style style:name="P1" style:family="paragraph">
      <loext:graphic-properties draw:fill-color="#ffffff"/>
      <style:text-properties fo:font-size="25pt" style:font-size-asian="25pt" style:font-size-complex="25pt"/>
    </style:style>
    <style:style style:name="P2" style:family="paragraph">
      <loext:graphic-properties draw:fill-color="#ffffff"/>
    </style:style>
    <style:style style:name="P3" style:family="paragraph">
      <style:paragraph-properties fo:text-align="justify"/>
    </style:style>
    <style:style style:name="P4" style:family="paragraph">
      <loext:graphic-properties draw:fill-color="#ffffff"/>
      <style:text-properties fo:font-size="20pt"/>
    </style:style>
    <style:style style:name="P5" style:family="paragraph">
      <style:text-properties fo:font-weight="normal" style:font-weight-asian="normal" style:font-weight-complex="normal"/>
    </style:style>
    <style:style style:name="T1" style:family="text">
      <style:text-properties fo:font-size="25pt" style:font-size-asian="25pt" style:font-size-complex="25pt"/>
    </style:style>
    <style:style style:name="T2" style:family="text">
      <style:text-properties fo:font-size="20pt" style:font-size-asian="20pt" style:font-size-complex="20pt"/>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fo:font-size="40pt" fo:font-weight="bold" style:font-size-asian="40pt" style:font-weight-asian="bold" style:font-size-complex="40pt" style:font-weight-complex="bold"/>
    </style:style>
    <style:style style:name="T6" style:family="text">
      <style:text-properties fo:font-size="40pt" style:font-size-asian="40pt" style:font-size-complex="40pt"/>
    </style:style>
    <style:style style:name="T7" style:family="text">
      <style:text-properties fo:font-size="44pt" fo:font-weight="bold" style:font-size-asian="44pt" style:font-weight-asian="bold" style:font-size-complex="44pt" style:font-weight-complex="bold"/>
    </style:style>
    <style:style style:name="T8" style:family="text">
      <style:text-properties fo:font-size="44pt" fo:font-weight="normal" style:font-size-asian="44pt" style:font-weight-asian="normal" style:font-size-complex="44pt" style:font-weight-complex="normal"/>
    </style:style>
    <style:style style:name="T9" style:family="text">
      <style:text-properties fo:font-style="italic"/>
    </style:style>
    <style:style style:name="T10" style:family="text">
      <style:text-properties fo:font-style="normal" style:font-style-asian="normal" style:font-style-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99cc66" fo:font-size="45%"/>
      </text:list-level-style-bullet>
      <text:list-level-style-bullet text:level="2" text:bullet-char="–">
        <style:list-level-properties text:space-before="1.5cm" text:min-label-width="0.9cm"/>
        <style:text-properties fo:font-family="StarSymbol" fo:color="#99cc66" fo:font-size="75%"/>
      </text:list-level-style-bullet>
      <text:list-level-style-bullet text:level="3" text:bullet-char="●">
        <style:list-level-properties text:space-before="2.8cm" text:min-label-width="0.8cm"/>
        <style:text-properties fo:font-family="StarSymbol" fo:color="#99cc66" fo:font-size="45%"/>
      </text:list-level-style-bullet>
      <text:list-level-style-bullet text:level="4" text:bullet-char="–">
        <style:list-level-properties text:space-before="4.2cm" text:min-label-width="0.6cm"/>
        <style:text-properties fo:font-family="StarSymbol" fo:color="#99cc66" fo:font-size="75%"/>
      </text:list-level-style-bullet>
      <text:list-level-style-bullet text:level="5" text:bullet-char="●">
        <style:list-level-properties text:space-before="5.4cm" text:min-label-width="0.6cm"/>
        <style:text-properties fo:font-family="StarSymbol" fo:color="#99cc66" fo:font-size="45%"/>
      </text:list-level-style-bullet>
      <text:list-level-style-bullet text:level="6" text:bullet-char="●">
        <style:list-level-properties text:space-before="6.6cm" text:min-label-width="0.6cm"/>
        <style:text-properties fo:font-family="StarSymbol" fo:color="#99cc66" fo:font-size="45%"/>
      </text:list-level-style-bullet>
      <text:list-level-style-bullet text:level="7" text:bullet-char="●">
        <style:list-level-properties text:space-before="7.8cm" text:min-label-width="0.6cm"/>
        <style:text-properties fo:font-family="StarSymbol" fo:color="#99cc66" fo:font-size="45%"/>
      </text:list-level-style-bullet>
      <text:list-level-style-bullet text:level="8" text:bullet-char="●">
        <style:list-level-properties text:space-before="9cm" text:min-label-width="0.6cm"/>
        <style:text-properties fo:font-family="StarSymbol" fo:color="#99cc66" fo:font-size="45%"/>
      </text:list-level-style-bullet>
      <text:list-level-style-bullet text:level="9" text:bullet-char="●">
        <style:list-level-properties text:space-before="10.2cm" text:min-label-width="0.6cm"/>
        <style:text-properties fo:font-family="StarSymbol" fo:color="#99cc66" fo:font-size="45%"/>
      </text:list-level-style-bullet>
      <text:list-level-style-bullet text:level="10" text:bullet-char="●">
        <style:list-level-properties text:space-before="11.4cm" text:min-label-width="0.6cm"/>
        <style:text-properties fo:font-family="StarSymbol" fo:color="#99cc66" fo:font-size="45%"/>
      </text:list-level-style-bullet>
    </text:list-style>
  </office:automatic-styles>
  <office:body>
    <office:presentation>
      <draw:page draw:name="page1" draw:style-name="dp1" draw:master-page-name="Inspiration" presentation:presentation-page-layout-name="AL1T0">
        <draw:frame presentation:style-name="pr1" draw:layer="layout" svg:width="20cm" svg:height="2.845cm" svg:x="1.4cm" svg:y="0.755cm" presentation:class="title" presentation:user-transformed="true">
          <draw:text-box>
            <text:p>Creare un server casalingo - 3</text:p>
          </draw:text-box>
        </draw:frame>
        <draw:frame presentation:style-name="pr2" draw:text-style-name="P1" draw:layer="layout" svg:width="25.2cm" svg:height="12.179cm" svg:x="1.4cm" svg:y="5cm" presentation:class="subtitle" presentation:user-transformed="true">
          <draw:text-box>
            <text:p><text:span text:style-name="T1"/></text:p>
            <text:p><text:span text:style-name="T1">Installare Mysql</text:span></text:p>
            <text:p><text:span text:style-name="T1">Introduzione al modello relazionale e al linguaggio SQL</text:span></text:p>
            <text:p><text:span text:style-name="T1">Installare PhpMyAdmin</text:span></text:p>
            <text:p><text:span text:style-name="T1"/></text:p>
            <text:p><text:span text:style-name="T2"/></text:p>
          </draw:text-box>
        </draw:frame>
        <presentation:notes draw:style-name="dp2">
          <draw:page-thumbnail draw:style-name="gr1" draw:layer="layout" svg:width="12.75cm" svg:height="9.56cm" svg:x="4.125cm" svg:y="2.5cm" draw:page-number="1" presentation:class="page"/>
          <draw:frame presentation:style-name="pr3" draw:text-style-name="P2" draw:layer="layout" svg:width="17cm" svg:height="14cm" svg:x="2cm" svg:y="13cm" presentation:class="notes" presentation:placeholder="true">
            <draw:text-box/>
          </draw:frame>
        </presentation:notes>
      </draw:page>
      <draw:page draw:name="page2" draw:style-name="dp1" draw:master-page-name="Inspiration" presentation:presentation-page-layout-name="AL2T1">
        <draw:frame presentation:style-name="pr4" draw:layer="layout" svg:width="20cm" svg:height="2cm" svg:x="1.4cm" svg:y="1.6cm" presentation:class="title">
          <draw:text-box>
            <text:p>Introduzione ai Database</text:p>
          </draw:text-box>
        </draw:frame>
        <draw:frame presentation:style-name="pr5" draw:text-style-name="P3" draw:layer="layout" svg:width="25.2cm" svg:height="12.179cm" svg:x="1.003cm" svg:y="4.56cm" presentation:class="outline" presentation:user-transformed="true">
          <draw:text-box>
            <text:list text:style-name="L2">
              <text:list-item>
                <text:p text:style-name="P3">Un database è una collezione organizzata di dati. Viene salvato in un sistema informatico e si può accedere a tali dati effettuando query in un particolare linguaggio (Sql nel nostro caso)</text:p>
              </text:list-item>
              <text:list-item>
                <text:p text:style-name="P3">Il DBMS è il sistema che permette la manutenzione di un database. Nel nostro caso andremo a vedere MySql</text:p>
              </text:list-item>
              <text:list-item>
                <text:p text:style-name="P3">I database sono organizzati secondo un modello logico</text:p>
              </text:list-item>
              <text:list-item>
                <text:p text:style-name="P3">- gerarchico</text:p>
              </text:list-item>
              <text:list-item>
                <text:p text:style-name="P3">- reticolare</text:p>
              </text:list-item>
              <text:list-item>
                <text:p text:style-name="P3">- relazionale (quello di MySql)</text:p>
              </text:list-item>
            </text:list>
          </draw:text-box>
        </draw:frame>
        <presentation:notes draw:style-name="dp2">
          <draw:page-thumbnail draw:style-name="gr1" draw:layer="layout" svg:width="12.75cm" svg:height="9.56cm" svg:x="4.125cm" svg:y="2.5cm" draw:page-number="2" presentation:class="page"/>
          <draw:frame presentation:style-name="pr6" draw:text-style-name="P4" draw:layer="layout" svg:width="17cm" svg:height="14cm" svg:x="2cm" svg:y="13cm" presentation:class="notes" presentation:placeholder="true">
            <draw:text-box/>
          </draw:frame>
        </presentation:notes>
      </draw:page>
      <draw:page draw:name="page3" draw:style-name="dp1" draw:master-page-name="Inspiration" presentation:presentation-page-layout-name="AL2T1">
        <draw:frame presentation:style-name="pr4" draw:layer="layout" svg:width="20cm" svg:height="2cm" svg:x="1.4cm" svg:y="1.6cm" presentation:class="title">
          <draw:text-box>
            <text:p>Che cos’è MySql</text:p>
          </draw:text-box>
        </draw:frame>
        <draw:frame presentation:style-name="pr5" draw:layer="layout" svg:width="25.2cm" svg:height="12.179cm" svg:x="1.4cm" svg:y="5.221cm" presentation:class="outline" presentation:user-transformed="true">
          <draw:text-box>
            <text:list text:style-name="L2">
              <text:list-item>
                <text:p>MySQL o Oracle MySQL è un Relational database management system (RDBMS) composto da un client a riga di comando e un server. Entrambi i software sono disponibili sia per sistemi Unix e Unix-like che per Windows; le piattaforme principali di riferimento sono Linux e Oracle Solaris.</text:p>
              </text:list-item>
              <text:list-item>
                <text:p>MySQL è un software libero rilasciato a doppia licenza, compresa la GNU General Public License ed è sviluppato per essere il più possibile conforme agli standard ANSI SQL e ODBC SQL.</text:p>
              </text:list-item>
              <text:list-item>
                <text:p>Da Wikipedia, l’enciclopedia libera</text:p>
              </text:list-item>
            </text:list>
          </draw:text-box>
        </draw:frame>
        <presentation:notes draw:style-name="dp2">
          <draw:page-thumbnail draw:style-name="gr1" draw:layer="layout" svg:width="12.75cm" svg:height="9.56cm" svg:x="4.125cm" svg:y="2.5cm" draw:page-number="3" presentation:class="page"/>
          <draw:frame presentation:style-name="pr6" draw:text-style-name="P2" draw:layer="layout" svg:width="17cm" svg:height="14cm" svg:x="2cm" svg:y="13cm" presentation:class="notes" presentation:placeholder="true">
            <draw:text-box/>
          </draw:frame>
        </presentation:notes>
      </draw:page>
      <draw:page draw:name="page4" draw:style-name="dp1" draw:master-page-name="Inspiration" presentation:presentation-page-layout-name="AL2T1">
        <draw:frame presentation:style-name="pr4" draw:layer="layout" svg:width="20cm" svg:height="2cm" svg:x="1.4cm" svg:y="1.6cm" presentation:class="title">
          <draw:text-box>
            <text:p>Installare Mysql</text:p>
          </draw:text-box>
        </draw:frame>
        <draw:frame presentation:style-name="pr5" draw:layer="layout" svg:width="25.2cm" svg:height="12.179cm" svg:x="1.4cm" svg:y="5cm" presentation:class="outline" presentation:user-transformed="true">
          <draw:text-box>
            <text:list text:style-name="L2">
              <text:list-item>
                <text:p>In Debian/Ubuntu/Raspbian è molto semplice</text:p>
              </text:list-item>
              <text:list-item>
                <text:p>sudo apt install mariadb-server</text:p>
              </text:list-item>
              <text:list-item>
                <text:p>Dopo l’installazione per impostare la password di amministratore</text:p>
              </text:list-item>
              <text:list-item>
                <text:p>sudo mysql_secure_installation</text:p>
              </text:list-item>
              <text:list-item>
                <text:p>Connettiamoci poi alla shell di Mysql usando le credenziali di amministratore</text:p>
              </text:list-item>
              <text:list-item>
                <text:p>sudo mysql -u root -p</text:p>
              </text:list-item>
              <text:list-item>
                <text:p>Digitiamo la password</text:p>
              </text:list-item>
              <text:list-item>
                <text:p>Siamo entrati!</text:p>
              </text:list-item>
              <text:list-item>
                <text:p>Creiamo poi un altro utente (ci servirà per entrare in PhpMyAdmin)</text:p>
              </text:list-item>
              <text:list-item>
                <text:p>Digitando il seguente comando nella shell Mysql che abbiamo aperto</text:p>
              </text:list-item>
              <text:list-item>
                <text:p><text:s text:c="4"/>GRANT ALL PRIVILEGES ON *.* TO ‘&lt;nome_utente&gt;’@’localhost’ IDENTIFIED BY ‘&lt;pass_utente&gt;’ WITH GRANT OPTION;</text:p>
              </text:list-item>
              <text:list-item>
                <text:p>Per chiudere la connessione a Mysql occorre digitare il comando Exit.</text:p>
              </text:list-item>
              <text:list-item>
                <text:p/>
              </text:list-item>
            </text:list>
          </draw:text-box>
        </draw:frame>
        <presentation:notes draw:style-name="dp2">
          <draw:page-thumbnail draw:style-name="gr1" draw:layer="layout" svg:width="12.75cm" svg:height="9.56cm" svg:x="4.125cm" svg:y="2.5cm" draw:page-number="4" presentation:class="page"/>
          <draw:frame presentation:style-name="pr6" draw:text-style-name="P2" draw:layer="layout" svg:width="17cm" svg:height="14cm" svg:x="2cm" svg:y="13cm" presentation:class="notes" presentation:placeholder="true">
            <draw:text-box/>
          </draw:frame>
        </presentation:notes>
      </draw:page>
      <draw:page draw:name="page5" draw:style-name="dp1" draw:master-page-name="Inspiration" presentation:presentation-page-layout-name="AL2T1">
        <draw:frame presentation:style-name="pr4" draw:layer="layout" svg:width="20cm" svg:height="2cm" svg:x="1.4cm" svg:y="1.6cm" presentation:class="title">
          <draw:text-box>
            <text:p>Introduzione al modello relazionale</text:p>
          </draw:text-box>
        </draw:frame>
        <draw:frame presentation:style-name="pr5" draw:layer="layout" svg:width="25.2cm" svg:height="12.179cm" svg:x="1.4cm" svg:y="5cm" presentation:class="outline" presentation:user-transformed="true">
          <draw:text-box>
            <text:list text:style-name="L2">
              <text:list-item>
                <text:p>Nel modello relazionale i dati sono organizzati in tabelle, in modo più formale relazioni.</text:p>
              </text:list-item>
              <text:list-item>
                <text:p>Un primo concetto importante da capire è la differenza tra schema e istanza di un database</text:p>
              </text:list-item>
              <text:list-item>
                <text:p>Uno schema è la definizione dei vari campi del modello dati</text:p>
              </text:list-item>
              <text:list-item>
                <text:p>Es. un libro può essere rappresentato da un autore, titolo, editore</text:p>
              </text:list-item>
              <text:list-item>
                <text:p>Una istanza rappresenta gli effettivi dati inseriti nel database secondo il modello definito</text:p>
              </text:list-item>
              <text:list-item>
                <text:p>Nel caso del libro, un esempio può essere Alessandro Manzoni – I promessi sposi – Einaudi Editore</text:p>
              </text:list-item>
            </text:list>
          </draw:text-box>
        </draw:frame>
        <presentation:notes draw:style-name="dp2">
          <draw:page-thumbnail draw:style-name="gr1" draw:layer="layout" svg:width="12.75cm" svg:height="9.56cm" svg:x="4.125cm" svg:y="2.5cm" draw:page-number="5" presentation:class="page"/>
          <draw:frame presentation:style-name="pr6" draw:text-style-name="P2" draw:layer="layout" svg:width="17cm" svg:height="14cm" svg:x="2cm" svg:y="13cm" presentation:class="notes" presentation:placeholder="true">
            <draw:text-box/>
          </draw:frame>
        </presentation:notes>
      </draw:page>
      <draw:page draw:name="page6" draw:style-name="dp1" draw:master-page-name="Inspiration" presentation:presentation-page-layout-name="AL2T1">
        <draw:frame presentation:style-name="pr4" draw:layer="layout" svg:width="20cm" svg:height="2cm" svg:x="1.4cm" svg:y="1.6cm" presentation:class="title">
          <draw:text-box>
            <text:p>Tre funzioni principali di un DBMS</text:p>
          </draw:text-box>
        </draw:frame>
        <draw:frame presentation:style-name="pr5" draw:layer="layout" svg:width="25.2cm" svg:height="12.179cm" svg:x="1.4cm" svg:y="5cm" presentation:class="outline">
          <draw:text-box>
            <text:list text:style-name="L2">
              <text:list-item>
                <text:p>DDL (Data Definition Language) → Serve per definire schemi logichi (es. i campi delle tabelle, per esempio quali campi deve contenere un libro)</text:p>
              </text:list-item>
              <text:list-item>
                <text:p>DML (Data Manipulation Language) → serve per interrogare e modificare le istanze del database</text:p>
              </text:list-item>
              <text:list-item>
                <text:p>DCL (Data Control Language) → include comandi per il controllo degli accessi del database</text:p>
              </text:list-item>
              <text:list-item>
                <text:p>In questo tutorial vedremo alcuni esempi delle prime due funzioni</text:p>
              </text:list-item>
            </text:list>
          </draw:text-box>
        </draw:frame>
        <presentation:notes draw:style-name="dp2">
          <draw:page-thumbnail draw:style-name="gr1" draw:layer="layout" svg:width="12.75cm" svg:height="9.56cm" svg:x="4.125cm" svg:y="2.5cm" draw:page-number="6" presentation:class="page"/>
          <draw:frame presentation:style-name="pr6" draw:text-style-name="P2" draw:layer="layout" svg:width="17cm" svg:height="14cm" svg:x="2cm" svg:y="13cm" presentation:class="notes" presentation:placeholder="true">
            <draw:text-box/>
          </draw:frame>
        </presentation:notes>
      </draw:page>
      <draw:page draw:name="page7" draw:style-name="dp1" draw:master-page-name="Inspiration" presentation:presentation-page-layout-name="AL2T1">
        <draw:frame presentation:style-name="pr4" draw:layer="layout" svg:width="20cm" svg:height="2cm" svg:x="1.4cm" svg:y="1.6cm" presentation:class="title">
          <draw:text-box>
            <text:p>Che cos’è una relazione</text:p>
          </draw:text-box>
        </draw:frame>
        <draw:frame presentation:style-name="pr5" draw:layer="layout" svg:width="25.2cm" svg:height="12.179cm" svg:x="1.4cm" svg:y="5cm" presentation:class="outline">
          <draw:text-box>
            <text:list text:style-name="L2">
              <text:list-item>
                <text:p>Si considerino n insiemi D1, D2,.., <text:s/>Dn. Il prodotto cartesiano D1*D2*DN è l'insieme di tutte le nple ordinate {d1,d2,dn) tali che d1 appartiene a D1,d2 appartiene a D2, dn appartiene a Dn</text:p>
              </text:list-item>
              <text:list-item>
                <text:p>Esempio</text:p>
              </text:list-item>
              <text:list-item>
                <text:p>D1={a,b,c}</text:p>
              </text:list-item>
              <text:list-item>
                <text:p>D2 = {1,2}</text:p>
              </text:list-item>
              <text:list-item>
                <text:p>D1*D2={(a,1),(a,2),(b,1),(b,2),(c,1),(c,2)}</text:p>
              </text:list-item>
              <text:list-item>
                <text:p>r={(a,1),(b,2),(c,1),(c,2)} è una relazione su D1 e D2</text:p>
              </text:list-item>
              <text:list-item>
                <text:p>D1 e D2 sono i <text:span text:style-name="T3">domini</text:span> della relazione. </text:p>
              </text:list-item>
              <text:list-item>
                <text:p>Il valore di n è detto <text:span text:style-name="T3">grado</text:span> della relazione. </text:p>
              </text:list-item>
              <text:list-item>
                <text:p>Il numero di n-ple di una relazione è la sua <text:span text:style-name="T3">cardinalità</text:span></text:p>
                <text:p><text:span text:style-name="T3"/></text:p>
              </text:list-item>
            </text:list>
          </draw:text-box>
        </draw:frame>
        <presentation:notes draw:style-name="dp2">
          <draw:page-thumbnail draw:style-name="gr1" draw:layer="layout" svg:width="12.75cm" svg:height="9.56cm" svg:x="4.125cm" svg:y="2.5cm" draw:page-number="7" presentation:class="page"/>
          <draw:frame presentation:style-name="pr6" draw:text-style-name="P2" draw:layer="layout" svg:width="17cm" svg:height="14cm" svg:x="2cm" svg:y="13cm" presentation:class="notes" presentation:placeholder="true">
            <draw:text-box/>
          </draw:frame>
        </presentation:notes>
      </draw:page>
      <draw:page draw:name="page8" draw:style-name="dp1" draw:master-page-name="Inspiration" presentation:presentation-page-layout-name="AL2T1">
        <draw:frame presentation:style-name="pr4" draw:layer="layout" svg:width="20cm" svg:height="2cm" svg:x="1.4cm" svg:y="1.6cm" presentation:class="title">
          <draw:text-box>
            <text:p>Che cos’è una relazione - segue</text:p>
          </draw:text-box>
        </draw:frame>
        <draw:frame presentation:style-name="pr5" draw:text-style-name="P5" draw:layer="layout" svg:width="25.2cm" svg:height="12.179cm" svg:x="1.4cm" svg:y="5cm" presentation:class="outline">
          <draw:text-box>
            <text:list text:style-name="L2">
              <text:list-item>
                <text:p><text:span text:style-name="T4">Una relazione è semplicemente una tabella formata da colonne (attributi) che rappresentano le proprietà di interesse le cui righe (tuple) rappresentano i dati presenti nel database. La relazione è formata infatti dallo schema(nome relazione e nome attributi) e istanza (dati veri e propri).</text:span></text:p>
              </text:list-item>
            </text:list>
          </draw:text-box>
        </draw:frame>
        <presentation:notes draw:style-name="dp2">
          <draw:page-thumbnail draw:style-name="gr1" draw:layer="layout" svg:width="12.75cm" svg:height="9.56cm" svg:x="4.125cm" svg:y="2.5cm" draw:page-number="8" presentation:class="page"/>
          <draw:frame presentation:style-name="pr6" draw:text-style-name="P2" draw:layer="layout" svg:width="17cm" svg:height="14cm" svg:x="2cm" svg:y="13cm" presentation:class="notes" presentation:placeholder="true">
            <draw:text-box/>
          </draw:frame>
        </presentation:notes>
      </draw:page>
      <draw:page draw:name="page9" draw:style-name="dp1" draw:master-page-name="Inspiration" presentation:presentation-page-layout-name="AL2T1">
        <draw:frame presentation:style-name="pr7" draw:layer="layout" svg:width="20cm" svg:height="2.829cm" svg:x="1.4cm" svg:y="1.186cm" presentation:class="title" presentation:user-transformed="true">
          <draw:text-box>
            <text:p>Fasi di progettazione di un sistema informativo</text:p>
          </draw:text-box>
        </draw:frame>
        <draw:frame presentation:style-name="pr5" draw:layer="layout" svg:width="25.2cm" svg:height="12.179cm" svg:x="1.4cm" svg:y="5cm" presentation:class="outline">
          <draw:text-box>
            <text:list text:style-name="L2">
              <text:list-item>
                <text:p>Modello ER (rappresentazione grafica degli elementi del sistema e delle loro relazioni)</text:p>
              </text:list-item>
              <text:list-item>
                <text:p>Modello relazionale (l’effettiva implementazione in un DBMS, come Mysql)</text:p>
              </text:list-item>
            </text:list>
          </draw:text-box>
        </draw:frame>
        <presentation:notes draw:style-name="dp2">
          <draw:page-thumbnail draw:style-name="gr1" draw:layer="layout" svg:width="12.75cm" svg:height="9.56cm" svg:x="4.125cm" svg:y="2.5cm" draw:page-number="9" presentation:class="page"/>
          <draw:frame presentation:style-name="pr6" draw:text-style-name="P4" draw:layer="layout" svg:width="17cm" svg:height="14cm" svg:x="2cm" svg:y="13cm" presentation:class="notes" presentation:placeholder="true">
            <draw:text-box/>
          </draw:frame>
        </presentation:notes>
      </draw:page>
      <draw:page draw:name="page10" draw:style-name="dp1" draw:master-page-name="Inspiration" presentation:presentation-page-layout-name="AL2T1">
        <draw:frame presentation:style-name="pr8" draw:layer="layout" svg:width="20cm" svg:height="4.243cm" svg:x="1.4cm" svg:y="0.479cm" presentation:class="title" presentation:user-transformed="true">
          <draw:text-box>
            <text:p>Come si progetta un sistema informativo (Modello Entity-RelationShip</text:p>
          </draw:text-box>
        </draw:frame>
        <draw:frame presentation:style-name="pr5" draw:layer="layout" svg:width="25.2cm" svg:height="14.6cm" svg:x="1.4cm" svg:y="5cm" presentation:class="outline" presentation:user-transformed="true">
          <draw:text-box>
            <text:list text:style-name="L2">
              <text:list-item>
                <text:p><text:span text:style-name="T5">Entità</text:span></text:p>
                <text:p><text:span text:style-name="T6">Insieme(classe) di oggetti della realtà di interesse che possiedono caratteristiche comuni e che hanno esistenza “autonoma”. Un entità si rappresenta attraverso un rettangolo nel modello ER.</text:span></text:p>
              </text:list-item>
              <text:list-item>
                <text:p><text:span text:style-name="T5">Attributi</text:span></text:p>
                <text:p><text:span text:style-name="T6">Sono le proprietà elementari di un'entità o di un'associazione. Gli attributi sono definiti su un dominio di valori. Possono essere attribuiti a un'entità o a un'associazione. Sugli attributi si può specificare la cardinalità massima e minima, ovvero il massimo o minimo numero di valori dell'attributo associato con ogni istanza dell'entità o associazione a cui è attribuito. La cardinalità massima può specificare quindi se un attributo è opzionale O, obbligatorio 1</text:span></text:p>
              </text:list-item>
              <text:list-item>
                <text:p text:style-name="P3"><text:span text:style-name="T7">Identificatore: </text:span><text:span text:style-name="T8"><text:s/>permette l'individuazione univoca delle istanze di un'entità. Gli identificatori possono essere interni, se si usano uno o più attributi appartenenti all'entità considerata, esterni se non appartengono all'entità considerata. Se l'identificatore è costituito da un solo attributo si dice semplice, altrimenti composto. I vincoli possono essere anche di cardinalità. Sono coppie di valori associati a ogni entità che partecipa a un'associazione, che specificano il numero massimo di istanze dell'associazione a cui un'istanza dell'entità può partecipare. In caso di un'associazione binaria, l'associazione può essere 0,n 0,1 1,1 1,n</text:span></text:p>
                <text:p text:style-name="P3"><text:span text:style-name="T7">Associazione</text:span>: <text:span text:style-name="T6">rappresenta un legame logico tra entità. Graficamente si rappresenta attraverso un rombo. Può avere un grado, il numero delle istanze di entità che sono coinvolte in un'istanza dell'associazione (il numero di rami dell'associazione). Le associazioni possono essere 1 a 1, 1 a N, N a N</text:span></text:p>
              </text:list-item>
            </text:list>
          </draw:text-box>
        </draw:frame>
        <presentation:notes draw:style-name="dp2">
          <draw:page-thumbnail draw:style-name="gr1" draw:layer="layout" svg:width="12.75cm" svg:height="9.56cm" svg:x="4.125cm" svg:y="2.5cm" draw:page-number="10" presentation:class="page"/>
          <draw:frame presentation:style-name="pr6" draw:text-style-name="P2" draw:layer="layout" svg:width="17cm" svg:height="14cm" svg:x="2cm" svg:y="13cm" presentation:class="notes" presentation:placeholder="true">
            <draw:text-box/>
          </draw:frame>
        </presentation:notes>
      </draw:page>
      <draw:page draw:name="page11" draw:style-name="dp1" draw:master-page-name="Inspiration" presentation:presentation-page-layout-name="AL2T1">
        <draw:frame presentation:style-name="pr4" draw:layer="layout" svg:width="20cm" svg:height="2cm" svg:x="1.4cm" svg:y="1.6cm" presentation:class="title">
          <draw:text-box>
            <text:p>Esempi (Associazione N a N)</text:p>
          </draw:text-box>
        </draw:frame>
        <draw:frame presentation:style-name="pr5" draw:layer="layout" svg:width="25.2cm" svg:height="15.8cm" svg:x="1.4cm" svg:y="4.2cm" presentation:class="outline" presentation:user-transformed="true">
          <draw:text-box>
            <text:list text:style-name="L2">
              <text:list-item>
                <text:p>Entità : Libri</text:p>
              </text:list-item>
              <text:list-item>
                <text:p>Attributi: Titolo, Autore, Editore</text:p>
              </text:list-item>
              <text:list-item>
                <text:p>Identificatore Titolo e Autore oppure un identificatore progressivo del libro che viene incrementato ogni volta che viene inserito un libro all’interno della tabella nel database</text:p>
              </text:list-item>
              <text:list-item>
                <text:p>Entita: Clienti</text:p>
              </text:list-item>
              <text:list-item>
                <text:p>Attributi: Codice Fiscale, Nome, Cognome</text:p>
              </text:list-item>
              <text:list-item>
                <text:p>Identificatore Codice Fiscale</text:p>
              </text:list-item>
              <text:list-item>
                <text:p>Associazioni tra Entità</text:p>
              </text:list-item>
              <text:list-item>
                <text:p>1 persona può prendere in prestito più libri (1 A N) </text:p>
              </text:list-item>
              <text:list-item>
                <text:p>1 libro può essere preso in prestito da più persone (1 a N)</text:p>
              </text:list-item>
              <text:list-item>
                <text:p>Questa relazione è N a N, (Più libri possono essere presi in prestito da più persone) composta da due associazioni a 1 a N.</text:p>
              </text:list-item>
              <text:list-item>
                <text:p>Per rappresentare questa associazione nel modello relazione abbiamo necessità di una nuova relazione chiamata Prestiti che contiene le due chiavi delle due entità associate, ovvero l’identificatore del libro e l’identificatore del cliente. Può contenere per esempio la data del prestito e la scadenza del prestito.</text:p>
              </text:list-item>
              <text:list-item>
                <text:p>In questo caso gli identificatore dell’associazione sono esterni, ovvero si riferiscono a tabelle esterne. </text:p>
              </text:list-item>
            </text:list>
          </draw:text-box>
        </draw:frame>
        <presentation:notes draw:style-name="dp2">
          <draw:page-thumbnail draw:style-name="gr1" draw:layer="layout" svg:width="12.75cm" svg:height="9.56cm" svg:x="4.125cm" svg:y="2.5cm" draw:page-number="11" presentation:class="page"/>
          <draw:frame presentation:style-name="pr6" draw:text-style-name="P2" draw:layer="layout" svg:width="17cm" svg:height="14cm" svg:x="2cm" svg:y="13cm" presentation:class="notes" presentation:placeholder="true">
            <draw:text-box/>
          </draw:frame>
        </presentation:notes>
      </draw:page>
      <draw:page draw:name="page12" draw:style-name="dp1" draw:master-page-name="Inspiration" presentation:presentation-page-layout-name="AL2T1">
        <draw:frame presentation:style-name="pr4" draw:layer="layout" svg:width="20cm" svg:height="2cm" svg:x="1.4cm" svg:y="1.6cm" presentation:class="title">
          <draw:text-box>
            <text:p>Il valore NULL</text:p>
          </draw:text-box>
        </draw:frame>
        <draw:frame presentation:style-name="pr5" draw:layer="layout" svg:width="25.2cm" svg:height="12.179cm" svg:x="1.4cm" svg:y="5cm" presentation:class="outline" presentation:user-transformed="true">
          <draw:text-box>
            <text:list text:style-name="L2">
              <text:list-item>
                <text:p>Una tabella abbiamo visto che è composta da campi</text:p>
              </text:list-item>
              <text:list-item>
                <text:p>Titolo Autore Editore</text:p>
              </text:list-item>
              <text:list-item>
                <text:p>E da varie righe (tuple) che rappresentano l’istanza della tabella</text:p>
              </text:list-item>
              <text:list-item>
                <text:p>Nell’inserimento dati potremmo non voler inserire l’Editore. In questo caso se andiamo a effettuare una query (vedremo come fare) in tale riga comparirà il valore NULL in corrispondenza del campo Editore</text:p>
              </text:list-item>
              <text:list-item>
                <text:p>Attenzione che nell’inserimento di una riga in una tabella potremmo voler evitare che l’Editore non sia inserito nella creazione dello schema della tabella.</text:p>
              </text:list-item>
              <text:list-item>
                <text:p>Per verificare in Sql (il linguaggio per interrogare un db relazionale) se è un campo è NULL si usa l’istruzione IS NULL</text:p>
              </text:list-item>
            </text:list>
          </draw:text-box>
        </draw:frame>
        <presentation:notes draw:style-name="dp2">
          <draw:page-thumbnail draw:style-name="gr1" draw:layer="layout" svg:width="12.75cm" svg:height="9.56cm" svg:x="4.125cm" svg:y="2.5cm" draw:page-number="12" presentation:class="page"/>
          <draw:frame presentation:style-name="pr6" draw:text-style-name="P2" draw:layer="layout" svg:width="17cm" svg:height="14cm" svg:x="2cm" svg:y="13cm" presentation:class="notes" presentation:placeholder="true">
            <draw:text-box/>
          </draw:frame>
        </presentation:notes>
      </draw:page>
      <draw:page draw:name="page13" draw:style-name="dp1" draw:master-page-name="Inspiration" presentation:presentation-page-layout-name="AL2T1">
        <draw:frame presentation:style-name="pr1" draw:layer="layout" svg:width="20cm" svg:height="2.845cm" svg:x="1.4cm" svg:y="1.178cm" presentation:class="title" presentation:user-transformed="true">
          <draw:text-box>
            <text:p>Sql, il linguaggio per interrogare un db relazionale</text:p>
          </draw:text-box>
        </draw:frame>
        <draw:frame presentation:style-name="pr5" draw:layer="layout" svg:width="25.2cm" svg:height="14.4cm" svg:x="1.4cm" svg:y="5cm" presentation:class="outline" presentation:user-transformed="true">
          <draw:text-box>
            <text:list text:style-name="L2">
              <text:list-item>
                <text:p>DDL </text:p>
              </text:list-item>
              <text:list-item>
                <text:p>Creare una tabella</text:p>
              </text:list-item>
              <text:list-item>
                <text:p>Usiamo l’istruzione CREATE TABLE</text:p>
              </text:list-item>
              <text:list-item>
                <text:p>Creiamo la tabella LIBRI</text:p>
              </text:list-item>
              <text:list-item>
                <text:p>CREATE TABLE LIBRI</text:p>
                <text:p>(</text:p>
              </text:list-item>
              <text:list-item>
                <text:p>ID_LIBRO NOT NULL AUTO_INCREMENT,</text:p>
              </text:list-item>
              <text:list-item>
                <text:p>TITOLO VARCHAR(200) NOT NULL, </text:p>
              </text:list-item>
              <text:list-item>
                <text:p>AUTORE VARCHAR(50) NOT NULL, </text:p>
              </text:list-item>
              <text:list-item>
                <text:p>EDITORE VARCHAR(10) NOT NULL, </text:p>
              </text:list-item>
              <text:list-item>
                <text:p>PREZZO FLOAT NOT NULL,</text:p>
              </text:list-item>
              <text:list-item>
                <text:p>PRIMARY KEY (ID_LIBRO)</text:p>
              </text:list-item>
              <text:list-item>
                <text:p>);</text:p>
              </text:list-item>
              <text:list-item>
                <text:p>id_libro è la chiave primaria della tabella, è auto_increment ovvero è un contatore che viene incrementato ogni volta che si inserisce una riga in una tabela</text:p>
              </text:list-item>
              <text:list-item>
                <text:p>Titolo, autore ed editore sono varchar ovvero possono essere contenere numeri e lettere. Tra parentesi è specificata la dimensione massima di caratteri ammessa. Nell’inserimento di una riga tali campi devono obbligatoriamente essere inseriti</text:p>
              </text:list-item>
              <text:list-item>
                <text:p>PREZZO è un numero reale, con virgola mobile</text:p>
              </text:list-item>
            </text:list>
          </draw:text-box>
        </draw:frame>
        <presentation:notes draw:style-name="dp2">
          <draw:page-thumbnail draw:style-name="gr1" draw:layer="layout" svg:width="12.75cm" svg:height="9.56cm" svg:x="4.125cm" svg:y="2.5cm" draw:page-number="13" presentation:class="page"/>
          <draw:frame presentation:style-name="pr6" draw:text-style-name="P2" draw:layer="layout" svg:width="17cm" svg:height="14cm" svg:x="2cm" svg:y="13cm" presentation:class="notes" presentation:placeholder="true">
            <draw:text-box/>
          </draw:frame>
        </presentation:notes>
      </draw:page>
      <draw:page draw:name="page14" draw:style-name="dp1" draw:master-page-name="Inspiration" presentation:presentation-page-layout-name="AL2T1">
        <draw:frame presentation:style-name="pr1" draw:layer="layout" svg:width="20cm" svg:height="2.845cm" svg:x="1.4cm" svg:y="1.178cm" presentation:class="title" presentation:user-transformed="true">
          <draw:text-box>
            <text:p>Sql, il linguaggio per interrogare un db relazionale</text:p>
          </draw:text-box>
        </draw:frame>
        <draw:frame presentation:style-name="pr5" draw:layer="layout" svg:width="25.2cm" svg:height="12.179cm" svg:x="1.4cm" svg:y="5cm" presentation:class="outline">
          <draw:text-box>
            <text:list text:style-name="L2">
              <text:list-item>
                <text:p>DML <text:s text:c="2"/></text:p>
              </text:list-item>
              <text:list-item>
                <text:p>Inserire una riga</text:p>
              </text:list-item>
              <text:list-item>
                <text:p>insert into libri values (NULL, “I promessi sposi”, “Alessandro Manzoni”, “ComputerLucaEditions”,20.00)</text:p>
              </text:list-item>
              <text:list-item>
                <text:p>Cancellare una riga</text:p>
              </text:list-item>
              <text:list-item>
                <text:p>delete from libri where titolo = “I promessi sposi”</text:p>
              </text:list-item>
              <text:list-item>
                <text:p>Modificare una riga </text:p>
              </text:list-item>
              <text:list-item>
                <text:p>update libri set titolo=“I promessi sposi” where titolo=”Promessi sposi”</text:p>
              </text:list-item>
            </text:list>
          </draw:text-box>
        </draw:frame>
        <presentation:notes draw:style-name="dp2">
          <draw:page-thumbnail draw:style-name="gr1" draw:layer="layout" svg:width="12.75cm" svg:height="9.56cm" svg:x="4.125cm" svg:y="2.5cm" draw:page-number="14" presentation:class="page"/>
          <draw:frame presentation:style-name="pr6" draw:text-style-name="P2" draw:layer="layout" svg:width="17cm" svg:height="14cm" svg:x="2cm" svg:y="13cm" presentation:class="notes" presentation:placeholder="true">
            <draw:text-box/>
          </draw:frame>
        </presentation:notes>
      </draw:page>
      <draw:page draw:name="page15" draw:style-name="dp1" draw:master-page-name="Inspiration" presentation:presentation-page-layout-name="AL2T1">
        <draw:frame presentation:style-name="pr1" draw:layer="layout" svg:width="20cm" svg:height="2.845cm" svg:x="1.4cm" svg:y="1.178cm" presentation:class="title" presentation:user-transformed="true">
          <draw:text-box>
            <text:p>Sql, il linguaggio per interrogare un db relazionale</text:p>
          </draw:text-box>
        </draw:frame>
        <draw:frame presentation:style-name="pr5" draw:layer="layout" svg:width="25.2cm" svg:height="12.179cm" svg:x="1.4cm" svg:y="5cm" presentation:class="outline" presentation:user-transformed="true">
          <draw:text-box>
            <text:list text:style-name="L2">
              <text:list-item>
                <text:p>Interrogare un Database</text:p>
              </text:list-item>
              <text:list-item>
                <text:p>Una query in Sql si scrive usando questa sintassi</text:p>
              </text:list-item>
              <text:list-item>
                <text:p><text:span text:style-name="T3">SELECT TITOLO, AUTORE, EDITORE</text:span></text:p>
              </text:list-item>
              <text:list-item>
                <text:p><text:span text:style-name="T3">FROM LIBRI</text:span></text:p>
              </text:list-item>
              <text:list-item>
                <text:p><text:span text:style-name="T4">WHERE AUTORE=”Alessandro Manzoni”</text:span></text:p>
              </text:list-item>
              <text:list-item>
                <text:p><text:span text:style-name="T4">SELECT E FROM CI DEVONO SEMPRE ESSERE, MENTRE LA WHERE E’ FACOLTATIVA</text:span></text:p>
              </text:list-item>
              <text:list-item>
                <text:p><text:span text:style-name="T4">Con la select effettuiamo una </text:span><text:span text:style-name="T3">proiezione</text:span><text:span text:style-name="T4">, ovvero mostriamo solo alcuni campi della tabella (per esempio in questo caso non mostriamo l’id_libro)</text:span></text:p>
              </text:list-item>
              <text:list-item>
                <text:p><text:span text:style-name="T4">Con la where effettuiamo una </text:span><text:span text:style-name="T3">selezione</text:span><text:span text:style-name="T4">, ovvero tra le righe contenute nella tabella libri (specificata con from), prendiamo in considerazione solo quelle che hanno come campo autore Alessandro Manzoni</text:span></text:p>
              </text:list-item>
            </text:list>
          </draw:text-box>
        </draw:frame>
        <presentation:notes draw:style-name="dp2">
          <draw:page-thumbnail draw:style-name="gr1" draw:layer="layout" svg:width="12.75cm" svg:height="9.56cm" svg:x="4.125cm" svg:y="2.5cm" draw:page-number="15" presentation:class="page"/>
          <draw:frame presentation:style-name="pr6" draw:text-style-name="P2" draw:layer="layout" svg:width="17cm" svg:height="14cm" svg:x="2cm" svg:y="13cm" presentation:class="notes" presentation:placeholder="true">
            <draw:text-box/>
          </draw:frame>
        </presentation:notes>
      </draw:page>
      <draw:page draw:name="page16" draw:style-name="dp1" draw:master-page-name="Inspiration" presentation:presentation-page-layout-name="AL2T1">
        <draw:frame presentation:style-name="pr4" draw:layer="layout" svg:width="20cm" svg:height="2cm" svg:x="1.4cm" svg:y="1.6cm" presentation:class="title" presentation:user-transformed="true">
          <draw:text-box>
            <text:p>Effettuare Join</text:p>
          </draw:text-box>
        </draw:frame>
        <draw:frame presentation:style-name="pr5" draw:layer="layout" svg:width="25.2cm" svg:height="12.179cm" svg:x="1.4cm" svg:y="5cm" presentation:class="outline" presentation:user-transformed="true">
          <draw:text-box>
            <text:list text:style-name="L2">
              <text:list-item>
                <text:p>Immaginiamo di volere recuperare le persone che hanno preso in prestito un determinato libro</text:p>
              </text:list-item>
              <text:list-item>
                <text:p>La tabella prestiti contiene l’id_libro e il codice fiscale, ma noi vogliamo avere anche il titolo e l’autore del libro e il nome e cognome della persona che ha preso in prestito il libro</text:p>
              </text:list-item>
              <text:list-item>
                <text:p>Dobbiamo pertanto utilizzare due join.</text:p>
              </text:list-item>
              <text:list-item>
                <text:p>Una join viene fatta tra due tabelle associate tra di loro in base a un campo comune alle due tabelle.</text:p>
              </text:list-item>
              <text:list-item>
                <text:p>In comune tra la tabella prestiti e la tabella Libri c’è in comune l’id_libro</text:p>
              </text:list-item>
              <text:list-item>
                <text:p>In comune tra la tabella prestiti e la tabella persone c’è in comune il codice fiscale</text:p>
              </text:list-item>
              <text:list-item>
                <text:p>In questo modo possiamo fare una query di questo tipo</text:p>
              </text:list-item>
              <text:list-item>
                <text:p>Select titolo, autore, nome, cognome</text:p>
              </text:list-item>
              <text:list-item>
                <text:p>From persona, libri, prestiti</text:p>
              </text:list-item>
              <text:list-item>
                <text:p>Where persona.codice_fiscale = prestiti.codice_fiscale</text:p>
              </text:list-item>
              <text:list-item>
                <text:p>And libri.id_libro = prestiti.id_libro</text:p>
              </text:list-item>
              <text:list-item>
                <text:p>C’è anche un altro modo per esprimere la stessa query</text:p>
              </text:list-item>
              <text:list-item>
                <text:p>Usando inner join </text:p>
              </text:list-item>
              <text:list-item>
                <text:p>Select titolo, autore, nome, cognome</text:p>
              </text:list-item>
              <text:list-item>
                <text:p>From prestiti inner join libri on ( prestiti.id_libro <text:s/>= libri.id_libro)</text:p>
              </text:list-item>
              <text:list-item>
                <text:p>Inner join persona on (prestiti.codice_fiscale = persona.codice_fiscale)</text:p>
              </text:list-item>
            </text:list>
          </draw:text-box>
        </draw:frame>
        <presentation:notes draw:style-name="dp2">
          <draw:page-thumbnail draw:style-name="gr1" draw:layer="layout" svg:width="12.75cm" svg:height="9.56cm" svg:x="4.125cm" svg:y="2.5cm" draw:page-number="16" presentation:class="page"/>
          <draw:frame presentation:style-name="pr6" draw:text-style-name="P2" draw:layer="layout" svg:width="17cm" svg:height="14cm" svg:x="2cm" svg:y="13cm" presentation:class="notes" presentation:placeholder="true">
            <draw:text-box/>
          </draw:frame>
        </presentation:notes>
      </draw:page>
      <draw:page draw:name="page17" draw:style-name="dp1" draw:master-page-name="Inspiration" presentation:presentation-page-layout-name="AL2T1">
        <draw:frame presentation:style-name="pr4" draw:layer="layout" svg:width="20cm" svg:height="2cm" svg:x="1.4cm" svg:y="1.6cm" presentation:class="title" presentation:user-transformed="true">
          <draw:text-box>
            <text:p>Outer Join – Left Join </text:p>
          </draw:text-box>
        </draw:frame>
        <draw:frame presentation:style-name="pr5" draw:layer="layout" svg:width="25.2cm" svg:height="12.179cm" svg:x="1.4cm" svg:y="5cm" presentation:class="outline">
          <draw:text-box>
            <text:list text:style-name="L2">
              <text:list-item>
                <text:p>1) Libri che non sono stati presi in prestito da nessuno</text:p>
              </text:list-item>
              <text:list-item>
                <text:p>2) Persone che non hanno preso in prestito nessun libro</text:p>
              </text:list-item>
              <text:list-item>
                <text:p>Creare una outer join</text:p>
              </text:list-item>
              <text:list-item>
                <text:p>Left join</text:p>
              </text:list-item>
              <text:list-item>
                <text:p>1) Select titolo, autore, editore</text:p>
              </text:list-item>
              <text:list-item>
                <text:p>From libri left join prestiti on libri.id_libro = prestiti.id_libro</text:p>
              </text:list-item>
              <text:list-item>
                <text:p>Where prestiti.id_libro IS NULL</text:p>
              </text:list-item>
              <text:list-item>
                <text:p>2) select nome, cognome</text:p>
              </text:list-item>
              <text:list-item>
                <text:p>from persona <text:s/>left join prestiti on persona.codice_fiscale = prestiti.codice_fiscale</text:p>
              </text:list-item>
              <text:list-item>
                <text:p>Where prestiti.codice_fiscale IS NULL </text:p>
              </text:list-item>
              <text:list-item>
                <text:p/>
              </text:list-item>
            </text:list>
          </draw:text-box>
        </draw:frame>
        <presentation:notes draw:style-name="dp2">
          <draw:page-thumbnail draw:style-name="gr1" draw:layer="layout" svg:width="12.75cm" svg:height="9.56cm" svg:x="4.125cm" svg:y="2.5cm" draw:page-number="17" presentation:class="page"/>
          <draw:frame presentation:style-name="pr6" draw:text-style-name="P2" draw:layer="layout" svg:width="17cm" svg:height="14cm" svg:x="2cm" svg:y="13cm" presentation:class="notes" presentation:placeholder="true">
            <draw:text-box/>
          </draw:frame>
        </presentation:notes>
      </draw:page>
      <draw:page draw:name="page18" draw:style-name="dp1" draw:master-page-name="Inspiration" presentation:presentation-page-layout-name="AL2T1">
        <draw:frame presentation:style-name="pr4" draw:layer="layout" svg:width="20cm" svg:height="2cm" svg:x="1.4cm" svg:y="1.6cm" presentation:class="title">
          <draw:text-box>
            <text:p>Ordinare il risultato</text:p>
          </draw:text-box>
        </draw:frame>
        <draw:frame presentation:style-name="pr5" draw:layer="layout" svg:width="25.2cm" svg:height="15.2cm" svg:x="1.4cm" svg:y="4.4cm" presentation:class="outline" presentation:user-transformed="true">
          <draw:text-box>
            <text:list text:style-name="L2">
              <text:list-item>
                <text:p>Dopo la where si può usare la clausola ORDER BY per ordinare i risultati ottenuti nella query</text:p>
              </text:list-item>
              <text:list-item>
                <text:p>Select titolo, autore, editore from </text:p>
              </text:list-item>
              <text:list-item>
                <text:p>Libri</text:p>
              </text:list-item>
              <text:list-item>
                <text:p>Order by autore, titolo</text:p>
              </text:list-item>
              <text:list-item>
                <text:p>Possiamo specificare un campo o più campi. In questo caso viene pertanto prima effettuato l’ordine per autore e poi l’ordinamento per titolo. Di default l’ordinamento è ascendente (dalla a alla z, o dal numero più piccolo a un numero più grande)</text:p>
              </text:list-item>
              <text:list-item>
                <text:p>Se vogliamo ordinare dalla z alla a o dal numero più grande al numero più piccolo. E’ necessario specificare a fianco del campo DESC.</text:p>
              </text:list-item>
              <text:list-item>
                <text:p>Per esempio order by autore DESC, titolo</text:p>
              </text:list-item>
              <text:list-item>
                <text:p>In questo caso viene pertanto effettuato l’ordinamento del campo autore in modo decrescente, mentre il titolo in modo crescente</text:p>
              </text:list-item>
            </text:list>
          </draw:text-box>
        </draw:frame>
        <presentation:notes draw:style-name="dp2">
          <draw:page-thumbnail draw:style-name="gr1" draw:layer="layout" svg:width="12.75cm" svg:height="9.56cm" svg:x="4.125cm" svg:y="2.5cm" draw:page-number="18" presentation:class="page"/>
          <draw:frame presentation:style-name="pr6" draw:text-style-name="P2" draw:layer="layout" svg:width="17cm" svg:height="14cm" svg:x="2cm" svg:y="13cm" presentation:class="notes" presentation:placeholder="true">
            <draw:text-box/>
          </draw:frame>
        </presentation:notes>
      </draw:page>
      <draw:page draw:name="page19" draw:style-name="dp1" draw:master-page-name="Inspiration" presentation:presentation-page-layout-name="AL2T1">
        <draw:frame presentation:style-name="pr4" draw:layer="layout" svg:width="20cm" svg:height="2cm" svg:x="1.4cm" svg:y="1.6cm" presentation:class="title">
          <draw:text-box>
            <text:p>Raggruppare</text:p>
          </draw:text-box>
        </draw:frame>
        <draw:frame presentation:style-name="pr5" draw:layer="layout" svg:width="25.2cm" svg:height="15cm" svg:x="1.2cm" svg:y="4.2cm" presentation:class="outline" presentation:user-transformed="true">
          <draw:text-box>
            <text:list text:style-name="L2">
              <text:list-item>
                <text:p>Il numero dei libri presi in prestito da una determinata persona</text:p>
              </text:list-item>
              <text:list-item>
                <text:p>Esempio</text:p>
              </text:list-item>
              <text:list-item>
                <text:p><text:s text:c="3"/>select count(id_libro), codice_fiscale, nome, cognome</text:p>
              </text:list-item>
              <text:list-item>
                <text:p><text:s text:c="3"/>from persona, prestiti</text:p>
              </text:list-item>
              <text:list-item>
                <text:p><text:s text:c="3"/>where persona.codice_fiscale = prestiti.codice_fiscale</text:p>
              </text:list-item>
              <text:list-item>
                <text:p><text:s text:c="3"/>group by codice_fiscale, nome, cognome</text:p>
              </text:list-item>
              <text:list-item>
                <text:p>Possiamo usare anche having insieme a group by per restituire solo le persone che hanno letto più di 20 <text:s/>libri</text:p>
              </text:list-item>
              <text:list-item>
                <text:p><text:s text:c="3"/>select codice_fiscale, nome, cognome, count(id_libro)</text:p>
              </text:list-item>
              <text:list-item>
                <text:p><text:s text:c="3"/>from persona, prestiti</text:p>
              </text:list-item>
              <text:list-item>
                <text:p><text:s text:c="3"/>where persona.codice_fiscale = prestiti.codice_fiscale</text:p>
              </text:list-item>
              <text:list-item>
                <text:p><text:s text:c="3"/>group by codice_fiscale, nome, cognome</text:p>
              </text:list-item>
              <text:list-item>
                <text:p><text:s text:c="3"/>having count(id_libro) &gt; 20</text:p>
              </text:list-item>
              <text:list-item>
                <text:p><text:s text:c="3"/>order by codice_fiscale, nome_cognome</text:p>
              </text:list-item>
            </text:list>
          </draw:text-box>
        </draw:frame>
        <presentation:notes draw:style-name="dp2">
          <draw:page-thumbnail draw:style-name="gr1" draw:layer="layout" svg:width="12.75cm" svg:height="9.56cm" svg:x="4.125cm" svg:y="2.5cm" draw:page-number="19" presentation:class="page"/>
          <draw:frame presentation:style-name="pr6" draw:text-style-name="P2" draw:layer="layout" svg:width="17cm" svg:height="14cm" svg:x="2cm" svg:y="13cm" presentation:class="notes" presentation:placeholder="true">
            <draw:text-box/>
          </draw:frame>
        </presentation:notes>
      </draw:page>
      <draw:page draw:name="page20" draw:style-name="dp1" draw:master-page-name="Inspiration" presentation:presentation-page-layout-name="AL2T1">
        <draw:frame presentation:style-name="pr1" draw:layer="layout" svg:width="20cm" svg:height="2.845cm" svg:x="1.4cm" svg:y="1.178cm" presentation:class="title" presentation:user-transformed="true">
          <draw:text-box>
            <text:p>Uno strumento grafico per gestire i database</text:p>
          </draw:text-box>
        </draw:frame>
        <draw:frame presentation:style-name="pr5" draw:layer="layout" svg:width="25.2cm" svg:height="14.2cm" svg:x="1.4cm" svg:y="5cm" presentation:class="outline" presentation:user-transformed="true">
          <draw:text-box>
            <text:list text:style-name="L2">
              <text:list-header>
                <text:p>Per gestire un database Mysql potremmo usare la shell incorporata, ma esiste uno strumento grafico, denominato phpmyadmin.</text:p>
              </text:list-header>
              <text:list-item>
                <text:p>L’installazione è molto semplice</text:p>
              </text:list-item>
              <text:list-item>
                <text:p>Si va sul sito <text:a xlink:href="https://www.phpmyadmin.net/" xlink:type="simple">https://www.phpmyadmin.net/</text:a></text:p>
              </text:list-item>
              <text:list-item>
                <text:p>Si preme sul pulsante download.</text:p>
              </text:list-item>
              <text:list-item>
                <text:p>Si va nella cartella Scaricati e si decomprime il file </text:p>
              </text:list-item>
              <text:list-item>
                <text:p>unzip phpMyAdmin-4.7.6-all-languages.zip </text:p>
              </text:list-item>
              <text:list-item>
                <text:p>Si rinomina la cartella sudo mv phpMyAdmin-4.7.6-all-languages.zip phpmyadmin</text:p>
              </text:list-item>
              <text:list-item>
                <text:p>Si sposta la cartella nella cartella /<text:span text:style-name="T9">var/www/html di Apache</text:span></text:p>
              </text:list-item>
              <text:list-item>
                <text:p><text:span text:style-name="T10">PhpMyAdmin è installato e può essere utilizzato visitando l’url</text:span></text:p>
              </text:list-item>
              <text:list-item>
                <text:p><text:span text:style-name="T10">localhost/phpmyadmin</text:span></text:p>
              </text:list-item>
            </text:list>
          </draw:text-box>
        </draw:frame>
        <presentation:notes draw:style-name="dp2">
          <draw:page-thumbnail draw:style-name="gr1" draw:layer="layout" svg:width="12.75cm" svg:height="9.56cm" svg:x="4.125cm" svg:y="2.5cm" draw:page-number="20" presentation:class="page"/>
          <draw:frame presentation:style-name="pr6" draw:text-style-name="P2"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2" svg:font-family="'Liberation Sans'" style:font-adornments="Normal"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style:font-face style:name="WenQuanYi Zen Hei" svg:font-family="'WenQuanYi Zen Hei'" style:font-family-generic="system" style:font-pitch="variable"/>
  </office:font-face-decls>
  <office:styles>
    <draw:marker draw:name="Arrow" svg:viewBox="0 0 20 30" svg:d="M10 0l-10 30h20z"/>
    <style:default-style style:family="graphic">
      <style:graphic-properties svg:stroke-color="#3465af"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it" fo:country="IT"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WenQuanYi Zen Hei" style:font-family-asian="'WenQuanYi Zen Hei'"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ggetto_20_senza_20_riempimento_20_e_20_linee" style:display-name="Oggetto senza riempimento e linee" style:family="graphic" style:parent-style-name="standard">
      <style:graphic-properties draw:stroke="none" draw:fill="none"/>
    </style:style>
    <style:style style:name="Objeto_20_sin_20_relleno_20_ni_20_línea" style:display-name="Objeto sin relleno ni línea" style:family="graphic" style:parent-style-name="standard">
      <style:graphic-properties draw:stroke="none" draw:fill="none"/>
    </style:style>
    <style:style style:name="Inspiration-background" style:family="presentation">
      <style:graphic-properties draw:stroke="none" draw:fill="none"/>
      <style:text-properties style:letter-kerning="true"/>
    </style:style>
    <style:style style:name="Inspiration-backgroundobjects" style:family="presentation">
      <style:graphic-properties draw:stroke="none" draw:fill="none" draw:fill-image-width="0cm" draw:fill-image-height="0cm" draw:textarea-horizontal-align="justify" draw:shadow="hidden" draw:shadow-offset-x="0.2cm" draw:shadow-offset-y="0.2cm" draw:shadow-color="#808080"/>
      <style:text-properties style:font-name="Liberation Sans2" fo:font-family="'Liberation Sans'" style:font-style-name="Normal" style:font-family-generic="swiss" style:font-pitch="variable" fo:font-size="14pt" style:letter-kerning="true"/>
    </style:style>
    <style:style style:name="Inspiration-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WenQuanYi Zen Hei" style:font-family-asian="'WenQuanYi Zen Hei'"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Inspiration-outline1" style:family="presentation">
      <style:graphic-properties draw:stroke="none" draw:fill="none" draw:fill-color="#729fcf" draw:auto-grow-height="false" draw:fit-to-size="shrink-to-fit">
        <text:list-style style:name="Inspiration-outline1">
          <text:list-level-style-bullet text:level="1" text:bullet-char="●">
            <style:list-level-properties text:space-before="0.3cm" text:min-label-width="0.9cm"/>
            <style:text-properties fo:font-family="StarSymbol" fo:color="#99cc66" fo:font-size="45%"/>
          </text:list-level-style-bullet>
          <text:list-level-style-bullet text:level="2" text:bullet-char="–">
            <style:list-level-properties text:space-before="1.5cm" text:min-label-width="0.9cm"/>
            <style:text-properties fo:font-family="StarSymbol" fo:color="#99cc66" fo:font-size="75%"/>
          </text:list-level-style-bullet>
          <text:list-level-style-bullet text:level="3" text:bullet-char="●">
            <style:list-level-properties text:space-before="2.8cm" text:min-label-width="0.8cm"/>
            <style:text-properties fo:font-family="StarSymbol" fo:color="#99cc66" fo:font-size="45%"/>
          </text:list-level-style-bullet>
          <text:list-level-style-bullet text:level="4" text:bullet-char="–">
            <style:list-level-properties text:space-before="4.2cm" text:min-label-width="0.6cm"/>
            <style:text-properties fo:font-family="StarSymbol" fo:color="#99cc66" fo:font-size="75%"/>
          </text:list-level-style-bullet>
          <text:list-level-style-bullet text:level="5" text:bullet-char="●">
            <style:list-level-properties text:space-before="5.4cm" text:min-label-width="0.6cm"/>
            <style:text-properties fo:font-family="StarSymbol" fo:color="#99cc66" fo:font-size="45%"/>
          </text:list-level-style-bullet>
          <text:list-level-style-bullet text:level="6" text:bullet-char="●">
            <style:list-level-properties text:space-before="6.6cm" text:min-label-width="0.6cm"/>
            <style:text-properties fo:font-family="StarSymbol" fo:color="#99cc66" fo:font-size="45%"/>
          </text:list-level-style-bullet>
          <text:list-level-style-bullet text:level="7" text:bullet-char="●">
            <style:list-level-properties text:space-before="7.8cm" text:min-label-width="0.6cm"/>
            <style:text-properties fo:font-family="StarSymbol" fo:color="#99cc66" fo:font-size="45%"/>
          </text:list-level-style-bullet>
          <text:list-level-style-bullet text:level="8" text:bullet-char="●">
            <style:list-level-properties text:space-before="9cm" text:min-label-width="0.6cm"/>
            <style:text-properties fo:font-family="StarSymbol" fo:color="#99cc66" fo:font-size="45%"/>
          </text:list-level-style-bullet>
          <text:list-level-style-bullet text:level="9" text:bullet-char="●">
            <style:list-level-properties text:space-before="10.2cm" text:min-label-width="0.6cm"/>
            <style:text-properties fo:font-family="StarSymbol" fo:color="#99cc66" fo:font-size="45%"/>
          </text:list-level-style-bullet>
          <text:list-level-style-bullet text:level="10" text:bullet-char="●">
            <style:list-level-properties text:space-before="11.4cm" text:min-label-width="0.6cm"/>
            <style:text-properties fo:font-family="StarSymbol" fo:color="#99cc66" fo:font-size="45%"/>
          </text:list-level-style-bullet>
        </text:list-style>
      </style:graphic-properties>
      <style:paragraph-properties fo:margin-top="0cm" fo:margin-bottom="0.5cm"/>
      <style:text-properties style:use-window-font-color="true" style:text-outline="false" style:text-line-through-style="none" style:text-line-through-type="none" style:font-name="Liberation Sans1" fo:font-family="'Liberation Sans'" style:font-family-generic="swiss" style:font-pitch="variable" fo:font-size="26pt" fo:font-style="normal" fo:text-shadow="none" style:text-underline-style="none" fo:font-weight="normal" style:letter-kerning="true" style:font-name-asian="WenQuanYi Zen Hei" style:font-family-asian="'WenQuanYi Zen Hei'" style:font-family-generic-asian="system" style:font-pitch-asian="variable" style:font-size-asian="26pt" style:font-style-asian="normal" style:font-weight-asian="normal" style:font-name-complex="Lohit Hindi"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Inspiration-outline2" style:family="presentation" style:parent-style-name="Inspiration-outline1">
      <style:paragraph-properties fo:margin-top="0cm" fo:margin-bottom="0.4cm"/>
      <style:text-properties fo:font-size="26pt" style:font-size-asian="26pt" style:font-size-complex="26pt"/>
    </style:style>
    <style:style style:name="Inspiration-outline3" style:family="presentation" style:parent-style-name="Inspiration-outline2">
      <style:paragraph-properties fo:margin-top="0cm" fo:margin-bottom="0.3cm"/>
      <style:text-properties fo:font-size="26pt" style:font-size-asian="26pt" style:font-size-complex="26pt"/>
    </style:style>
    <style:style style:name="Inspiration-outline4" style:family="presentation" style:parent-style-name="Inspiration-outline3">
      <style:paragraph-properties fo:margin-top="0cm" fo:margin-bottom="0.2cm"/>
      <style:text-properties fo:font-size="26pt" style:font-size-asian="26pt" style:font-size-complex="26pt"/>
    </style:style>
    <style:style style:name="Inspiration-outline5" style:family="presentation" style:parent-style-name="Inspiration-outline4">
      <style:paragraph-properties fo:margin-top="0cm" fo:margin-bottom="0.1cm"/>
      <style:text-properties fo:font-size="26pt" style:font-size-asian="26pt" style:font-size-complex="26pt"/>
    </style:style>
    <style:style style:name="Inspiration-outline6" style:family="presentation" style:parent-style-name="Inspiration-outline5">
      <style:paragraph-properties fo:margin-top="0cm" fo:margin-bottom="0.1cm"/>
      <style:text-properties fo:font-size="26pt" style:font-size-asian="26pt" style:font-size-complex="26pt"/>
    </style:style>
    <style:style style:name="Inspiration-outline7" style:family="presentation" style:parent-style-name="Inspiration-outline6">
      <style:paragraph-properties fo:margin-top="0cm" fo:margin-bottom="0.1cm"/>
      <style:text-properties fo:font-size="26pt" style:font-size-asian="26pt" style:font-size-complex="26pt"/>
    </style:style>
    <style:style style:name="Inspiration-outline8" style:family="presentation" style:parent-style-name="Inspiration-outline7">
      <style:paragraph-properties fo:margin-top="0cm" fo:margin-bottom="0.1cm"/>
      <style:text-properties fo:font-size="20pt" style:font-size-asian="20pt" style:font-size-complex="20pt"/>
    </style:style>
    <style:style style:name="Inspiration-outline9" style:family="presentation" style:parent-style-name="Inspiration-outline8">
      <style:paragraph-properties fo:margin-top="0cm" fo:margin-bottom="0.1cm"/>
      <style:text-properties fo:font-size="20pt" style:font-size-asian="20pt" style:font-size-complex="20pt"/>
    </style:style>
    <style:style style:name="Inspiration-subtitle" style:family="presentation">
      <style:graphic-properties draw:stroke="none" draw:fill="none" draw:textarea-vertical-align="middle">
        <text:list-style style:name="Inspirati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WenQuanYi Zen Hei" style:font-family-asian="'WenQuanYi Zen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spiration-title" style:family="presentation">
      <style:graphic-properties draw:stroke="none" draw:fill="none" draw:textarea-vertical-align="middle">
        <text:list-style style:name="Inspirati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style:text-line-through-type="none" style:font-name="Arial" fo:font-family="Arial" style:font-family-generic="roman" style:font-pitch="variable" fo:font-size="36pt" fo:font-style="normal" fo:text-shadow="none" style:text-underline-style="none" fo:font-weight="normal" style:letter-kerning="true" style:font-name-asian="WenQuanYi Zen Hei" style:font-family-asian="'WenQuanYi Zen Hei'" style:font-family-generic-asian="system" style:font-pitch-asian="variable" style:font-size-asian="36pt" style:font-style-asian="normal" style:font-weight-asian="normal" style:font-name-complex="Lohit Hindi" style:font-family-complex="'Lohit Hindi'" style:font-family-generic-complex="system" style:font-pitch-complex="variable" style:font-size-complex="36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Inspiration-backgroundobjects">
      <style:graphic-properties draw:stroke="none" draw:fill="none" draw:fill-color="#ffffff" draw:auto-grow-height="false" fo:min-height="1.449cm"/>
    </style:style>
    <style:style style:name="Mpr2" style:family="presentation" style:parent-style-name="Inspiration-backgroundobjects">
      <style:graphic-properties draw:stroke="none" draw:fill="none" draw:fill-color="#ffffff" draw:auto-grow-height="false" fo:min-height="1.485cm"/>
    </style:style>
    <style:style style:name="Mpr3" style:family="presentation" style:parent-style-name="Inspiration-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center"/>
    </style:style>
    <style:style style:name="MP6" style:family="paragraph">
      <style:paragraph-properties fo:text-align="center"/>
      <style:text-properties fo:font-size="14pt" style:font-size-asian="14pt" style:font-size-complex="14pt"/>
    </style:style>
    <style:style style:name="MP7"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2cm" svg:height="1.484cm" svg:x="0cm" svg:y="0cm" presentation:class="header">
        <draw:text-box>
          <text:p text:style-name="MP1"><text:span text:style-name="MT1"><presentation:header/></text:span></text:p>
        </draw:text-box>
      </draw:frame>
      <draw:frame draw:style-name="Mgr1" draw:text-style-name="MP4" draw:layer="backgroundobjects" svg:width="9.112cm" svg:height="1.484cm" svg:x="11.887cm" svg:y="0cm" presentation:class="date-time">
        <draw:text-box>
          <text:p text:style-name="MP3"><text:span text:style-name="MT1"><presentation:date-time/></text:span></text:p>
        </draw:text-box>
      </draw:frame>
      <draw:frame draw:style-name="Mgr2" draw:text-style-name="MP2" draw:layer="backgroundobjects" svg:width="9.112cm" svg:height="1.484cm" svg:x="0cm" svg:y="28.215cm" presentation:class="footer">
        <draw:text-box>
          <text:p text:style-name="MP1"><text:span text:style-name="MT1"><presentation:footer/></text:span></text:p>
        </draw:text-box>
      </draw:frame>
      <draw:frame draw:style-name="Mgr2" draw:text-style-name="MP4" draw:layer="backgroundobjects" svg:width="9.112cm" svg:height="1.484cm" svg:x="11.887cm" svg:y="28.215cm" presentation:class="page-number">
        <draw:text-box>
          <text:p text:style-name="MP3"><text:span text:style-name="MT1"><text:page-number>&lt;number&gt;</text:page-number></text:span></text:p>
        </draw:text-box>
      </draw:frame>
    </style:handout-master>
    <style:master-page style:name="Inspiration" style:page-layout-name="PM1" draw:style-name="Mdp1">
      <draw:frame draw:style-name="Mgr3" draw:text-style-name="MP5" draw:layer="backgroundobjects" svg:width="27.999cm" svg:height="20.999cm" svg:x="0.002cm" svg:y="0.002cm">
        <draw:image xlink:href="Pictures/1000000000000CEC000009B16D3849F3A43CBBBC.png" xlink:type="simple" xlink:show="embed" xlink:actuate="onLoad">
          <text:p/>
        </draw:image>
      </draw:frame>
      <draw:frame presentation:style-name="Inspiration-title" draw:layer="backgroundobjects" svg:width="20cm" svg:height="2cm" svg:x="1.4cm" svg:y="1.6cm" presentation:class="title" presentation:placeholder="true">
        <draw:text-box/>
      </draw:frame>
      <draw:frame presentation:style-name="Inspiration-outline1" draw:layer="backgroundobjects" svg:width="25.2cm" svg:height="12.179cm" svg:x="1.4cm" svg:y="5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7" draw:layer="backgroundobjects" svg:width="8.875cm" svg:height="1.448cm" svg:x="9.576cm" svg:y="19.131cm" presentation:class="footer">
        <draw:text-box>
          <text:p text:style-name="MP6"><text:span text:style-name="MT1"><presentation:footer/></text:span></text:p>
        </draw:text-box>
      </draw:frame>
      <draw:frame presentation:style-name="Mpr1" draw:text-style-name="MP4" draw:layer="backgroundobjects" svg:width="6.523cm" svg:height="1.448cm" svg:x="20.075cm" svg:y="19.131cm" presentation:class="page-number">
        <draw:text-box>
          <text:p text:style-name="MP3"><text:span text:style-name="MT1"><text:page-number>&lt;number&gt;</text:page-number></text:span></text:p>
        </draw:text-box>
      </draw:frame>
      <presentation:notes style:page-layout-name="PM0">
        <draw:page-thumbnail presentation:style-name="Inspiration-title" draw:layer="backgroundobjects" svg:width="12.75cm" svg:height="9.56cm" svg:x="4.125cm" svg:y="2.5cm" presentation:class="page"/>
        <draw:frame presentation:style-name="Inspiration-notes" draw:layer="backgroundobjects" svg:width="17cm" svg:height="14cm" svg:x="2cm" svg:y="13cm" presentation:class="notes" presentation:placeholder="true">
          <draw:text-box/>
        </draw:frame>
        <draw:frame presentation:style-name="Mpr2" draw:text-style-name="MP2" draw:layer="backgroundobjects" svg:width="9.112cm" svg:height="1.484cm" svg:x="0cm" svg:y="0cm" presentation:class="header">
          <draw:text-box>
            <text:p text:style-name="MP1"><text:span text:style-name="MT1"><presentation:header/></text:span></text:p>
          </draw:text-box>
        </draw:frame>
        <draw:frame presentation:style-name="Mpr2" draw:text-style-name="MP4" draw:layer="backgroundobjects" svg:width="9.112cm" svg:height="1.484cm" svg:x="11.887cm" svg:y="0cm" presentation:class="date-time">
          <draw:text-box>
            <text:p text:style-name="MP3"><text:span text:style-name="MT1"><presentation:date-time/></text:span></text:p>
          </draw:text-box>
        </draw:frame>
        <draw:frame presentation:style-name="Mpr3" draw:text-style-name="MP2" draw:layer="backgroundobjects" svg:width="9.112cm" svg:height="1.484cm" svg:x="0cm" svg:y="28.215cm" presentation:class="footer">
          <draw:text-box>
            <text:p text:style-name="MP1"><text:span text:style-name="MT1"><presentation:footer/></text:span></text:p>
          </draw:text-box>
        </draw:frame>
        <draw:frame presentation:style-name="Mpr3" draw:text-style-name="MP4" draw:layer="backgroundobjects" svg:width="9.112cm" svg:height="1.484cm" svg:x="11.887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09-09T17:13:21.235428550</meta:creation-date>
    <meta:editing-duration>P1DT8H2M33S</meta:editing-duration>
    <meta:editing-cycles>241</meta:editing-cycles>
    <meta:generator>LibreOffice/5.4.1.2$Linux_X86_64 LibreOffice_project/ea7cb86e6eeb2bf3a5af73a8f7777ac570321527</meta:generator>
    <dc:date>2017-12-02T10:47:02.412617880</dc:date>
    <meta:document-statistic meta:object-count="102"/>
  </office:meta>
</office:document-meta>
</file>

<file path=Settings/ColorTable.xml><?xml version="1.0" encoding="utf-8"?>
<ooo:color-table xmlns:office="urn:oasis:names:tc:opendocument:xmlns:office:1.0" xmlns:draw="urn:oasis:names:tc:opendocument:xmlns:drawing:1.0" xmlns:xlink="http://www.w3.org/1999/xlink" xmlns:svg="http://www.w3.org/2000/svg" xmlns:ooo="http://openoffice.org/2004/office">
  <draw:color draw:name="Black" draw:color="#000000"/>
  <draw:color draw:name="White" draw:color="#ffffff"/>
  <draw:color draw:name="Gray 1" draw:color="#eeeeee"/>
  <draw:color draw:name="Gray 2" draw:color="#dddddd"/>
  <draw:color draw:name="Gray 3" draw:color="#cccccc"/>
  <draw:color draw:name="Gray 4" draw:color="#b2b2b2"/>
  <draw:color draw:name="Gray 5" draw:color="#999999"/>
  <draw:color draw:name="Gray 6" draw:color="#808080"/>
  <draw:color draw:name="Gray 7" draw:color="#666666"/>
  <draw:color draw:name="Gray 8" draw:color="#333333"/>
  <draw:color draw:name="Gray 9" draw:color="#1c1c1c"/>
  <draw:color draw:name="Gray 10" draw:color="#111111"/>
  <draw:color draw:name="Yellow" draw:color="#ffff99"/>
  <draw:color draw:name="Orange" draw:color="#ff6600"/>
  <draw:color draw:name="Red" draw:color="#ff3333"/>
  <draw:color draw:name="Pink" draw:color="#ff00cc"/>
  <draw:color draw:name="Magenta" draw:color="#ff33ff"/>
  <draw:color draw:name="Purple" draw:color="#9900ff"/>
  <draw:color draw:name="Blue" draw:color="#6666ff"/>
  <draw:color draw:name="Sky blue" draw:color="#00ccff"/>
  <draw:color draw:name="Cyan" draw:color="#66ffff"/>
  <draw:color draw:name="Turquoise" draw:color="#33ff99"/>
  <draw:color draw:name="Green" draw:color="#99ff66"/>
  <draw:color draw:name="Yellow green" draw:color="#ccff00"/>
  <draw:color draw:name="Yellow 1" draw:color="#ffff66"/>
  <draw:color draw:name="Orange 1" draw:color="#ffcc00"/>
  <draw:color draw:name="Red 1" draw:color="#ff9999"/>
  <draw:color draw:name="Pink 1" draw:color="#ff66cc"/>
  <draw:color draw:name="Magenta 1" draw:color="#ff99ff"/>
  <draw:color draw:name="Purple 1" draw:color="#cc66ff"/>
  <draw:color draw:name="Blue 1" draw:color="#9999ff"/>
  <draw:color draw:name="Sky blue 1" draw:color="#19ccff"/>
  <draw:color draw:name="Cyan 1" draw:color="#99ffff"/>
  <draw:color draw:name="Turquoise 1" draw:color="#66ff99"/>
  <draw:color draw:name="Green 1" draw:color="#99ff99"/>
  <draw:color draw:name="Yellow green 1" draw:color="#ccff66"/>
  <draw:color draw:name="Yellow 2" draw:color="#ffff00"/>
  <draw:color draw:name="Orange 2" draw:color="#ff9900"/>
  <draw:color draw:name="Red 2" draw:color="#ff6666"/>
  <draw:color draw:name="Pink 2" draw:color="#ff3399"/>
  <draw:color draw:name="Magenta 2" draw:color="#ff66ff"/>
  <draw:color draw:name="Purple 2" draw:color="#9933ff"/>
  <draw:color draw:name="Blue 2" draw:color="#3333ff"/>
  <draw:color draw:name="Sky blue 2" draw:color="#3399ff"/>
  <draw:color draw:name="Cyan 2" draw:color="#00ffff"/>
  <draw:color draw:name="Turquoise 2" draw:color="#00ff66"/>
  <draw:color draw:name="Green 2" draw:color="#66ff66"/>
  <draw:color draw:name="Yellow green 2" draw:color="#99ff33"/>
  <draw:color draw:name="Yellow 3" draw:color="#cc9900"/>
  <draw:color draw:name="Orange 3" draw:color="#ff3300"/>
  <draw:color draw:name="Red 3" draw:color="#ff0000"/>
  <draw:color draw:name="Pink 3" draw:color="#ff0066"/>
  <draw:color draw:name="Magenta 3" draw:color="#ff00ff"/>
  <draw:color draw:name="Purple 3" draw:color="#6600ff"/>
  <draw:color draw:name="Blue 3" draw:color="#0000ff"/>
  <draw:color draw:name="Sky blue 3" draw:color="#0066ff"/>
  <draw:color draw:name="Cyan 3" draw:color="#00cccc"/>
  <draw:color draw:name="Turquoise 3" draw:color="#00cc33"/>
  <draw:color draw:name="Green 3" draw:color="#00cc00"/>
  <draw:color draw:name="Yellow green 3" draw:color="#66ff00"/>
  <draw:color draw:name="Yellow 4" draw:color="#996600"/>
  <draw:color draw:name="Orange 4" draw:color="#cc3300"/>
  <draw:color draw:name="Red 4" draw:color="#cc0000"/>
  <draw:color draw:name="Pink 4" draw:color="#cc0066"/>
  <draw:color draw:name="Magenta 4" draw:color="#cc00cc"/>
  <draw:color draw:name="Purple 4" draw:color="#6600cc"/>
  <draw:color draw:name="Blue 4" draw:color="#0000cc"/>
  <draw:color draw:name="Sky blue 4" draw:color="#0066cc"/>
  <draw:color draw:name="Cyan 4" draw:color="#009999"/>
  <draw:color draw:name="Turquoise 4" draw:color="#009933"/>
  <draw:color draw:name="Green 4" draw:color="#009900"/>
  <draw:color draw:name="Yellow green 4" draw:color="#66cc00"/>
  <draw:color draw:name="Yellow 5" draw:color="#663300"/>
  <draw:color draw:name="Orange 5" draw:color="#801900"/>
  <draw:color draw:name="Red 5" draw:color="#990000"/>
  <draw:color draw:name="Pink 5" draw:color="#990066"/>
  <draw:color draw:name="Magenta 5" draw:color="#990099"/>
  <draw:color draw:name="Purple 5" draw:color="#330099"/>
  <draw:color draw:name="Blue 5" draw:color="#000099"/>
  <draw:color draw:name="Sky blue 5" draw:color="#006699"/>
  <draw:color draw:name="Cyan 5" draw:color="#006666"/>
  <draw:color draw:name="Turquoise 5" draw:color="#007826"/>
  <draw:color draw:name="Green 5" draw:color="#006600"/>
  <draw:color draw:name="Yellow green 5" draw:color="#669900"/>
  <draw:color draw:name="Yellow 6" draw:color="#333300"/>
  <draw:color draw:name="Orange 6" draw:color="#461900"/>
  <draw:color draw:name="Red 6" draw:color="#330000"/>
  <draw:color draw:name="Pink 6" draw:color="#330033"/>
  <draw:color draw:name="Magenta 6" draw:color="#660066"/>
  <draw:color draw:name="Purple 6" draw:color="#000033"/>
  <draw:color draw:name="Blue 6" draw:color="#000066"/>
  <draw:color draw:name="Sky blue 6" draw:color="#000080"/>
  <draw:color draw:name="Cyan 6" draw:color="#003333"/>
  <draw:color draw:name="Turquoise 6" draw:color="#00331a"/>
  <draw:color draw:name="Green 6" draw:color="#003300"/>
  <draw:color draw:name="Yellow green 6" draw:color="#193300"/>
  <draw:color draw:name="Yellow 7" draw:color="#666633"/>
  <draw:color draw:name="Orange 7" draw:color="#661900"/>
  <draw:color draw:name="Red 7" draw:color="#663333"/>
  <draw:color draw:name="Pink 7" draw:color="#660033"/>
  <draw:color draw:name="Magenta 7" draw:color="#663366"/>
  <draw:color draw:name="Purple 7" draw:color="#330066"/>
  <draw:color draw:name="Blue 7" draw:color="#333366"/>
  <draw:color draw:name="Sky blue 7" draw:color="#003366"/>
  <draw:color draw:name="Cyan 7" draw:color="#336666"/>
  <draw:color draw:name="Turquoise 7" draw:color="#006633"/>
  <draw:color draw:name="Green 7" draw:color="#336633"/>
  <draw:color draw:name="Yellow green 7" draw:color="#336600"/>
  <draw:color draw:name="Yellow 8" draw:color="#999966"/>
  <draw:color draw:name="Orange 8" draw:color="#996633"/>
  <draw:color draw:name="Red 8" draw:color="#996666"/>
  <draw:color draw:name="Pink 8" draw:color="#993366"/>
  <draw:color draw:name="Magenta 8" draw:color="#996699"/>
  <draw:color draw:name="Purple 8" draw:color="#663399"/>
  <draw:color draw:name="Blue 8" draw:color="#666699"/>
  <draw:color draw:name="Sky blue 8" draw:color="#336699"/>
  <draw:color draw:name="Cyan 8" draw:color="#669999"/>
  <draw:color draw:name="Turquoise 8" draw:color="#339966"/>
  <draw:color draw:name="Green 8" draw:color="#669966"/>
  <draw:color draw:name="Yellow green 8" draw:color="#669933"/>
  <draw:color draw:name="Yellow 9" draw:color="#cccc99"/>
  <draw:color draw:name="Orange 9" draw:color="#cc9966"/>
  <draw:color draw:name="Red 9" draw:color="#cc9999"/>
  <draw:color draw:name="Pink 9" draw:color="#cc6699"/>
  <draw:color draw:name="Magenta 9" draw:color="#cc99cc"/>
  <draw:color draw:name="Purple 9" draw:color="#9966cc"/>
  <draw:color draw:name="Blue 9" draw:color="#9999cc"/>
  <draw:color draw:name="Sky blue 9" draw:color="#6699cc"/>
  <draw:color draw:name="Cyan 9" draw:color="#99cccc"/>
  <draw:color draw:name="Turquoise 9" draw:color="#66cc99"/>
  <draw:color draw:name="Green 9" draw:color="#99cc99"/>
  <draw:color draw:name="Yellow green 9" draw:color="#99cc66"/>
  <draw:color draw:name="Yellow 10" draw:color="#ffffcc"/>
  <draw:color draw:name="Orange 10" draw:color="#ffcc99"/>
  <draw:color draw:name="Red 10" draw:color="#ffcccc"/>
  <draw:color draw:name="Pink 10" draw:color="#ff99cc"/>
  <draw:color draw:name="Magenta 10" draw:color="#ffccff"/>
  <draw:color draw:name="Purple 10" draw:color="#cc99ff"/>
  <draw:color draw:name="Blue 10" draw:color="#ccccff"/>
  <draw:color draw:name="Sky blue 10" draw:color="#99ccff"/>
  <draw:color draw:name="Cyan 10" draw:color="#ccffff"/>
  <draw:color draw:name="Turquoise 10" draw:color="#99ffcc"/>
  <draw:color draw:name="Green 10" draw:color="#ccffcc"/>
  <draw:color draw:name="Yellow green 10" draw:color="#ccff99"/>
  <draw:color draw:name="Blue gray" draw:color="#e6e6ff"/>
  <draw:color draw:name="Blue classic" draw:color="#cfe7f5"/>
  <draw:color draw:name="Violet" draw:color="#9999ff"/>
  <draw:color draw:name="Bordeaux" draw:color="#993366"/>
  <draw:color draw:name="Pale yellow" draw:color="#ffffcc"/>
  <draw:color draw:name="Pale green" draw:color="#ccffcc"/>
  <draw:color draw:name="Dark violet" draw:color="#660066"/>
  <draw:color draw:name="Salmon" draw:color="#ff8080"/>
  <draw:color draw:name="Sea blue" draw:color="#0066cc"/>
  <draw:color draw:name="Chart 1" draw:color="#004586"/>
  <draw:color draw:name="Chart 2" draw:color="#ff420e"/>
  <draw:color draw:name="Chart 3" draw:color="#ffd320"/>
  <draw:color draw:name="Chart 4" draw:color="#579d1c"/>
  <draw:color draw:name="Chart 5" draw:color="#7e0021"/>
  <draw:color draw:name="Chart 6" draw:color="#83caff"/>
  <draw:color draw:name="Chart 7" draw:color="#314004"/>
  <draw:color draw:name="Chart 8" draw:color="#aecf00"/>
  <draw:color draw:name="Chart 9" draw:color="#4b1f6f"/>
  <draw:color draw:name="Chart 10" draw:color="#ff950e"/>
  <draw:color draw:name="Chart 11" draw:color="#c5000b"/>
  <draw:color draw:name="Chart 12" draw:color="#0084d1"/>
  <draw:color draw:name="Tango: Sky Blue 1" draw:color="#729fcf"/>
  <draw:color draw:name="Tango: Sky Blue 2" draw:color="#3465a4"/>
</ooo:color-table>
</file>