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CEC000009B16D3849F3A43CBBB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Inspiration-title">
      <style:graphic-properties draw:auto-grow-height="true" fo:min-height="2cm"/>
    </style:style>
    <style:style style:name="pr2" style:family="presentation" style:parent-style-name="Inspiration-subtitle">
      <style:graphic-properties draw:fill-color="#ffffff" draw:auto-grow-height="true" fo:min-height="12.179cm"/>
    </style:style>
    <style:style style:name="pr3" style:family="presentation" style:parent-style-name="Inspiration-notes">
      <style:graphic-properties draw:fill-color="#ffffff" draw:auto-grow-height="true" fo:min-height="14cm"/>
    </style:style>
    <style:style style:name="pr4" style:family="presentation" style:parent-style-name="Inspiration-title">
      <style:graphic-properties fo:min-height="2cm"/>
    </style:style>
    <style:style style:name="pr5" style:family="presentation" style:parent-style-name="Inspiration-outline1">
      <style:graphic-properties fo:min-height="11.929cm"/>
    </style:style>
    <style:style style:name="pr6" style:family="presentation" style:parent-style-name="Inspiration-notes">
      <style:graphic-properties draw:fill-color="#ffffff" fo:min-height="14cm"/>
    </style:style>
    <style:style style:name="P1" style:family="paragraph">
      <loext:graphic-properties draw:fill-color="#ffffff"/>
    </style:style>
    <style:style style:name="T1" style:family="text">
      <style:text-propertie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Inspiration" presentation:presentation-page-layout-name="AL1T0">
        <draw:frame presentation:style-name="pr1" draw:layer="layout" svg:width="20cm" svg:height="2cm" svg:x="1.4cm" svg:y="1.6cm" presentation:class="title">
          <draw:text-box>
            <text:p>I PROCESSI</text:p>
          </draw:text-box>
        </draw:frame>
        <draw:frame presentation:style-name="pr2" draw:text-style-name="P1" draw:layer="layout" svg:width="25.2cm" svg:height="12.179cm" svg:x="1.4cm" svg:y="5cm" presentation:class="subtitle" presentation:placeholder="true" presentation:user-transformed="true">
          <draw:text-box/>
        </draw:frame>
        <presentation:notes draw:style-name="dp2">
          <draw:page-thumbnail draw:style-name="gr1" draw:layer="layout" svg:width="12.75cm" svg:height="9.56cm" svg:x="4.125cm" svg:y="2.5cm" draw:page-number="1" presentation:class="page"/>
          <draw:frame presentation:style-name="pr3" draw:text-style-name="P1" draw:layer="layout" svg:width="17cm" svg:height="14cm" svg:x="2cm" svg:y="13cm" presentation:class="notes" presentation:placeholder="true">
            <draw:text-box/>
          </draw:frame>
        </presentation:notes>
      </draw:page>
      <draw:page draw:name="page2" draw:style-name="dp1" draw:master-page-name="Inspiration" presentation:presentation-page-layout-name="AL2T1">
        <draw:frame presentation:style-name="pr4" draw:layer="layout" svg:width="20cm" svg:height="2cm" svg:x="1.4cm" svg:y="1.6cm" presentation:class="title">
          <draw:text-box>
            <text:p>Cosa sono i processi </text:p>
          </draw:text-box>
        </draw:frame>
        <draw:frame presentation:style-name="pr5" draw:layer="layout" svg:width="25.2cm" svg:height="12.179cm" svg:x="1.4cm" svg:y="5cm" presentation:class="outline">
          <draw:text-box>
            <text:list text:style-name="L2">
              <text:list-item>
                <text:p>I sistemi operativi attuali sono MULTITASKING, ovvero sembra che facciano più operazioni nello stesso momento, ma in realtà si spostano velocemente da un programma all'altro per il tempo che la Cpu decide di assegnare ad un'applicazione (timesharing)</text:p>
              </text:list-item>
              <text:list-item>
                <text:p>Linux organizza in processi quei programmi che aspettano a turno la Cpu</text:p>
              </text:list-item>
              <text:list-item>
                <text:p>All'avvio del computer vengono eseguiti degli init scripts, che caricano i processi principali del sistema operativo</text:p>
              </text:list-item>
              <text:list-item>
                <text:p>Alcuni possono essere daemons, ovvero agiscono in background senza avere un'interfaccia grafica</text:p>
              </text:list-item>
            </text:list>
          </draw:text-box>
        </draw:frame>
        <presentation:notes draw:style-name="dp2">
          <draw:page-thumbnail draw:style-name="gr1" draw:layer="layout" svg:width="12.75cm" svg:height="9.56cm" svg:x="4.125cm" svg:y="2.5cm" draw:page-number="2" presentation:class="page"/>
          <draw:frame presentation:style-name="pr6" draw:text-style-name="P1" draw:layer="layout" svg:width="17cm" svg:height="14cm" svg:x="2cm" svg:y="13cm" presentation:class="notes" presentation:placeholder="true">
            <draw:text-box/>
          </draw:frame>
        </presentation:notes>
      </draw:page>
      <draw:page draw:name="page3" draw:style-name="dp1" draw:master-page-name="Inspiration" presentation:presentation-page-layout-name="AL2T1">
        <draw:frame presentation:style-name="pr4" draw:layer="layout" svg:width="20cm" svg:height="2cm" svg:x="1.4cm" svg:y="1.6cm" presentation:class="title" presentation:user-transformed="true">
          <draw:text-box>
            <text:p>I processi sono organizzati in PID</text:p>
          </draw:text-box>
        </draw:frame>
        <draw:frame presentation:style-name="pr5" draw:layer="layout" svg:width="25.2cm" svg:height="12.179cm" svg:x="1.4cm" svg:y="5cm" presentation:class="outline" presentation:user-transformed="true">
          <draw:text-box>
            <text:list text:style-name="L2">
              <text:list-item>
                <text:p>Un processo può lanciare un altro processo, ovvero il processo che lo fa è parent, il processo che viene eseguito è child.</text:p>
              </text:list-item>
              <text:list-item>
                <text:p>I processi vengono organizzati in PID</text:p>
              </text:list-item>
              <text:list-item>
                <text:p>Il kernel tiene traccia dell'utente del processo, della memoria occupata da esso, come per i normali file, della posizione in memoria del processo per ripristinarlo successivamente, ecc...</text:p>
              </text:list-item>
            </text:list>
          </draw:text-box>
        </draw:frame>
        <presentation:notes draw:style-name="dp2">
          <draw:page-thumbnail draw:style-name="gr1" draw:layer="layout" svg:width="12.75cm" svg:height="9.56cm" svg:x="4.125cm" svg:y="2.5cm" draw:page-number="3" presentation:class="page"/>
          <draw:frame presentation:style-name="pr6" draw:text-style-name="P1" draw:layer="layout" svg:width="17cm" svg:height="14cm" svg:x="2cm" svg:y="13cm" presentation:class="notes" presentation:placeholder="true">
            <draw:text-box/>
          </draw:frame>
        </presentation:notes>
      </draw:page>
      <draw:page draw:name="page4" draw:style-name="dp1" draw:master-page-name="Inspiration" presentation:presentation-page-layout-name="AL2T1">
        <draw:frame presentation:style-name="pr4" draw:layer="layout" svg:width="20cm" svg:height="2cm" svg:x="1.4cm" svg:y="1.6cm" presentation:class="title">
          <draw:text-box>
            <text:p>Il comando ps</text:p>
          </draw:text-box>
        </draw:frame>
        <draw:frame presentation:style-name="pr5" draw:layer="layout" svg:width="25.2cm" svg:height="12.179cm" svg:x="2cm" svg:y="5cm" presentation:class="outline" presentation:user-transformed="true">
          <draw:text-box>
            <text:list text:style-name="L2">
              <text:list-item>
                <text:p>Comando ps</text:p>
                <text:list>
                  <text:list-item>
                    <text:p>PID TTY <text:s text:c="9"/>TIME CMD</text:p>
                  </text:list-item>
                  <text:list-item>
                    <text:p>11391 pts/3 <text:s text:c="3"/>00:00:00 bash</text:p>
                  </text:list-item>
                  <text:list-item>
                    <text:p>11459 pts/3 <text:s text:c="3"/>00:00:00 ps</text:p>
                  </text:list-item>
                </text:list>
              </text:list-item>
              <text:list-item>
                <text:p>Comando ps x (tutti i processi della sessione utente corrente, per tutti i terminali)</text:p>
              </text:list-item>
              <text:list-item>
                <text:p>In questo caso nella seconda riga è indicato ?, poiché sono processi dell'interfaccia grafica e non eseguiti da terminale</text:p>
              </text:list-item>
              <text:list-item>
                <text:p><text:s/>4403 ? <text:s text:c="7"/>Sl <text:s text:c="4"/>0:17 /usr/lib/i386-linux-gnu/xfce4/panel/wrapper-2.0 /usr/lib/i386-linux-gnu/xfce4/panel/plugins/lib</text:p>
              </text:list-item>
              <text:list-item>
                <text:p><text:s/>4413 ? <text:s text:c="7"/>Sl <text:s text:c="4"/>0:00 /usr/lib/i386-linux-gnu/xfce4/panel/wrapper-1.0 /usr/lib/i386-linux-gnu/xfce4/panel/plugins/lib</text:p>
              </text:list-item>
              <text:list-item>
                <text:p><text:s/>4438 ? <text:s text:c="7"/>Sl <text:s text:c="4"/>0:01 /usr/lib/i386-linux-gnu/xfce4/panel-plugins/xfce4-verve-plugin <text:s/>52 20971579 xfce4-verve-plugin </text:p>
              </text:list-item>
              <text:list-item>
                <text:p><text:s/>4656 ? <text:s text:c="7"/>S <text:s text:c="5"/>0:00 init --user --startup-event indicator-services-start</text:p>
              </text:list-item>
              <text:list-item>
                <text:p><text:s/>4663 ? <text:s text:c="7"/>Sl <text:s text:c="4"/>0:00 /usr/lib/i386-linux-gnu/indicator-keyboard-service --use-gtk</text:p>
              </text:list-item>
            </text:list>
          </draw:text-box>
        </draw:frame>
        <presentation:notes draw:style-name="dp2">
          <draw:page-thumbnail draw:style-name="gr1" draw:layer="layout" svg:width="12.75cm" svg:height="9.56cm" svg:x="4.125cm" svg:y="2.5cm" draw:page-number="4" presentation:class="page"/>
          <draw:frame presentation:style-name="pr6" draw:text-style-name="P1" draw:layer="layout" svg:width="17cm" svg:height="14cm" svg:x="2cm" svg:y="13cm" presentation:class="notes" presentation:placeholder="true">
            <draw:text-box/>
          </draw:frame>
        </presentation:notes>
      </draw:page>
      <draw:page draw:name="page5" draw:style-name="dp1" draw:master-page-name="Inspiration" presentation:presentation-page-layout-name="AL2T1">
        <draw:frame presentation:style-name="pr4" draw:layer="layout" svg:width="20cm" svg:height="2cm" svg:x="1.4cm" svg:y="1.6cm" presentation:class="title">
          <draw:text-box>
            <text:p>Gli stati dei processi</text:p>
          </draw:text-box>
        </draw:frame>
        <draw:frame presentation:style-name="pr5" draw:layer="layout" svg:width="25.2cm" svg:height="12.179cm" svg:x="1.4cm" svg:y="5cm" presentation:class="outline">
          <draw:text-box>
            <text:list text:style-name="L2">
              <text:list-item>
                <text:p>R → processo in esecuzione</text:p>
              </text:list-item>
              <text:list-item>
                <text:p>S → il processo non è in esecuzione e sta aspettando di entrare in esecuzione, per esempio se l'utente ne fa richiesta</text:p>
              </text:list-item>
              <text:list-item>
                <text:p>D → sta aspettando di ricevere i dati dalla memoria secondaria</text:p>
              </text:list-item>
              <text:list-item>
                <text:p>T → fermato </text:p>
              </text:list-item>
              <text:list-item>
                <text:p>Z → processo figlio che non è stato cancellato quando il padre ha terminato l'esecuzione</text:p>
              </text:list-item>
              <text:list-item>
                <text:p>&lt; → un processo ad alta priorità</text:p>
              </text:list-item>
              <text:list-item>
                <text:p>N → un processo a bassa priorità</text:p>
              </text:list-item>
            </text:list>
          </draw:text-box>
        </draw:frame>
        <presentation:notes draw:style-name="dp2">
          <draw:page-thumbnail draw:style-name="gr1" draw:layer="layout" svg:width="12.75cm" svg:height="9.56cm" svg:x="4.125cm" svg:y="2.5cm" draw:page-number="5" presentation:class="page"/>
          <draw:frame presentation:style-name="pr6" draw:text-style-name="P1" draw:layer="layout" svg:width="17cm" svg:height="14cm" svg:x="2cm" svg:y="13cm" presentation:class="notes" presentation:placeholder="true">
            <draw:text-box/>
          </draw:frame>
        </presentation:notes>
      </draw:page>
      <draw:page draw:name="page6" draw:style-name="dp1" draw:master-page-name="Inspiration" presentation:presentation-page-layout-name="AL2T1">
        <draw:frame presentation:style-name="pr4" draw:layer="layout" svg:width="20cm" svg:height="2cm" svg:x="1.4cm" svg:y="1.6cm" presentation:class="title">
          <draw:text-box>
            <text:p>ps aux</text:p>
          </draw:text-box>
        </draw:frame>
        <draw:frame presentation:style-name="pr5" draw:layer="layout" svg:width="25.2cm" svg:height="12.179cm" svg:x="1.4cm" svg:y="5cm" presentation:class="outline">
          <draw:text-box>
            <text:list text:style-name="L2">
              <text:list-item>
                <text:p><text:span text:style-name="T1">USER User ID. Il proprietario del processo</text:span></text:p>
              </text:list-item>
              <text:list-item>
                <text:p><text:span text:style-name="T1">%CPU Percentuale di utilizzo della CPU </text:span></text:p>
              </text:list-item>
              <text:list-item>
                <text:p><text:span text:style-name="T1">%MEM Memoria usata in percentuale</text:span></text:p>
              </text:list-item>
              <text:list-item>
                <text:p><text:span text:style-name="T1">VSZ Dimensione della memoria virtuale</text:span></text:p>
              </text:list-item>
              <text:list-item>
                <text:p><text:span text:style-name="T1">RSS Resident Set Size. L'ammontare di memoria fisica (RAM) che il processo utilizza</text:span></text:p>
              </text:list-item>
              <text:list-item>
                <text:p><text:span text:style-name="T1">START Data e ora di quando è iniziato il processo</text:span></text:p>
              </text:list-item>
            </text:list>
          </draw:text-box>
        </draw:frame>
        <presentation:notes draw:style-name="dp2">
          <draw:page-thumbnail draw:style-name="gr1" draw:layer="layout" svg:width="12.75cm" svg:height="9.56cm" svg:x="4.125cm" svg:y="2.5cm" draw:page-number="6" presentation:class="page"/>
          <draw:frame presentation:style-name="pr6" draw:text-style-name="P1" draw:layer="layout" svg:width="17cm" svg:height="14cm" svg:x="2cm" svg:y="13cm" presentation:class="notes" presentation:placeholder="true">
            <draw:text-box/>
          </draw:frame>
        </presentation:notes>
      </draw:page>
      <draw:page draw:name="page7" draw:style-name="dp1" draw:master-page-name="Inspiration" presentation:presentation-page-layout-name="AL2T1">
        <draw:frame presentation:style-name="pr4" draw:layer="layout" svg:width="20cm" svg:height="2cm" svg:x="1.4cm" svg:y="1.6cm" presentation:class="title">
          <draw:text-box>
            <text:p>Comando top</text:p>
          </draw:text-box>
        </draw:frame>
        <draw:frame presentation:style-name="pr5" draw:layer="layout" svg:width="25.2cm" svg:height="12.179cm" svg:x="1.4cm" svg:y="5cm" presentation:class="outline">
          <draw:text-box>
            <text:list text:style-name="L2">
              <text:list-item>
                <text:p>Visione in tempo reale dei processi che occupano maggiormente memoria, ordinati in ordine decrescente di occupazione di memoria</text:p>
              </text:list-item>
              <text:list-item>
                <text:p>Alcune informazioni di top (che è come il task manager di windows a linea di comando)</text:p>
              </text:list-item>
              <text:list-item>
                <text:p>Data e ora attuale</text:p>
              </text:list-item>
              <text:list-item>
                <text:p>Up time: in ore da quando è stato acceso il computer</text:p>
              </text:list-item>
              <text:list-item>
                <text:p>Gli utenti collegati</text:p>
              </text:list-item>
              <text:list-item>
                <text:p>Carico medio: i processi che sono in stato runnable e attendono di essere eseguiti dalla CPU </text:p>
              </text:list-item>
            </text:list>
          </draw:text-box>
        </draw:frame>
        <presentation:notes draw:style-name="dp2">
          <draw:page-thumbnail draw:style-name="gr1" draw:layer="layout" svg:width="12.75cm" svg:height="9.56cm" svg:x="4.125cm" svg:y="2.5cm" draw:page-number="7" presentation:class="page"/>
          <draw:frame presentation:style-name="pr6" draw:text-style-name="P1" draw:layer="layout" svg:width="17cm" svg:height="14cm" svg:x="2cm" svg:y="13cm" presentation:class="notes" presentation:placeholder="true">
            <draw:text-box/>
          </draw:frame>
        </presentation:notes>
      </draw:page>
      <draw:page draw:name="page8" draw:style-name="dp1" draw:master-page-name="Inspiration" presentation:presentation-page-layout-name="AL2T1">
        <draw:frame presentation:style-name="pr4" draw:layer="layout" svg:width="20cm" svg:height="2cm" svg:x="1.4cm" svg:y="1.6cm" presentation:class="title">
          <draw:text-box>
            <text:p>Comando top → continua</text:p>
          </draw:text-box>
        </draw:frame>
        <draw:frame presentation:style-name="pr5" draw:layer="layout" svg:width="25.2cm" svg:height="12.179cm" svg:x="1.4cm" svg:y="5cm" presentation:class="outline">
          <draw:text-box>
            <text:list text:style-name="L2">
              <text:list-item>
                <text:p>Numero di processi nei vari stati </text:p>
              </text:list-item>
              <text:list-item>
                <text:p>%us % di CPU utilizza per i processi degli utenti</text:p>
              </text:list-item>
              <text:list-item>
                <text:p>%sy % utilizzata dal kernel</text:p>
              </text:list-item>
              <text:list-item>
                <text:p>98.3%id % di CPU non utilizzata</text:p>
              </text:list-item>
              <text:list-item>
                <text:p>%wa % di processi che s%wa % di processi che sono in attesa di I/Oono in attesa di I/O</text:p>
              </text:list-item>
              <text:list-item>
                <text:p>Mem → memoria fisica utilizzata</text:p>
              </text:list-item>
              <text:list-item>
                <text:p>Swap → memoria virtuale utilizzata</text:p>
              </text:list-item>
            </text:list>
          </draw:text-box>
        </draw:frame>
        <presentation:notes draw:style-name="dp2">
          <draw:page-thumbnail draw:style-name="gr1" draw:layer="layout" svg:width="12.75cm" svg:height="9.56cm" svg:x="4.125cm" svg:y="2.5cm" draw:page-number="8" presentation:class="page"/>
          <draw:frame presentation:style-name="pr6" draw:text-style-name="P1" draw:layer="layout" svg:width="17cm" svg:height="14cm" svg:x="2cm" svg:y="13cm" presentation:class="notes" presentation:placeholder="true">
            <draw:text-box/>
          </draw:frame>
        </presentation:notes>
      </draw:page>
      <draw:page draw:name="page9" draw:style-name="dp1" draw:master-page-name="Inspiration" presentation:presentation-page-layout-name="AL2T1">
        <draw:frame presentation:style-name="pr4" draw:layer="layout" svg:width="20cm" svg:height="2cm" svg:x="1.4cm" svg:y="1.6cm" presentation:class="title">
          <draw:text-box>
            <text:p>Gestire i processi</text:p>
          </draw:text-box>
        </draw:frame>
        <draw:frame presentation:style-name="pr5" draw:layer="layout" svg:width="25.2cm" svg:height="12.179cm" svg:x="1.4cm" svg:y="5cm" presentation:class="outline" presentation:user-transformed="true">
          <draw:text-box>
            <text:list text:style-name="L2">
              <text:list-item>
                <text:p>Avviare un processo da terminale</text:p>
              </text:list-item>
              <text:list-item>
                <text:p>Avviamo per esempio gedit, un editor di testo</text:p>
              </text:list-item>
              <text:list-item>
                <text:p>Da terminale scriviamo, semplicemente,</text:p>
              </text:list-item>
              <text:list-item>
                <text:p>gedit</text:p>
              </text:list-item>
              <text:list-item>
                <text:p>Possiamo chiudere il processo usando la combinazione di tasti CTRL+C</text:p>
              </text:list-item>
              <text:list-item>
                <text:p>Possiamo avviare anche un processo in background in questo modo</text:p>
              </text:list-item>
              <text:list-item>
                <text:p>Nomeprogramma &amp;</text:p>
              </text:list-item>
              <text:list-item>
                <text:p>Viene aperto il programma, viene mostrato il numero del job (numerazione all'interno di quelli aperti dalla shell corrente) e <text:s/>di seguito il suo PID all'interno di tutti i processi del sistema</text:p>
              </text:list-item>
              <text:list-item>
                <text:p>Vediamo tutti i job eseguiti dal terminale corrente usando il comando jobs</text:p>
              </text:list-item>
            </text:list>
          </draw:text-box>
        </draw:frame>
        <presentation:notes draw:style-name="dp2">
          <draw:page-thumbnail draw:style-name="gr1" draw:layer="layout" svg:width="12.75cm" svg:height="9.56cm" svg:x="4.125cm" svg:y="2.5cm" draw:page-number="9" presentation:class="page"/>
          <draw:frame presentation:style-name="pr6" draw:text-style-name="P1" draw:layer="layout" svg:width="17cm" svg:height="14cm" svg:x="2cm" svg:y="13cm" presentation:class="notes" presentation:placeholder="true">
            <draw:text-box/>
          </draw:frame>
        </presentation:notes>
      </draw:page>
      <draw:page draw:name="page10" draw:style-name="dp1" draw:master-page-name="Inspiration" presentation:presentation-page-layout-name="AL2T1">
        <draw:frame presentation:style-name="pr4" draw:layer="layout" svg:width="20cm" svg:height="2cm" svg:x="1.4cm" svg:y="1.6cm" presentation:class="title">
          <draw:text-box>
            <text:p>Gestire i processi → continua</text:p>
          </draw:text-box>
        </draw:frame>
        <draw:frame presentation:style-name="pr5" draw:layer="layout" svg:width="25.2cm" svg:height="12.179cm" svg:x="1.4cm" svg:y="5cm" presentation:class="outline">
          <draw:text-box>
            <text:list text:style-name="L2">
              <text:list-item>
                <text:p>Possiamo far ritornare in foreground un programma in background, tramite questo comando</text:p>
              </text:list-item>
              <text:list-item>
                <text:p>fg %numerojob</text:p>
              </text:list-item>
              <text:list-item>
                <text:p>Il programma ritorna in foreground ed è possibile terminare tramite CTRL+C</text:p>
              </text:list-item>
              <text:list-item>
                <text:p>Possiamo a volte fermare un programma senza terminarlo</text:p>
              </text:list-item>
              <text:list-item>
                <text:p>Si usa CTRL+Z</text:p>
              </text:list-item>
              <text:list-item>
                <text:p>Il programma può essere anche in questo caso rimesso in foreground tramite fg e in background tramite bg</text:p>
              </text:list-item>
            </text:list>
          </draw:text-box>
        </draw:frame>
        <presentation:notes draw:style-name="dp2">
          <draw:page-thumbnail draw:style-name="gr1" draw:layer="layout" svg:width="12.75cm" svg:height="9.56cm" svg:x="4.125cm" svg:y="2.5cm" draw:page-number="10" presentation:class="page"/>
          <draw:frame presentation:style-name="pr6" draw:text-style-name="P1" draw:layer="layout" svg:width="17cm" svg:height="14cm" svg:x="2cm" svg:y="13cm" presentation:class="notes" presentation:placeholder="true">
            <draw:text-box/>
          </draw:frame>
        </presentation:notes>
      </draw:page>
      <draw:page draw:name="page11" draw:style-name="dp1" draw:master-page-name="Inspiration" presentation:presentation-page-layout-name="AL2T1">
        <draw:frame presentation:style-name="pr4" draw:layer="layout" svg:width="20cm" svg:height="2cm" svg:x="1.4cm" svg:y="1.6cm" presentation:class="title">
          <draw:text-box>
            <text:p>Terminare un processo <text:s/>→ kill</text:p>
          </draw:text-box>
        </draw:frame>
        <draw:frame presentation:style-name="pr5" draw:layer="layout" svg:width="25.2cm" svg:height="12.179cm" svg:x="1.4cm" svg:y="5cm" presentation:class="outline">
          <draw:text-box>
            <text:list text:style-name="L2">
              <text:list-item>
                <text:p>Il comando kill segnala al programma che il processo deve essere terminato e pertanto se un programma è ben gestito, salverà i dati non salvati che potrebbero essere persi</text:p>
              </text:list-item>
              <text:list-item>
                <text:p>Senza specificare nulla, il programma viene terminato (la stessa cosa di CTRL+C)</text:p>
              </text:list-item>
              <text:list-item>
                <text:p>Si usa il comando kill seguito dal PID del processo o dal numero del job</text:p>
              </text:list-item>
              <text:list-item>
                <text:p>Si può specificare anche l'operazione che deve essere effettuata sul processo (v. pagina successiva)</text:p>
              </text:list-item>
            </text:list>
          </draw:text-box>
        </draw:frame>
        <presentation:notes draw:style-name="dp2">
          <draw:page-thumbnail draw:style-name="gr1" draw:layer="layout" svg:width="12.75cm" svg:height="9.56cm" svg:x="4.125cm" svg:y="2.5cm" draw:page-number="11" presentation:class="page"/>
          <draw:frame presentation:style-name="pr6" draw:text-style-name="P1" draw:layer="layout" svg:width="17cm" svg:height="14cm" svg:x="2cm" svg:y="13cm" presentation:class="notes" presentation:placeholder="true">
            <draw:text-box/>
          </draw:frame>
        </presentation:notes>
      </draw:page>
      <draw:page draw:name="page12" draw:style-name="dp1" draw:master-page-name="Inspiration" presentation:presentation-page-layout-name="AL2T1">
        <draw:frame presentation:style-name="pr4" draw:layer="layout" svg:width="20cm" svg:height="2cm" svg:x="1.4cm" svg:y="1.6cm" presentation:class="title" presentation:user-transformed="true">
          <draw:text-box>
            <text:p>Il comando kill</text:p>
          </draw:text-box>
        </draw:frame>
        <draw:frame presentation:style-name="pr5" draw:layer="layout" svg:width="25.2cm" svg:height="12.179cm" svg:x="2.096cm" svg:y="4.782cm" presentation:class="outline" presentation:user-transformed="true">
          <draw:text-box>
            <text:list text:style-name="L2">
              <text:list-item>
                <text:p>INT → come fare CTRL+C, che termina il programma</text:p>
              </text:list-item>
              <text:list-item>
                <text:p>TERM → Il programma viene terminato</text:p>
              </text:list-item>
              <text:list-item>
                <text:p>STOP → il programma è interrotto, ma può essere ripreso</text:p>
              </text:list-item>
              <text:list-item>
                <text:p>CONT → per riprendere un programma stoppato</text:p>
              </text:list-item>
              <text:list-item>
                <text:p>ESEMPIO</text:p>
              </text:list-item>
              <text:list-item>
                <text:p>kill <text:s/>-INT pid_processo</text:p>
              </text:list-item>
              <text:list-item>
                <text:p>Si possono vedere tutti i segnali che possono essere inviati ai processi tramite il comando kill, tramite </text:p>
              </text:list-item>
              <text:list-item>
                <text:p>kill -l</text:p>
              </text:list-item>
            </text:list>
          </draw:text-box>
        </draw:frame>
        <presentation:notes draw:style-name="dp2">
          <draw:page-thumbnail draw:style-name="gr1" draw:layer="layout" svg:width="12.75cm" svg:height="9.56cm" svg:x="4.125cm" svg:y="2.5cm" draw:page-number="12" presentation:class="page"/>
          <draw:frame presentation:style-name="pr6" draw:text-style-name="P1" draw:layer="layout" svg:width="17cm" svg:height="14cm" svg:x="2cm" svg:y="13cm" presentation:class="notes" presentation:placeholder="true">
            <draw:text-box/>
          </draw:frame>
        </presentation:notes>
      </draw:page>
      <draw:page draw:name="page13" draw:style-name="dp1" draw:master-page-name="Inspiration" presentation:presentation-page-layout-name="AL2T1">
        <draw:frame presentation:style-name="pr4" draw:layer="layout" svg:width="20cm" svg:height="2cm" svg:x="1.4cm" svg:y="1.6cm" presentation:class="title">
          <draw:text-box>
            <text:p>Killall terminare più processi</text:p>
          </draw:text-box>
        </draw:frame>
        <draw:frame presentation:style-name="pr5" draw:layer="layout" svg:width="25.2cm" svg:height="12.179cm" svg:x="1.4cm" svg:y="5cm" presentation:class="outline">
          <draw:text-box>
            <text:list text:style-name="L2">
              <text:list-item>
                <text:p>killall nomeprogramma</text:p>
              </text:list-item>
              <text:list-item>
                <text:p>Se abbiamo più processi dello stesso programma possiamo terminare tutti in una volta con questo comando</text:p>
              </text:list-item>
            </text:list>
          </draw:text-box>
        </draw:frame>
        <presentation:notes draw:style-name="dp2">
          <draw:page-thumbnail draw:style-name="gr1" draw:layer="layout" svg:width="12.75cm" svg:height="9.56cm" svg:x="4.125cm" svg:y="2.5cm" draw:page-number="13" presentation:class="page"/>
          <draw:frame presentation:style-name="pr6" draw:text-style-name="P1"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name-asian="WenQuanYi Zen Hei" style:font-family-asian="'WenQuanYi Zen Hei'"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 fo:font-family="Arial" style:font-family-generic="roman"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Inspiration-backgroundobjects">
      <style:graphic-properties draw:stroke="none" draw:fill="none" draw:fill-color="#ffffff" draw:auto-grow-height="false" fo:min-height="1.449cm"/>
    </style:style>
    <style:style style:name="Mpr5" style:family="presentation" style:parent-style-name="Inspiration-backgroundobjects">
      <style:graphic-properties draw:stroke="none" draw:fill="none" draw:fill-color="#ffffff" draw:auto-grow-height="false" fo:min-height="1.485cm"/>
    </style:style>
    <style:style style:name="Mpr6"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Inspiration" style:page-layout-name="PM1" draw:style-name="Mdp1">
      <draw:frame draw:style-name="Mgr3" draw:text-style-name="MP7" draw:layer="backgroundobjects" svg:width="27.999cm" svg:height="20.999cm" svg:x="0.002cm" svg:y="0.002cm">
        <draw:image xlink:href="Pictures/1000000000000CEC000009B16D3849F3A43CBBBC.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7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5cm" presentation:class="footer">
          <draw:text-box>
            <text:p text:style-name="MP1"><text:span text:style-name="MT1"><presentation:footer/></text:span></text:p>
          </draw:text-box>
        </draw:frame>
        <draw:frame presentation:style-name="Mpr6"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luca </meta:initial-creator>
    <meta:creation-date>2016-01-05T12:49:27.907225013</meta:creation-date>
    <dc:date>2016-01-09T14:45:10.940070826</dc:date>
    <dc:creator>luca </dc:creator>
    <meta:editing-duration>PT2H39M4S</meta:editing-duration>
    <meta:editing-cycles>18</meta:editing-cycles>
    <meta:generator>LibreOffice/5.0.4.2$Linux_x86 LibreOffice_project/00m0$Build-2</meta:generator>
    <meta:document-statistic meta:object-count="85"/>
  </office:meta>
</office:document-meta>
</file>