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9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I PERMESSI IN LINUX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 LINUX TUTTO È UN FI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i sono i file regolari (file.txt)</text:p>
              </text:list-item>
              <text:list-item>
                <text:p>Ci sono le directory (che sono file che servono per ordinare insieme un insieme di file)</text:p>
              </text:list-item>
              <text:list-item>
                <text:p>Ci sono i dispositivi usati dal computer (che sono rappresentati anch'essi tramite file)</text:p>
              </text:list-item>
              <text:list-item>
                <text:p>Anche i processi sono rappresentati tramite file (li vedremo nella prossima video lezione)</text:p>
              </text:list-item>
              <text:list-item>
                <text:p>I sistemi Linux inoltre sono nati MULTIUTENTE, pertanto è necessario gestire i permessi di accesso a file e cartell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ls -l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-rw-r--r-- <text:s text:c="4"/>1 pi pi 0 Jan <text:s/>5 10:17 file1.txt</text:p>
                <text:p>i primi 3 caratteri rappresentano i poteri che ha il proprietario del file (ovvero ha la possibilità di leggere il file (r) e di scrivere (ovverro modificare). Per la cancellazione di un file occorre avere i permessi di esecuzione sulla cartella che lo contiene</text:p>
              </text:list-item>
              <text:list-item>
                <text:p>Il gruppo pi cui appartiene anche l'utente proprietario pi ha solo i permessi di lettura, però non può modificare il file</text:p>
              </text:list-item>
              <text:list-item>
                <text:p>Quelli che non appartengono né al gruppo pi, né al proprietario del file, possono solo leggere il file.</text:p>
              </text:list-item>
              <text:list-item>
                <text:p>X in questo caso non è presente, poiché non è un file eseguibile </text:p>
              </text:list-item>
            </text:list>
          </draw:text-box>
        </draw:frame>
        <draw:path draw:style-name="gr2" draw:text-style-name="P2" draw:layer="layout" svg:width="1.42cm" svg:height="4.826cm" draw:transform="rotate (-1.5707963267949) translate (7.13213660236972cm 4.85221048439438cm)" svg:viewBox="0 0 1421 4827" svg:d="M454 4740c405 75 1149-21 913-739-140-426 0-899 0-1348 0-507 82-1021 0-1522-60-367 375-1118-522-1131-615-9-927 423-826 913 88 425 0 871 0 1305 0 522 0 1044 0 1565v479l435 391 130 174z">
          <text:p/>
        </draw:path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Tutti i file sono associat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 un proprietario</text:p>
              </text:list-item>
              <text:list-item>
                <text:p>A un gruppo cui può anche non appartenere il proprietario, ma cui appartengono un certo numero di utenti</text:p>
              </text:list-item>
              <text:list-item>
                <text:p>Ci sono anche gli altri (IL MONDO), <text:s/>che hanno certi diritti e non sono né il proprietario, ne gli appartenenti al gruppo indicati sopra</text:p>
              </text:list-item>
              <text:list-item>
                <text:p>Per ultimo, ma non per importanza</text:p>
              </text:list-item>
              <text:list-item>
                <text:p>L'utente root, che può fare tutto, per esempio cambiare i permessi dei file degli utenti senza pensare ai permess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ls -l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-rw-r--r-- <text:s text:c="4"/>1 pi pi 0 Jan <text:s/>5 10:17 file1.txt</text:p>
                <text:p>i primi 3 caratteri rappresentano i poteri che ha il proprietario del file (ovvero ha la possibilità di leggere il file (r) e di scrivere (ovverro modificare). Per la cancellazione di un file occorre avere i permessi di esecuzione sulla cartella che lo contiene</text:p>
              </text:list-item>
              <text:list-item>
                <text:p>Il gruppo pi cui appartiene anche l'utente proprietario pi ha solo i permessi di lettura, però non può modificare il file</text:p>
              </text:list-item>
              <text:list-item>
                <text:p>Quelli che non appartengono né al gruppo pi, né al proprietario del file, possono solo leggere il file.</text:p>
              </text:list-item>
              <text:list-item>
                <text:p>X in questo caso non è presente, poiché non è un file eseguibile </text:p>
              </text:list-item>
            </text:list>
          </draw:text-box>
        </draw:frame>
        <draw:path draw:style-name="gr2" draw:text-style-name="P2" draw:layer="layout" svg:width="1.42cm" svg:height="4.826cm" draw:transform="rotate (-1.5707963267949) translate (7.13213660236972cm 4.85221048439438cm)" svg:viewBox="0 0 1421 4827" svg:d="M454 4740c405 75 1149-21 913-739-140-426 0-899 0-1348 0-507 82-1021 0-1522-60-367 375-1118-522-1131-615-9-927 423-826 913 88 425 0 871 0 1305 0 522 0 1044 0 1565v479l435 391 130 174z">
          <text:p/>
        </draw:path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s -l ( i permessi di una directory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 (visualizzare i contenuti di una directory)</text:p>
              </text:list-item>
              <text:list-item>
                <text:p>w (creare ed eliminare file al suo interno anche a chi non ha permessi di scrittura sui file singoli)</text:p>
              </text:list-item>
              <text:list-item>
                <text:p>x (consente di accedere ad una directory, con il comando cd, anche se non si hanno i permessi di R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mod (modificare i permessi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1) Sintassi simbolica</text:p>
                <text:p>chmod u=w file1.txt (assegniamo il permesso di scrittura all'utente proprietario e sovrascriamo i permessi già assegnati)</text:p>
                <text:p>chmod u+w file1.txt (aggiungiamo il permesso di scrittura all'utente proprietario)</text:p>
                <text:p>chmod u-w file1.txt (rimuoviamo il permesso di scrittura all'utente proprietario)</text:p>
              </text:list-header>
              <text:list-item>
                <text:p>Ricapitolando</text:p>
                <text:list>
                  <text:list-item>
                    <text:p>u (utente proprietario del file)</text:p>
                  </text:list-item>
                  <text:list-item>
                    <text:p>g (gruppo)</text:p>
                  </text:list-item>
                  <text:list-item>
                    <text:p>o (altri utenti)</text:p>
                  </text:list-item>
                  <text:list-item>
                    <text:p>+ (aggiungere un permesso)</text:p>
                  </text:list-item>
                  <text:list-item>
                    <text:p>- (rimuovere un permesso)</text:p>
                  </text:list-item>
                  <text:list-item>
                    <text:p>= (impostare un permess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mod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2) sintassi ottale</text:p>
              </text:list-item>
              <text:list-item>
                <text:p><text:s text:c="4"/><text:tab/>7 corrisponde a rwx</text:p>
              </text:list-item>
              <text:list-item>
                <text:p><text:s text:c="4"/>6 corrisponde a rw</text:p>
              </text:list-item>
              <text:list-item>
                <text:p><text:s text:c="4"/>5 corrisponde a rx</text:p>
              </text:list-item>
              <text:list-item>
                <text:p><text:s text:c="4"/>4 corrisponde a r</text:p>
              </text:list-item>
              <text:list-item>
                <text:p><text:s text:c="4"/>3 corrisponde a wx</text:p>
              </text:list-item>
              <text:list-item>
                <text:p><text:s text:c="4"/>2 corrisponde a w</text:p>
              </text:list-item>
              <text:list-item>
                <text:p><text:s text:c="4"/>1 corrisponde a x</text:p>
              </text:list-item>
              <text:list-item>
                <text:p><text:s text:c="4"/>0 negato ogni access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empi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s.</text:p>
              </text:list-item>
              <text:list-item>
                <text:p>chmod 760 file1.txt</text:p>
              </text:list-item>
              <text:list-item>
                <text:p>In questo caso assegniamo tutti i permessi (r,w,x) all'utente proprietario, (rw) al gruppo e nessun permesso agli altri</text:p>
              </text:list-item>
              <text:list-item>
                <text:p>Altri esempi</text:p>
              </text:list-item>
              <text:list-item>
                <text:p>Aggiungere i bit lettura, scrittura ed esecuzione a tutti:</text:p>
              </text:list-item>
              <text:list-item>
                <text:p>chmod 777 file1.txt</text:p>
              </text:list-item>
              <text:list-item>
                <text:p>Cambiare i permessi in modo ricorsivo</text:p>
              </text:list-item>
              <text:list-item>
                <text:p>chmod -R 777 lezione8/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mod con sud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ossiamo cambiare i permessi a file di cui non siamo proprietar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own e chgrp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ossiamo cambiare l'utente proprietario di un file e il gruppo di un file in questo modo</text:p>
              </text:list-item>
              <text:list-item>
                <text:p>chown nomeutente:nomegruppo nomefile</text:p>
              </text:list-item>
              <text:list-item>
                <text:p>Possiamo cambiare il gruppo di un file in questo modo</text:p>
              </text:list-item>
              <text:list-item>
                <text:p>chgrp nomegruppo nomefil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umask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Umask o maschera dei permessi determina i permessi che devono essere tolti quando si crea un nuovo file o una directory</text:p>
              </text:list-item>
              <text:list-item>
                <text:p>Se diamo il comando umask, possiamo vedere il suo contenuto</text:p>
              </text:list-item>
              <text:list-item>
                <text:p>002 (2 è un permesso di scrittura che si riferisce agli utenti others)</text:p>
              </text:list-item>
              <text:list-item>
                <text:p>022 (in questo caso se viene creato un nuovo file o directory vengono rimossi i permessi di scrittura sia degli altri che del gruppo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Umask -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=rwx,g=rx,o=rx</text:p>
              </text:list-item>
              <text:list-item>
                <text:p>Vediamo i permessi che vengono attributi alla creazione di un file o di una cartella in modo predefinito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ercizi (permessi sui file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1) creiamo una directory chiamata esercizi</text:p>
                <text:p>2) ci spostiamo in tale cartella</text:p>
                <text:p>3) creiamo un nuovo file (comando touch nomefile)</text:p>
                <text:p>4) rimuoviamo il permesso di lettura all'utente proprietario del file (vediamo cosa succede a provare a leggere il file)</text:p>
                <text:p>5) ridiamo il permesso di lettura all'utente proprietario e togliamo il permesso di scrittura allo stesso</text:p>
              </text:list-header>
              <text:list-item>
                <text:p>Vediamo cosa succede non possiamo modificarlo, ma possiamo rinominarlo e cancellarlo (dipende dai permessi della directory in cui è contenuta)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ercizi (permessi sulle directory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itorniamo a parlare della cartella esercizi e togliamo i permessi di lettura ai file della cartella (al proprietario)</text:p>
              </text:list-item>
              <text:list-item>
                <text:p>Ripristiniamo i permessi in lettura (al proprietario)</text:p>
              </text:list-item>
              <text:list-item>
                <text:p>Eliminiamo i permessi di scrittura (al proprietario)</text:p>
              </text:list-item>
              <text:list-item>
                <text:p>Ripristiniamo i permessi di scrittura (al proprietario)</text:p>
              </text:list-item>
              <text:list-item>
                <text:p>Eliminiamo i permessi di esecuzione (al proprietario)</text:p>
              </text:list-item>
              <text:list-item>
                <text:p>Ripristiniamo i permessi di esecurzione (al proprietario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6-01-05T09:59:42.785484276</meta:creation-date>
    <dc:date>2016-01-05T14:23:53.131414609</dc:date>
    <dc:creator>luca </dc:creator>
    <meta:editing-duration>PT3H51M41S</meta:editing-duration>
    <meta:editing-cycles>24</meta:editing-cycles>
    <meta:generator>LibreOffice/5.0.4.2$Linux_x86 LibreOffice_project/00m0$Build-2</meta:generator>
    <meta:document-statistic meta:object-count="95"/>
  </office:meta>
</office:document-meta>
</file>