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Gestire file e cartelle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mandi che vedremo ogg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p</text:p>
              </text:list-item>
              <text:list-item>
                <text:p>mv</text:p>
              </text:list-item>
              <text:list-item>
                <text:p>mkdir</text:p>
              </text:list-item>
              <text:list-item>
                <text:p>rm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Perchè non usare l'interfaccia grafica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mmaginiamo di voler spostare da una cartella ad un'altra cartella tutti i file con estensione .jpg che non siano già presenti nella cartella di destinazione e inoltre solo quelli il cui nome comincia con pro </text:p>
              </text:list-item>
              <text:list-item>
                <text:p>Un po' difficile con l'interfaccia grafica (esempio nautilus, thunar, dolphin)</text:p>
              </text:list-item>
              <text:list-item>
                <text:p>Facilissimo con un comando della bash</text:p>
              </text:list-item>
              <text:list-item>
                <text:p>cp -u pro*.jpg destinatio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ildcard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* restituisce tutti i caratteri</text:p>
              </text:list-item>
              <text:list-item>
                <text:p>? restituisce un singolo carattere</text:p>
              </text:list-item>
              <text:list-item>
                <text:p>[characters] qualsiasi carattere che appartenga all'insieme indicato</text:p>
              </text:list-item>
              <text:list-item>
                <text:p>[!characters] qualsiasi carattere che non appartiene all'insieme indicato</text:p>
              </text:list-item>
              <text:list-item>
                <text:p>[[:class:]] qualsiasi carattere che è membro di una determinata classe (v. slide successiva)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Le più usate character class</text:p>
          </draw:text-box>
        </draw:frame>
        <draw:frame presentation:style-name="pr5" draw:layer="layout" svg:width="25.2cm" svg:height="12.179cm" svg:x="1cm" svg:y="4.821cm" presentation:class="outline" presentation:user-transformed="true">
          <draw:text-box>
            <text:list text:style-name="L2">
              <text:list-item>
                <text:p>[:alnum:] solo caratteri alfanumerici</text:p>
              </text:list-item>
              <text:list-item>
                <text:p>[:alpha:] solo caratteri alfabetici</text:p>
              </text:list-item>
              <text:list-item>
                <text:p>[:digit:] solo cifre</text:p>
              </text:list-item>
              <text:list-item>
                <text:p>[:lower:] solo lettere minuscole</text:p>
              </text:list-item>
              <text:list-item>
                <text:p>[:upper:] solo lettere maiuscol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mp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rov* → file che cominciano con prov</text:p>
              </text:list-item>
              <text:list-item>
                <text:p>b*.txt → file di testo che cominciano con b</text:p>
              </text:list-item>
              <text:list-item>
                <text:p>B?.txt → file di testo che comincia con B cui segue una solo carattere, es. Ba, Bo, Bu</text:p>
              </text:list-item>
              <text:list-item>
                <text:p>[[:upper:]]* qualsiasi file che comincia con una lettera maiuscola</text:p>
              </text:list-item>
              <text:list-item>
                <text:p>[![:digit:]]* qualsiasi file che non comincia con una cifr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mkdir → creare una cartell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kdir nomecartella</text:p>
              </text:list-item>
              <text:list-item>
                <text:p>mkdir nomecartella1 nomecartella2 nomecartella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p → copiare file o cartell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p item1 item2</text:p>
                <text:p>Alcuni utili opzioni per il comando cp</text:p>
              </text:list-item>
              <text:list-item>
                <text:p>-a, --archive Copia i file e le directory compresi degli attributi e i permessi, di solito i permessi e gli attributi sono quelli predefiniti dell'utente che effettua l'operazione di copia</text:p>
              </text:list-item>
              <text:list-item>
                <text:p>-i, --interactive prompt before overwrite (overrides a previous -n option)</text:p>
              </text:list-item>
              <text:list-item>
                <text:p>-r, --recursive <text:s text:c="5"/>copy directories recursively. E' necessario per effettuare la copia di directory</text:p>
              </text:list-item>
              <text:list-item>
                <text:p>-u, --update <text:s/>copy <text:s/>only when the SOURCE file is newer than the destination file or when the destination file is missing</text:p>
                <text:p>(spiegazione dei comandi liberamente adattata dalle pagine man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mpi comando cp</text:p>
          </draw:text-box>
        </draw:frame>
        <draw:frame presentation:style-name="pr5" draw:layer="layout" svg:width="25.2cm" svg:height="15.4cm" svg:x="1.4cm" svg:y="5cm" presentation:class="outline" presentation:user-transformed="true">
          <draw:text-box>
            <text:list text:style-name="L2">
              <text:list-header>
                <text:p>cp file1 file2</text:p>
              </text:list-header>
              <text:list-item>
                <text:p>Viene copiato il file 1 nel file2. Se il file 2 esiste, viene sovrascritto il contenuto con il file1,altrimenti viene creato un nuovo file</text:p>
              </text:list-item>
              <text:list-item>
                <text:p>Se si specifica l'opzione -i, viene chiesto all'utente di confermare l'operazione eventuale di sovrascrittura.</text:p>
                <text:p>cp dir1/*.txt dir2 </text:p>
              </text:list-item>
              <text:list-item>
                <text:p>Usando una wildcard, viene indicato di copiare tutti file di testo della cartella dir1, in dir2. Dir2 deve esistere</text:p>
              </text:list-item>
              <text:list-item>
                <text:p>Se si specifica dir1/* vengono copiati tutti i file della directory dir1</text:p>
                <text:p>cp -r dir1 dir2</text:p>
              </text:list-item>
              <text:list-item>
                <text:p>Copia il contenuto della directory dir1 nella directory dir2. Se la directory 2 non esiste viene creata e dopo la copia sarà esattamente uguale alla dir1. Se la dir2 esiste, la directory dir1 (e il suo contenuto sarà copiato nella directory dir2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Mv → spostare e rinominare fi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v item1 item2</text:p>
                <text:p>ALCUNE OPZIONI</text:p>
              </text:list-item>
              <text:list-item>
                <text:p>-i si comporta come con cp, prima di sovrascrivere un file nello spostamento, chiede all'utente la conferma</text:p>
              </text:list-item>
              <text:list-item>
                <text:p>-u, --update <text:s/>copy <text:s/>only when the SOURCE file is newer than the destination file or when the destination file is missin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mpi comando mv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v file1 file2 sposta il file 1 nel file2. Se il file 2 esiste è sovrascritto con il file1, se non esiste il file2, viene creato. Il file 1 dopo l'operazione in tutti e due i casi non esiste più. </text:p>
                <text:p>Se viene specificata l'opzione -i, viene data la conferma all'utente prima di sovrascrivere un file.</text:p>
              </text:list-item>
              <text:list-item>
                <text:p>mv dir1 dir2. Se la directory dir2 non esiste, <text:s text:c="2"/>crea la directory dir2 e sposta il contenuto della directory dir1 nella dir2 e cancella la directory dir1. <text:s/>Se la directory dir2 esiste, sposta la directory 1 eil suo contenuto nella directory dir2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m → rimuovere file 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m file1 file2 filen</text:p>
                <text:p>Alcune opzioni utili</text:p>
              </text:list-item>
              <text:list-item>
                <text:p>-i Prima di cancellare un file, chiede all'utente la conferma. Altrimenti, la shell cancella il file</text:p>
              </text:list-item>
              <text:list-item>
                <text:p>-r, --recursive Cancella le directory ricorsivamente. Questo significa che se una directory presenta delle sottodirectory anche queste vengono cancellate. <text:s/>Se non si specifica -r il contenuto di una directory non viene cancellato.</text:p>
              </text:list-item>
              <text:list-item>
                <text:p>-f, --force esclude i controlli di -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lcuni esempi di utilizzo di rm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m file1 Cancella il file1 silenziosamente.</text:p>
              </text:list-item>
              <text:list-item>
                <text:p>rm -i file1 Come prima, solo che viene data conferma all'utente prima dell'operazione di cancellazione.</text:p>
              </text:list-item>
              <text:list-item>
                <text:p>rm -r file1 dir1 Cancella il file1 e la directory1 e il suo contenuto.</text:p>
              </text:list-item>
              <text:list-item>
                <text:p>rm -rf file1 dir1 Anche se il file1 e la directory1 non esistono, la shell continua a cancellare (attenzione ai dati personali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ATTENZIONE! <text:s/>Utilizzare rm con cautel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m cancella il file in modo definitivo (non va nel cestino!!!)</text:p>
              </text:list-item>
              <text:list-item>
                <text:p>Esempio PERICOLOSO</text:p>
              </text:list-item>
              <text:list-item>
                <text:p>Vogliamo cancellare tutti i file php di una cartella</text:p>
              </text:list-item>
              <text:list-item>
                <text:p>rm *.php (ok!)</text:p>
              </text:list-item>
              <text:list-item>
                <text:p>rm * .php (in questo caso essendoci lo spazio, gli argomenti sono due ovvero vengono cancellati tutti i file della cartella!!!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Esercizi (seguirà video con la soluzion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postiamoci nella nostra home e creiamo una cartella di nome prova</text:p>
              </text:list-item>
              <text:list-item>
                <text:p>Spostiamoci poi nella cartella di prova e creiamo due cartelle all'interno di prova prova1 e prova2</text:p>
              </text:list-item>
              <text:list-item>
                <text:p>Copia il file /etc/passwd nella current working directory. Nell'operazione di copia usare l'apposita opzione per dare la conferma all'utente prima di sovrascrivere un file</text:p>
              </text:list-item>
              <text:list-item>
                <text:p>Cambiare il nome del file passwd in provola</text:p>
              </text:list-item>
              <text:list-item>
                <text:p>Spostare il contenuto di provola in una delle due sottodirectory all'interno della cartella di prova</text:p>
              </text:list-item>
              <text:list-item>
                <text:p>Tornare al punto di partenza (ovvero rispostare il contenuto di provola all'interno della cartella di prova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05T15:04:42.028286110</meta:creation-date>
    <meta:generator>LibreOffice/5.0.3.2$Linux_x86 LibreOffice_project/00m0$Build-2</meta:generator>
    <dc:date>2015-12-20T10:39:21.460233091</dc:date>
    <dc:creator>luca </dc:creator>
    <meta:editing-duration>PT5H26M44S</meta:editing-duration>
    <meta:editing-cycles>46</meta:editing-cycles>
    <meta:document-statistic meta:object-count="93"/>
  </office:meta>
</office:document-meta>
</file>