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3" svg:font-family="'Liberation Sans'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pr1" style:family="presentation" style:parent-style-name="Master1-Layout17-blank-Vuota_5f_5f_5f__5f_5f_5f__5f_5f_5f__5f_5f_5f__5f_5f_5f__5f_5f_5f_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17-blank-Vuota_5f_5f_5f__5f_5f_5f__5f_5f_5f__5f_5f_5f__5f_5f_5f__5f_5f_5f_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17-blank-Vuota_5f_5f_5f__5f_5f_5f__5f_5f_5f__5f_5f_5f__5f_5f_5f__5f_5f_5f_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17-blank-Vuota_5f_5f_5f__5f_5f_5f__5f_5f_5f__5f_5f_5f__5f_5f_5f__5f_5f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17-blank-Vuota_5f_5f_5f__5f_5f_5f__5f_5f_5f__5f_5f_5f__5f_5f_5f__5f_5f_5f_-notes">
      <style:graphic-properties draw:stroke="none" draw:fill="none" draw:fill-color="#ffffff" draw:textarea-horizontal-align="left" draw:textarea-vertical-align="top" draw:auto-grow-height="false" draw:auto-grow-width="false" fo:min-height="13.364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26pt" style:font-style-asian="normal" style:font-weight-asian="normal" style:font-name-complex="FreeSans1" style:font-size-complex="2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44pt" style:font-style-asian="normal" style:font-weight-asian="normal" style:font-name-complex="FreeSans1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ans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ans3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26pt" style:font-style-asian="normal" style:font-weight-asian="normal" style:font-name-complex="FreeSans1" style:font-size-complex="2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ans3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24pt" style:font-style-asian="normal" style:font-weight-asian="normal" style:font-name-complex="FreeSans1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2" draw:style-name="dp1" draw:master-page-name="Master1-Layout17-blank-Vuota_5f_5f_5f__5f_5f_5f__5f_5f_5f__5f_5f_5f__5f_5f_5f__5f_5f_5f_" presentation:presentation-page-layout-name="AL1T33">
        <draw:frame draw:name="Titolo 1" presentation:style-name="pr1" draw:text-style-name="P2" draw:layer="layout" svg:width="25.2cm" svg:height="3.505cm" svg:x="1.4cm" svg:y="0.837cm" presentation:class="title">
          <draw:text-box>
            <text:p text:style-name="P1"><text:span text:style-name="T1">PROGRAMMAZIONE SHELL -</text:span></text:p>
          </draw:text-box>
        </draw:frame>
        <draw:frame draw:name="Segnaposto testo 2" presentation:style-name="pr2" draw:text-style-name="P2" draw:layer="layout" svg:width="25.2cm" svg:height="12.178cm" svg:x="1.4cm" svg:y="4.913cm" presentation:class="outline">
          <draw:text-box>
            <text:list text:style-name="L2">
              <text:list-item>
                <text:p text:style-name="P3"><text:span text:style-name="T2">CASE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12" draw:style-name="gr3" draw:text-style-name="P5" draw:layer="layout" svg:width="9.112cm" svg:height="1.484cm" svg:x="11.887cm" svg:y="28.215cm">
            <draw:text-box>
              <text:p text:style-name="P6"><text:span text:style-name="T5"><text:page-number>&lt;number&gt;</text:page-number></text:span></text:p>
            </draw:text-box>
          </draw:frame>
          <draw:frame draw:name="Segnaposto numero diapositiva 6" draw:style-name="gr2" draw:text-style-name="P5" draw:layer="layout" svg:width="9.112cm" svg:height="1.484cm" svg:x="11.887cm" svg:y="28.215cm">
            <draw:text-box>
              <text:p text:style-name="P6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2.75cm" svg:height="9.56cm" svg:x="4.125cm" svg:y="2.5cm" draw:page-number="1" presentation:class="page"/>
          <draw:frame draw:name="Segnaposto note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aster1-Layout17-blank-Vuota_5f_5f_5f__5f_5f_5f__5f_5f_5f__5f_5f_5f__5f_5f_5f__5f_5f_5f_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6">CASE</text:span></text:p>
          </draw:text-box>
        </draw:frame>
        <draw:frame draw:name="Segnaposto testo 2" presentation:style-name="pr2" draw:text-style-name="P2" draw:layer="layout" svg:width="25.2cm" svg:height="12.178cm" svg:x="1.4cm" svg:y="4.913cm" presentation:class="outline">
          <draw:text-box>
            <text:list text:style-name="L2">
              <text:list-item>
                <text:p text:style-name="P9"><text:span text:style-name="T7">Invece di tanti if, possiamo fare così</text:span></text:p>
              </text:list-item>
              <text:list-item>
                <text:p text:style-name="P9"><text:span text:style-name="T7">read -p "Enter selection &gt; "</text:span></text:p>
              </text:list-item>
              <text:list-item>
                <text:p text:style-name="P9"><text:span text:style-name="T7">case $REPLY in</text:span></text:p>
              </text:list-item>
              <text:list-item>
                <text:p text:style-name="P9"><text:span text:style-name="T7">0)</text:span></text:p>
              </text:list-item>
              <text:list-item>
                <text:p text:style-name="P9"><text:span text:style-name="T7">echo "Program terminated."</text:span></text:p>
              </text:list-item>
              <text:list-item>
                <text:p text:style-name="P9"><text:span text:style-name="T7">exit</text:span></text:p>
              </text:list-item>
              <text:list-item>
                <text:p text:style-name="P9"><text:span text:style-name="T7">;;</text:span></text:p>
              </text:list-item>
              <text:list-item>
                <text:p text:style-name="P9"><text:span text:style-name="T7">1)</text:span></text:p>
              </text:list-item>
              <text:list-item>
                <text:p text:style-name="P9"><text:span text:style-name="T7">echo “operazione 1”</text:span></text:p>
                <text:p text:style-name="P9"><text:span text:style-name="T7">;;</text:span></text:p>
              </text:list-item>
              <text:list-item>
                <text:p text:style-name="P9"><text:span text:style-name="T7">*)</text:span></text:p>
              </text:list-item>
              <text:list-item>
                <text:p text:style-name="P9"><text:span text:style-name="T7">echo “operazione non riconosciuta”</text:span></text:p>
              </text:list-item>
              <text:list-item>
                <text:p text:style-name="P9"><text:span text:style-name="T7">;;</text:span></text:p>
              </text:list-item>
              <text:list-item>
                <text:p text:style-name="P9"><text:span text:style-name="T7">esac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2" presentation:class="page"/>
          <draw:frame draw:name="Segnaposto note 2" presentation:style-name="pr3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17" draw:style-name="dp1" draw:master-page-name="Master1-Layout17-blank-Vuota_5f_5f_5f__5f_5f_5f__5f_5f_5f__5f_5f_5f__5f_5f_5f__5f_5f_5f_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6">Ma possiamo fare di più</text:span></text:p>
          </draw:text-box>
        </draw:frame>
        <draw:frame draw:name="Segnaposto testo 2" presentation:style-name="pr2" draw:text-style-name="P2" draw:layer="layout" svg:width="25.2cm" svg:height="12.178cm" svg:x="1.4cm" svg:y="4.913cm" presentation:class="outline">
          <draw:text-box>
            <text:list text:style-name="L2">
              <text:list-item>
                <text:p text:style-name="P3"><text:span text:style-name="T2">case $REPLY in</text:span></text:p>
              </text:list-item>
              <text:list-item>
                <text:p text:style-name="P3"><text:span text:style-name="T2">q|Q|quit) echo "Program terminated."</text:span></text:p>
              </text:list-item>
              <text:list-item>
                <text:p text:style-name="P3"><text:span text:style-name="T2">exit</text:span></text:p>
              </text:list-item>
              <text:list-item>
                <text:p text:style-name="P3"><text:span text:style-name="T2">;;</text:span></text:p>
              </text:list-item>
              <text:list-item>
                <text:p text:style-name="P3"><text:span text:style-name="T2">a|A) echo "azione a"</text:span></text:p>
              </text:list-item>
              <text:list-item>
                <text:p text:style-name="P3"><text:span text:style-name="T2">;;</text:span></text:p>
              </text:list-item>
              <text:list-item>
                <text:p text:style-name="P3"><text:span text:style-name="T2">b|B) echo “azione b”</text:span></text:p>
              </text:list-item>
              <text:list-item>
                <text:p text:style-name="P3"><text:span text:style-name="T2">;;</text:span></text:p>
              </text:list-item>
              <text:list-item>
                <text:p text:style-name="P3"><text:span text:style-name="T2">c|C)</text:span></text:p>
              </text:list-item>
              <text:list-item>
                <text:p text:style-name="P3"><text:span text:style-name="T2">echo “azione c”</text:span></text:p>
              </text:list-item>
              <text:list-item>
                <text:p text:style-name="P3"><text:span text:style-name="T2">;;</text:span></text:p>
              </text:list-item>
              <text:list-item>
                <text:p text:style-name="P3"><text:span text:style-name="T2">esac</text:span></text:p>
              </text:list-item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3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  <draw:frame draw:name="Segnaposto numero diapositiva 3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numero diapositiva 4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numero diapositiva 5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numero diapositiva 7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numero diapositiva 8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numero diapositiva 9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numero diapositiva 10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numero diapositiva 11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numero diapositiva 12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</presentation:notes>
      </draw:page>
      <draw:page draw:name="page15" draw:style-name="dp1" draw:master-page-name="Master1-Layout17-blank-Vuota_5f_5f_5f__5f_5f_5f__5f_5f_5f__5f_5f_5f__5f_5f_5f__5f_5f_5f_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6">;;&amp;</text:span></text:p>
          </draw:text-box>
        </draw:frame>
        <draw:frame draw:name="Segnaposto testo 2" presentation:style-name="pr2" draw:text-style-name="P2" draw:layer="layout" svg:width="25.2cm" svg:height="12.178cm" svg:x="1.4cm" svg:y="4.913cm" presentation:class="outline">
          <draw:text-box>
            <text:list text:style-name="L2">
              <text:list-item>
                <text:p text:style-name="P9"><text:span text:style-name="T8"/></text:p>
              </text:list-item>
            </text:list>
            <text:list text:style-name="L4">
              <text:list-item>
                <text:p text:style-name="P9"><text:span text:style-name="T8">Se utilizziamo ;;&amp; invece di ;; informiamo la shell di non fermarsi a verificare nuovi casi dopo che un match positivo.</text:span></text:p>
              </text:list-item>
              <text:list-item>
                <text:p text:style-name="P9"><text:span text:style-name="T8">In assenza di &amp; dopo che si è verificato un caso positivo es. Case a, non continua a verificare gli altri casi ma passa all'istruzione successiva dopo il case</text:span></text:p>
              </text:list-item>
              <text:list-item>
                <text:p text:style-name="P9"><text:span text:style-name="T8"><text:s/>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4" presentation:class="page"/>
          <draw:frame draw:name="Segnaposto note 2" presentation:style-name="pr3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10" draw:style-name="dp1" draw:master-page-name="Master1-Layout17-blank-Vuota_5f_5f_5f__5f_5f_5f__5f_5f_5f__5f_5f_5f__5f_5f_5f__5f_5f_5f_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6">I parametri posizionali</text:span></text:p>
          </draw:text-box>
        </draw:frame>
        <draw:frame draw:name="Segnaposto testo 2" presentation:style-name="pr2" draw:text-style-name="P2" draw:layer="layout" svg:width="25.2cm" svg:height="12.178cm" svg:x="1.4cm" svg:y="4.913cm" presentation:class="outline">
          <draw:text-box>
            <text:list text:style-name="L4">
              <text:list-item>
                <text:p text:style-name="P3"><text:span text:style-name="T2">Sono offerti dalla shell e sono 9 variabili</text:span></text:p>
              </text:list-item>
              <text:list-item>
                <text:p text:style-name="P3"><text:span text:style-name="T2">$0 - $9 che rappresentano le parole che passiamo alla shell tramite un comando</text:span></text:p>
              </text:list-item>
              <text:list-item>
                <text:p text:style-name="P3"><text:span text:style-name="T2">$0 è sempre il percorso del programma corrente. </text:span></text:p>
              </text:list-item>
            </text:list>
          </draw:text-box>
        </draw:frame>
        <presentation:notes draw:style-name="dp2">
          <draw:page-thumbnail draw:name="Segnaposto immagine diapositiva 1" draw:style-name="gr4" draw:layer="layout" svg:width="13.361cm" svg:height="10.023cm" svg:x="3.819cm" svg:y="3.713cm" draw:page-number="5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  <draw:frame draw:name="Segnaposto numero diapositiva 3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4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5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7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8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9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0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1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2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3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4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5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7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8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age7" draw:style-name="dp1" draw:master-page-name="Master1-Layout17-blank-Vuota_5f_5f_5f__5f_5f_5f__5f_5f_5f__5f_5f_5f__5f_5f_5f__5f_5f_5f_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6">Esempio</text:span></text:p>
          </draw:text-box>
        </draw:frame>
        <draw:frame draw:name="Segnaposto testo 2" presentation:style-name="pr2" draw:text-style-name="P2" draw:layer="layout" svg:width="25.2cm" svg:height="12.178cm" svg:x="1.4cm" svg:y="4.913cm" presentation:class="outline">
          <draw:text-box>
            <text:list text:style-name="L4">
              <text:list-item>
                <text:p text:style-name="P9"><text:span text:style-name="T8">Echo “\$0 = $0</text:span></text:p>
              </text:list-item>
              <text:list-item>
                <text:p text:style-name="P9"><text:span text:style-name="T8">\$1 = $1</text:span></text:p>
              </text:list-item>
              <text:list-item>
                <text:p text:style-name="P9"><text:span text:style-name="T8">\$2 = $2</text:span></text:p>
              </text:list-item>
              <text:list-item>
                <text:p text:style-name="P9"><text:span text:style-name="T8">\$3 = $3</text:span></text:p>
              </text:list-item>
              <text:list-item>
                <text:p text:style-name="P9"><text:span text:style-name="T8">\$4 = $4</text:span></text:p>
              </text:list-item>
              <text:list-item>
                <text:p text:style-name="P9"><text:span text:style-name="T8">\$5 = $5</text:span></text:p>
              </text:list-item>
              <text:list-item>
                <text:p text:style-name="P9"><text:span text:style-name="T8">\$6 = $6</text:span></text:p>
              </text:list-item>
              <text:list-item>
                <text:p text:style-name="P9"><text:span text:style-name="T8">\$7 = $7</text:span></text:p>
              </text:list-item>
              <text:list-item>
                <text:p text:style-name="P9"><text:span text:style-name="T8">\$8 = $8</text:span></text:p>
              </text:list-item>
              <text:list-item>
                <text:p text:style-name="P9"><text:span text:style-name="T8">\$9 = $9</text:span></text:p>
              </text:list-item>
              <text:list-item>
                <text:p text:style-name="P9"><text:span text:style-name="T8">"</text:span></text:p>
              </text:list-item>
              <text:list-item>
                <text:p text:style-name="P9"><text:span text:style-name="T8">Nota: $0 contiene sempre il percorso del programma che viene eseguito <text:s text:c="6"/>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8">08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8">08/02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6" presentation:class="page"/>
          <draw:frame draw:name="Segnaposto note 2" presentation:style-name="pr3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8" draw:style-name="dp1" draw:master-page-name="Master1-Layout17-blank-Vuota_5f_5f_5f__5f_5f_5f__5f_5f_5f__5f_5f_5f__5f_5f_5f__5f_5f_5f_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6">La variabile $#</text:span></text:p>
          </draw:text-box>
        </draw:frame>
        <draw:frame draw:name="Segnaposto testo 2" presentation:style-name="pr2" draw:text-style-name="P2" draw:layer="layout" svg:width="25.2cm" svg:height="12.178cm" svg:x="1.4cm" svg:y="4.913cm" presentation:class="outline" presentation:user-transformed="true">
          <draw:text-box>
            <text:list text:style-name="L4">
              <text:list-item>
                <text:p text:style-name="P3"><text:span text:style-name="T2">Contiene il numero degli argomenti che vengono passati alla shell </text:span></text:p>
              </text:list-item>
              <text:list-item>
                <text:p text:style-name="P3"><text:span text:style-name="T9">echo "ho passato $# argomenti alla shell" </text:span></text:p>
              </text:list-item>
              <text:list-item>
                <text:p text:style-name="P3"><text:span text:style-name="T9">echo "il nome del processo in esecuzione e' $0" </text:span></text:p>
              </text:list-item>
              <text:list-item>
                <text:p text:style-name="P3"><text:span text:style-name="T9">echo "gli argomenti passati a riga di comando sono $*"</text:span></text:p>
              </text:list-item>
              <text:list-item>
                <text:p text:style-name="P3"><text:span text:style-name="T9"><text:s/></text:span><text:span text:style-name="T9">NUM=1</text:span></text:p>
              </text:list-item>
              <text:list-item>
                <text:p text:style-name="P3"><text:span text:style-name="T9"><text:s/></text:span><text:span text:style-name="T9">while (( "${NUM}" &lt;= "$#" )) </text:span></text:p>
              </text:list-item>
              <text:list-item>
                <text:p text:style-name="P3"><text:span text:style-name="T9">do</text:span></text:p>
              </text:list-item>
              <text:list-item>
                <text:p text:style-name="P3"><text:span text:style-name="T9">echo "arg ${NUM} is ${!NUM} " </text:span></text:p>
              </text:list-item>
              <text:list-item>
                <text:p text:style-name="P3"><text:span text:style-name="T9">((NUM=${NUM}+1)) </text:span></text:p>
              </text:list-item>
              <text:list-item>
                <text:p text:style-name="P3"><text:span text:style-name="T9">done</text:span></text:p>
              </text:list-item>
            </text:list>
          </draw:text-box>
        </draw:frame>
        <presentation:notes draw:style-name="dp2">
          <draw:page-thumbnail draw:name="Segnaposto immagine diapositiva 1" draw:style-name="gr4" draw:layer="layout" svg:width="13.361cm" svg:height="10.023cm" svg:x="3.819cm" svg:y="3.713cm" draw:page-number="7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  <draw:frame draw:name="Segnaposto numero diapositiva 3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4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5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7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8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9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0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1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2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3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4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5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7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8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Slide9" draw:style-name="dp1" draw:master-page-name="Master1-Layout17-blank-Vuota_5f_5f_5f__5f_5f_5f__5f_5f_5f__5f_5f_5f__5f_5f_5f__5f_5f_5f_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6">Usare i parametri posizionali con le funzioni</text:span></text:p>
          </draw:text-box>
        </draw:frame>
        <draw:frame draw:name="Segnaposto testo 2" presentation:style-name="pr2" draw:text-style-name="P2" draw:layer="layout" svg:width="25.2cm" svg:height="12.178cm" svg:x="1.4cm" svg:y="4.913cm" presentation:class="outline">
          <draw:text-box>
            <text:list text:style-name="L4">
              <text:list-item>
                <text:p text:style-name="P3"><text:span text:style-name="T2">Con le funzioni sono utilissime per passare parametri alle funzioni</text:span></text:p>
              </text:list-item>
            </text:list>
          </draw:text-box>
        </draw:frame>
        <presentation:notes draw:style-name="dp2">
          <draw:page-thumbnail draw:name="Segnaposto immagine diapositiva 1" draw:style-name="gr4" draw:layer="layout" svg:width="13.361cm" svg:height="10.023cm" svg:x="3.819cm" svg:y="3.713cm" draw:page-number="8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  <draw:frame draw:name="Segnaposto numero diapositiva 3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4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5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7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8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9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0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1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2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3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4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5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7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8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Slide12" draw:style-name="dp1" draw:master-page-name="Master1-Layout17-blank-Vuota_5f_5f_5f__5f_5f_5f__5f_5f_5f__5f_5f_5f__5f_5f_5f__5f_5f_5f_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6">Riferimenti indiretti a variabile (utile per exall)</text:span></text:p>
          </draw:text-box>
        </draw:frame>
        <draw:frame draw:name="Segnaposto testo 2" presentation:style-name="pr2" draw:text-style-name="P2" draw:layer="layout" svg:width="25.2cm" svg:height="12.178cm" svg:x="1.4cm" svg:y="4.913cm" presentation:class="outline">
          <draw:text-box>
            <text:list text:style-name="L4">
              <text:list-item>
                <text:p text:style-name="P3"><text:span text:style-name="T10">Supponiamo di avere una prima variabile varA che contiene un valore qualunque. Supponiamo di avere una altra variabile il cui valore è proprio il nome della prima variabile. Voglio usare il valore della prima variabile sfruttando solo il nome della seconda variabile il cui valore è proprio il nome della prima variabile. Si dice che la seconda variabile è un riferimento indiretto alla prima variabile. <text:s/>Si sfrutta un operatore </text:span></text:p>
              </text:list-item>
              <text:list-item>
                <text:p text:style-name="P3"><text:span text:style-name="T10">${!</text:span></text:p>
              </text:list-item>
              <text:list-item>
                <text:p text:style-name="P3"><text:span text:style-name="T10"><text:s/></text:span><text:span text:style-name="T10">Esempio: </text:span></text:p>
              </text:list-item>
              <text:list-item>
                <text:p text:style-name="P3"><text:span text:style-name="T10">varA=pippo </text:span></text:p>
              </text:list-item>
              <text:list-item>
                <text:p text:style-name="P3"><text:span text:style-name="T10">nomevar=varA</text:span></text:p>
              </text:list-item>
              <text:list-item>
                <text:p text:style-name="P3"><text:span text:style-name="T10"><text:s/></text:span><text:span text:style-name="T10">echo ${!nomevar} </text:span></text:p>
              </text:list-item>
              <text:list-item>
                <text:p text:style-name="P3"><text:span text:style-name="T10">stampa a video pippo</text:span></text:p>
              </text:list-item>
            </text:list>
          </draw:text-box>
        </draw:frame>
        <presentation:notes draw:style-name="dp2">
          <draw:page-thumbnail draw:name="Segnaposto immagine diapositiva 1" draw:style-name="gr4" draw:layer="layout" svg:width="13.361cm" svg:height="10.023cm" svg:x="3.819cm" svg:y="3.713cm" draw:page-number="9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  <draw:frame draw:name="Segnaposto numero diapositiva 3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4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5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7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8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9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0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1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2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3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4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5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7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8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9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20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Slide11" draw:style-name="dp1" draw:master-page-name="Master1-Layout17-blank-Vuota_5f_5f_5f__5f_5f_5f__5f_5f_5f__5f_5f_5f__5f_5f_5f__5f_5f_5f_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6">Exall - continua</text:span></text:p>
          </draw:text-box>
        </draw:frame>
        <draw:frame draw:name="Segnaposto testo 2" presentation:style-name="pr2" draw:text-style-name="P2" draw:layer="layout" svg:width="25.2cm" svg:height="12.178cm" svg:x="1.4cm" svg:y="4.913cm" presentation:class="outline">
          <draw:text-box>
            <text:list text:style-name="L4">
              <text:list-item>
                <text:p text:style-name="P3"><text:span text:style-name="T2">Modifichiamo ancora exall sfruttando le potenzialità di case insieme ai parametri posizionali</text:span></text:p>
              </text:list-item>
              <text:list-item>
                <text:p text:style-name="P3"><text:span text:style-name="T2">Tramite case permettiamo all'utente di digitare i comandi in due modi possibile esempio -fo --fileopen</text:span></text:p>
              </text:list-item>
              <text:list-item>
                <text:p text:style-name="P3"><text:span text:style-name="T2">Sfruttiamo i parametri posizionali per permettere all'utente di specificare più argomenti e pertanto permetterà di eseguire più comandi allo stesso tempo. </text:span></text:p>
              </text:list-item>
            </text:list>
          </draw:text-box>
        </draw:frame>
        <presentation:notes draw:style-name="dp2">
          <draw:page-thumbnail draw:name="Segnaposto immagine diapositiva 1" draw:style-name="gr4" draw:layer="layout" svg:width="13.361cm" svg:height="10.023cm" svg:x="3.819cm" svg:y="3.713cm" draw:page-number="10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  <draw:frame draw:name="Segnaposto numero diapositiva 3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4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5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7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8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9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0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1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2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3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4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5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7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8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ans3" svg:font-family="'Liberation Sans'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Inspiration-background" style:family="presentation">
      <style:graphic-properties draw:stroke="none" draw:fill="solid" draw:fill-color="#ffffff"/>
      <style:text-properties style:letter-kerning="true"/>
    </style:style>
    <style:style style:name="Master1-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Inspi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nspiration-outline1" style:family="presentation">
      <style:graphic-properties draw:stroke="none" draw:fill="none" draw:auto-grow-height="false" draw:fit-to-size="shrink-to-fit">
        <text:list-style style:name="Master1-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outline2" style:family="presentation" style:parent-style-name="Master1-Inspiration-outline1">
      <style:paragraph-properties fo:margin-top="0.4cm" fo:margin-bottom="0cm"/>
      <style:text-properties fo:font-size="28pt" style:font-size-asian="28pt" style:font-size-complex="28pt"/>
    </style:style>
    <style:style style:name="Master1-Inspiration-outline3" style:family="presentation" style:parent-style-name="Master1-Inspiration-outline2">
      <style:paragraph-properties fo:margin-top="0.3cm" fo:margin-bottom="0cm"/>
      <style:text-properties fo:font-size="24pt" style:font-size-asian="24pt" style:font-size-complex="24pt"/>
    </style:style>
    <style:style style:name="Master1-Inspiration-outline4" style:family="presentation" style:parent-style-name="Master1-Inspiration-outline3">
      <style:paragraph-properties fo:margin-top="0.2cm" fo:margin-bottom="0cm"/>
      <style:text-properties fo:font-size="20pt" style:font-size-asian="20pt" style:font-size-complex="20pt"/>
    </style:style>
    <style:style style:name="Master1-Inspiration-outline5" style:family="presentation" style:parent-style-name="Master1-Inspiration-outline4">
      <style:paragraph-properties fo:margin-top="0.1cm" fo:margin-bottom="0cm"/>
      <style:text-properties fo:font-size="20pt" style:font-size-asian="20pt" style:font-size-complex="20pt"/>
    </style:style>
    <style:style style:name="Master1-Inspiration-outline6" style:family="presentation" style:parent-style-name="Master1-Inspiration-outline5">
      <style:paragraph-properties fo:margin-top="0.1cm" fo:margin-bottom="0cm"/>
      <style:text-properties fo:font-size="20pt" style:font-size-asian="20pt" style:font-size-complex="20pt"/>
    </style:style>
    <style:style style:name="Master1-Inspiration-outline7" style:family="presentation" style:parent-style-name="Master1-Inspiration-outline6">
      <style:paragraph-properties fo:margin-top="0.1cm" fo:margin-bottom="0cm"/>
      <style:text-properties fo:font-size="20pt" style:font-size-asian="20pt" style:font-size-complex="20pt"/>
    </style:style>
    <style:style style:name="Master1-Inspiration-outline8" style:family="presentation" style:parent-style-name="Master1-Inspiration-outline7">
      <style:paragraph-properties fo:margin-top="0.1cm" fo:margin-bottom="0cm"/>
      <style:text-properties fo:font-size="20pt" style:font-size-asian="20pt" style:font-size-complex="20pt"/>
    </style:style>
    <style:style style:name="Master1-Inspiration-outline9" style:family="presentation" style:parent-style-name="Master1-Inspiration-outline8">
      <style:paragraph-properties fo:margin-top="0.1cm" fo:margin-bottom="0cm"/>
      <style:text-properties fo:font-size="20pt" style:font-size-asian="20pt" style:font-size-complex="20pt"/>
    </style:style>
    <style:style style:name="Master1-Inspiration-subtitle" style:family="presentation">
      <style:graphic-properties draw:stroke="none" draw:fill="none" draw:textarea-vertical-align="middle">
        <text:list-style style:name="Master1-Inspi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title" style:family="presentation">
      <style:graphic-properties draw:stroke="none" draw:fill="none" draw:textarea-vertical-align="middle">
        <text:list-style style:name="Master1-Inspi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shrink-to-fit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blank-Vuota_5f_5f_5f_-background" style:display-name="Master1-Layout12-blank-Vuota_5f_-background" style:family="presentation">
      <style:graphic-properties draw:stroke="none" draw:fill="solid" draw:fill-color="#ffffff"/>
      <style:text-properties style:letter-kerning="true"/>
    </style:style>
    <style:style style:name="Master1-Layout12-blank-Vuota_5f_5f_5f_-backgroundobjects" style:display-name="Master1-Layout12-blank-Vuota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blank-Vuota_5f_5f_5f_-notes" style:display-name="Master1-Layout12-blank-Vuota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blank-Vuota_5f_5f_5f_-outline1" style:display-name="Master1-Layout12-blank-Vuota_5f_-outline1" style:family="presentation">
      <style:graphic-properties draw:stroke="none" draw:fill="none" draw:auto-grow-height="false" draw:fit-to-size="shrink-to-fit">
        <text:list-style style:name="Master1-Layout12-blank-Vuota_5f_5f_5f_-outline1" style:display-name="Master1-Layout12-blank-Vuota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Vuota_5f_5f_5f_-outline2" style:display-name="Master1-Layout12-blank-Vuota_5f_-outline2" style:family="presentation" style:parent-style-name="Master1-Layout12-blank-Vuota_5f_5f_5f_-outline1">
      <style:paragraph-properties fo:margin-top="0.4cm" fo:margin-bottom="0cm"/>
      <style:text-properties fo:font-size="28pt" style:font-size-asian="28pt" style:font-size-complex="28pt"/>
    </style:style>
    <style:style style:name="Master1-Layout12-blank-Vuota_5f_5f_5f_-outline3" style:display-name="Master1-Layout12-blank-Vuota_5f_-outline3" style:family="presentation" style:parent-style-name="Master1-Layout12-blank-Vuota_5f_5f_5f_-outline2">
      <style:paragraph-properties fo:margin-top="0.3cm" fo:margin-bottom="0cm"/>
      <style:text-properties fo:font-size="24pt" style:font-size-asian="24pt" style:font-size-complex="24pt"/>
    </style:style>
    <style:style style:name="Master1-Layout12-blank-Vuota_5f_5f_5f_-outline4" style:display-name="Master1-Layout12-blank-Vuota_5f_-outline4" style:family="presentation" style:parent-style-name="Master1-Layout12-blank-Vuota_5f_5f_5f_-outline3">
      <style:paragraph-properties fo:margin-top="0.2cm" fo:margin-bottom="0cm"/>
      <style:text-properties fo:font-size="20pt" style:font-size-asian="20pt" style:font-size-complex="20pt"/>
    </style:style>
    <style:style style:name="Master1-Layout12-blank-Vuota_5f_5f_5f_-outline5" style:display-name="Master1-Layout12-blank-Vuota_5f_-outline5" style:family="presentation" style:parent-style-name="Master1-Layout12-blank-Vuota_5f_5f_5f_-outline4">
      <style:paragraph-properties fo:margin-top="0.1cm" fo:margin-bottom="0cm"/>
      <style:text-properties fo:font-size="20pt" style:font-size-asian="20pt" style:font-size-complex="20pt"/>
    </style:style>
    <style:style style:name="Master1-Layout12-blank-Vuota_5f_5f_5f_-outline6" style:display-name="Master1-Layout12-blank-Vuota_5f_-outline6" style:family="presentation" style:parent-style-name="Master1-Layout12-blank-Vuota_5f_5f_5f_-outline5">
      <style:paragraph-properties fo:margin-top="0.1cm" fo:margin-bottom="0cm"/>
      <style:text-properties fo:font-size="20pt" style:font-size-asian="20pt" style:font-size-complex="20pt"/>
    </style:style>
    <style:style style:name="Master1-Layout12-blank-Vuota_5f_5f_5f_-outline7" style:display-name="Master1-Layout12-blank-Vuota_5f_-outline7" style:family="presentation" style:parent-style-name="Master1-Layout12-blank-Vuota_5f_5f_5f_-outline6">
      <style:paragraph-properties fo:margin-top="0.1cm" fo:margin-bottom="0cm"/>
      <style:text-properties fo:font-size="20pt" style:font-size-asian="20pt" style:font-size-complex="20pt"/>
    </style:style>
    <style:style style:name="Master1-Layout12-blank-Vuota_5f_5f_5f_-outline8" style:display-name="Master1-Layout12-blank-Vuota_5f_-outline8" style:family="presentation" style:parent-style-name="Master1-Layout12-blank-Vuota_5f_5f_5f_-outline7">
      <style:paragraph-properties fo:margin-top="0.1cm" fo:margin-bottom="0cm"/>
      <style:text-properties fo:font-size="20pt" style:font-size-asian="20pt" style:font-size-complex="20pt"/>
    </style:style>
    <style:style style:name="Master1-Layout12-blank-Vuota_5f_5f_5f_-outline9" style:display-name="Master1-Layout12-blank-Vuota_5f_-outline9" style:family="presentation" style:parent-style-name="Master1-Layout12-blank-Vuota_5f_5f_5f_-outline8">
      <style:paragraph-properties fo:margin-top="0.1cm" fo:margin-bottom="0cm"/>
      <style:text-properties fo:font-size="20pt" style:font-size-asian="20pt" style:font-size-complex="20pt"/>
    </style:style>
    <style:style style:name="Master1-Layout12-blank-Vuota_5f_5f_5f_-subtitle" style:display-name="Master1-Layout12-blank-Vuota_5f_-subtitle" style:family="presentation">
      <style:graphic-properties draw:stroke="none" draw:fill="none" draw:textarea-vertical-align="middle">
        <text:list-style style:name="Master1-Layout12-blank-Vuota_5f_5f_5f_-subtitle" style:display-name="Master1-Layout12-blank-Vuota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Vuota_5f_5f_5f_-title" style:display-name="Master1-Layout12-blank-Vuota_5f_-title" style:family="presentation">
      <style:graphic-properties draw:stroke="none" draw:fill="none" draw:textarea-vertical-align="middle">
        <text:list-style style:name="Master1-Layout12-blank-Vuota_5f_5f_5f_-title" style:display-name="Master1-Layout12-blank-Vuota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blank-Vuota_5f_5f_5f__5f_5f_5f_-background" style:display-name="Master1-Layout13-blank-Vuota_5f__5f_-background" style:family="presentation">
      <style:graphic-properties draw:stroke="none" draw:fill="solid" draw:fill-color="#ffffff"/>
      <style:text-properties style:letter-kerning="true"/>
    </style:style>
    <style:style style:name="Master1-Layout13-blank-Vuota_5f_5f_5f__5f_5f_5f_-backgroundobjects" style:display-name="Master1-Layout13-blank-Vuota_5f_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blank-Vuota_5f_5f_5f__5f_5f_5f_-notes" style:display-name="Master1-Layout13-blank-Vuota_5f_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blank-Vuota_5f_5f_5f__5f_5f_5f_-outline1" style:display-name="Master1-Layout13-blank-Vuota_5f__5f_-outline1" style:family="presentation">
      <style:graphic-properties draw:stroke="none" draw:fill="none" draw:auto-grow-height="false" draw:fit-to-size="shrink-to-fit">
        <text:list-style style:name="Master1-Layout13-blank-Vuota_5f_5f_5f__5f_5f_5f_-outline1" style:display-name="Master1-Layout13-blank-Vuota_5f_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blank-Vuota_5f_5f_5f__5f_5f_5f_-outline2" style:display-name="Master1-Layout13-blank-Vuota_5f__5f_-outline2" style:family="presentation" style:parent-style-name="Master1-Layout13-blank-Vuota_5f_5f_5f__5f_5f_5f_-outline1">
      <style:paragraph-properties fo:margin-top="0.4cm" fo:margin-bottom="0cm"/>
      <style:text-properties fo:font-size="28pt" style:font-size-asian="28pt" style:font-size-complex="28pt"/>
    </style:style>
    <style:style style:name="Master1-Layout13-blank-Vuota_5f_5f_5f__5f_5f_5f_-outline3" style:display-name="Master1-Layout13-blank-Vuota_5f__5f_-outline3" style:family="presentation" style:parent-style-name="Master1-Layout13-blank-Vuota_5f_5f_5f__5f_5f_5f_-outline2">
      <style:paragraph-properties fo:margin-top="0.3cm" fo:margin-bottom="0cm"/>
      <style:text-properties fo:font-size="24pt" style:font-size-asian="24pt" style:font-size-complex="24pt"/>
    </style:style>
    <style:style style:name="Master1-Layout13-blank-Vuota_5f_5f_5f__5f_5f_5f_-outline4" style:display-name="Master1-Layout13-blank-Vuota_5f__5f_-outline4" style:family="presentation" style:parent-style-name="Master1-Layout13-blank-Vuota_5f_5f_5f__5f_5f_5f_-outline3">
      <style:paragraph-properties fo:margin-top="0.2cm" fo:margin-bottom="0cm"/>
      <style:text-properties fo:font-size="20pt" style:font-size-asian="20pt" style:font-size-complex="20pt"/>
    </style:style>
    <style:style style:name="Master1-Layout13-blank-Vuota_5f_5f_5f__5f_5f_5f_-outline5" style:display-name="Master1-Layout13-blank-Vuota_5f__5f_-outline5" style:family="presentation" style:parent-style-name="Master1-Layout13-blank-Vuota_5f_5f_5f__5f_5f_5f_-outline4">
      <style:paragraph-properties fo:margin-top="0.1cm" fo:margin-bottom="0cm"/>
      <style:text-properties fo:font-size="20pt" style:font-size-asian="20pt" style:font-size-complex="20pt"/>
    </style:style>
    <style:style style:name="Master1-Layout13-blank-Vuota_5f_5f_5f__5f_5f_5f_-outline6" style:display-name="Master1-Layout13-blank-Vuota_5f__5f_-outline6" style:family="presentation" style:parent-style-name="Master1-Layout13-blank-Vuota_5f_5f_5f__5f_5f_5f_-outline5">
      <style:paragraph-properties fo:margin-top="0.1cm" fo:margin-bottom="0cm"/>
      <style:text-properties fo:font-size="20pt" style:font-size-asian="20pt" style:font-size-complex="20pt"/>
    </style:style>
    <style:style style:name="Master1-Layout13-blank-Vuota_5f_5f_5f__5f_5f_5f_-outline7" style:display-name="Master1-Layout13-blank-Vuota_5f__5f_-outline7" style:family="presentation" style:parent-style-name="Master1-Layout13-blank-Vuota_5f_5f_5f__5f_5f_5f_-outline6">
      <style:paragraph-properties fo:margin-top="0.1cm" fo:margin-bottom="0cm"/>
      <style:text-properties fo:font-size="20pt" style:font-size-asian="20pt" style:font-size-complex="20pt"/>
    </style:style>
    <style:style style:name="Master1-Layout13-blank-Vuota_5f_5f_5f__5f_5f_5f_-outline8" style:display-name="Master1-Layout13-blank-Vuota_5f__5f_-outline8" style:family="presentation" style:parent-style-name="Master1-Layout13-blank-Vuota_5f_5f_5f__5f_5f_5f_-outline7">
      <style:paragraph-properties fo:margin-top="0.1cm" fo:margin-bottom="0cm"/>
      <style:text-properties fo:font-size="20pt" style:font-size-asian="20pt" style:font-size-complex="20pt"/>
    </style:style>
    <style:style style:name="Master1-Layout13-blank-Vuota_5f_5f_5f__5f_5f_5f_-outline9" style:display-name="Master1-Layout13-blank-Vuota_5f__5f_-outline9" style:family="presentation" style:parent-style-name="Master1-Layout13-blank-Vuota_5f_5f_5f__5f_5f_5f_-outline8">
      <style:paragraph-properties fo:margin-top="0.1cm" fo:margin-bottom="0cm"/>
      <style:text-properties fo:font-size="20pt" style:font-size-asian="20pt" style:font-size-complex="20pt"/>
    </style:style>
    <style:style style:name="Master1-Layout13-blank-Vuota_5f_5f_5f__5f_5f_5f_-subtitle" style:display-name="Master1-Layout13-blank-Vuota_5f__5f_-subtitle" style:family="presentation">
      <style:graphic-properties draw:stroke="none" draw:fill="none" draw:textarea-vertical-align="middle">
        <text:list-style style:name="Master1-Layout13-blank-Vuota_5f_5f_5f__5f_5f_5f_-subtitle" style:display-name="Master1-Layout13-blank-Vuota_5f_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blank-Vuota_5f_5f_5f__5f_5f_5f_-title" style:display-name="Master1-Layout13-blank-Vuota_5f__5f_-title" style:family="presentation">
      <style:graphic-properties draw:stroke="none" draw:fill="none" draw:textarea-vertical-align="middle">
        <text:list-style style:name="Master1-Layout13-blank-Vuota_5f_5f_5f__5f_5f_5f_-title" style:display-name="Master1-Layout13-blank-Vuota_5f_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blank-Vuota_5f_5f_5f__5f_5f_5f__5f_5f_5f_-background" style:display-name="Master1-Layout14-blank-Vuota_5f__5f__5f_-background" style:family="presentation">
      <style:graphic-properties draw:stroke="none" draw:fill="solid" draw:fill-color="#ffffff"/>
      <style:text-properties style:letter-kerning="true"/>
    </style:style>
    <style:style style:name="Master1-Layout14-blank-Vuota_5f_5f_5f__5f_5f_5f__5f_5f_5f_-backgroundobjects" style:display-name="Master1-Layout14-blank-Vuota_5f__5f_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blank-Vuota_5f_5f_5f__5f_5f_5f__5f_5f_5f_-notes" style:display-name="Master1-Layout14-blank-Vuota_5f__5f_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blank-Vuota_5f_5f_5f__5f_5f_5f__5f_5f_5f_-outline1" style:display-name="Master1-Layout14-blank-Vuota_5f__5f__5f_-outline1" style:family="presentation">
      <style:graphic-properties draw:stroke="none" draw:fill="none" draw:auto-grow-height="false" draw:fit-to-size="shrink-to-fit">
        <text:list-style style:name="Master1-Layout14-blank-Vuota_5f_5f_5f__5f_5f_5f__5f_5f_5f_-outline1" style:display-name="Master1-Layout14-blank-Vuota_5f__5f_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blank-Vuota_5f_5f_5f__5f_5f_5f__5f_5f_5f_-outline2" style:display-name="Master1-Layout14-blank-Vuota_5f__5f__5f_-outline2" style:family="presentation" style:parent-style-name="Master1-Layout14-blank-Vuota_5f_5f_5f__5f_5f_5f__5f_5f_5f_-outline1">
      <style:paragraph-properties fo:margin-top="0.4cm" fo:margin-bottom="0cm"/>
      <style:text-properties fo:font-size="28pt" style:font-size-asian="28pt" style:font-size-complex="28pt"/>
    </style:style>
    <style:style style:name="Master1-Layout14-blank-Vuota_5f_5f_5f__5f_5f_5f__5f_5f_5f_-outline3" style:display-name="Master1-Layout14-blank-Vuota_5f__5f__5f_-outline3" style:family="presentation" style:parent-style-name="Master1-Layout14-blank-Vuota_5f_5f_5f__5f_5f_5f__5f_5f_5f_-outline2">
      <style:paragraph-properties fo:margin-top="0.3cm" fo:margin-bottom="0cm"/>
      <style:text-properties fo:font-size="24pt" style:font-size-asian="24pt" style:font-size-complex="24pt"/>
    </style:style>
    <style:style style:name="Master1-Layout14-blank-Vuota_5f_5f_5f__5f_5f_5f__5f_5f_5f_-outline4" style:display-name="Master1-Layout14-blank-Vuota_5f__5f__5f_-outline4" style:family="presentation" style:parent-style-name="Master1-Layout14-blank-Vuota_5f_5f_5f__5f_5f_5f__5f_5f_5f_-outline3">
      <style:paragraph-properties fo:margin-top="0.2cm" fo:margin-bottom="0cm"/>
      <style:text-properties fo:font-size="20pt" style:font-size-asian="20pt" style:font-size-complex="20pt"/>
    </style:style>
    <style:style style:name="Master1-Layout14-blank-Vuota_5f_5f_5f__5f_5f_5f__5f_5f_5f_-outline5" style:display-name="Master1-Layout14-blank-Vuota_5f__5f__5f_-outline5" style:family="presentation" style:parent-style-name="Master1-Layout14-blank-Vuota_5f_5f_5f__5f_5f_5f__5f_5f_5f_-outline4">
      <style:paragraph-properties fo:margin-top="0.1cm" fo:margin-bottom="0cm"/>
      <style:text-properties fo:font-size="20pt" style:font-size-asian="20pt" style:font-size-complex="20pt"/>
    </style:style>
    <style:style style:name="Master1-Layout14-blank-Vuota_5f_5f_5f__5f_5f_5f__5f_5f_5f_-outline6" style:display-name="Master1-Layout14-blank-Vuota_5f__5f__5f_-outline6" style:family="presentation" style:parent-style-name="Master1-Layout14-blank-Vuota_5f_5f_5f__5f_5f_5f__5f_5f_5f_-outline5">
      <style:paragraph-properties fo:margin-top="0.1cm" fo:margin-bottom="0cm"/>
      <style:text-properties fo:font-size="20pt" style:font-size-asian="20pt" style:font-size-complex="20pt"/>
    </style:style>
    <style:style style:name="Master1-Layout14-blank-Vuota_5f_5f_5f__5f_5f_5f__5f_5f_5f_-outline7" style:display-name="Master1-Layout14-blank-Vuota_5f__5f__5f_-outline7" style:family="presentation" style:parent-style-name="Master1-Layout14-blank-Vuota_5f_5f_5f__5f_5f_5f__5f_5f_5f_-outline6">
      <style:paragraph-properties fo:margin-top="0.1cm" fo:margin-bottom="0cm"/>
      <style:text-properties fo:font-size="20pt" style:font-size-asian="20pt" style:font-size-complex="20pt"/>
    </style:style>
    <style:style style:name="Master1-Layout14-blank-Vuota_5f_5f_5f__5f_5f_5f__5f_5f_5f_-outline8" style:display-name="Master1-Layout14-blank-Vuota_5f__5f__5f_-outline8" style:family="presentation" style:parent-style-name="Master1-Layout14-blank-Vuota_5f_5f_5f__5f_5f_5f__5f_5f_5f_-outline7">
      <style:paragraph-properties fo:margin-top="0.1cm" fo:margin-bottom="0cm"/>
      <style:text-properties fo:font-size="20pt" style:font-size-asian="20pt" style:font-size-complex="20pt"/>
    </style:style>
    <style:style style:name="Master1-Layout14-blank-Vuota_5f_5f_5f__5f_5f_5f__5f_5f_5f_-outline9" style:display-name="Master1-Layout14-blank-Vuota_5f__5f__5f_-outline9" style:family="presentation" style:parent-style-name="Master1-Layout14-blank-Vuota_5f_5f_5f__5f_5f_5f__5f_5f_5f_-outline8">
      <style:paragraph-properties fo:margin-top="0.1cm" fo:margin-bottom="0cm"/>
      <style:text-properties fo:font-size="20pt" style:font-size-asian="20pt" style:font-size-complex="20pt"/>
    </style:style>
    <style:style style:name="Master1-Layout14-blank-Vuota_5f_5f_5f__5f_5f_5f__5f_5f_5f_-subtitle" style:display-name="Master1-Layout14-blank-Vuota_5f__5f__5f_-subtitle" style:family="presentation">
      <style:graphic-properties draw:stroke="none" draw:fill="none" draw:textarea-vertical-align="middle">
        <text:list-style style:name="Master1-Layout14-blank-Vuota_5f_5f_5f__5f_5f_5f__5f_5f_5f_-subtitle" style:display-name="Master1-Layout14-blank-Vuota_5f__5f_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blank-Vuota_5f_5f_5f__5f_5f_5f__5f_5f_5f_-title" style:display-name="Master1-Layout14-blank-Vuota_5f__5f__5f_-title" style:family="presentation">
      <style:graphic-properties draw:stroke="none" draw:fill="none" draw:textarea-vertical-align="middle">
        <text:list-style style:name="Master1-Layout14-blank-Vuota_5f_5f_5f__5f_5f_5f__5f_5f_5f_-title" style:display-name="Master1-Layout14-blank-Vuota_5f__5f_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blank-Vuota_5f_5f_5f__5f_5f_5f__5f_5f_5f__5f_5f_5f_-background" style:display-name="Master1-Layout15-blank-Vuota_5f__5f__5f__5f_-background" style:family="presentation">
      <style:graphic-properties draw:stroke="none" draw:fill="solid" draw:fill-color="#ffffff"/>
      <style:text-properties style:letter-kerning="true"/>
    </style:style>
    <style:style style:name="Master1-Layout15-blank-Vuota_5f_5f_5f__5f_5f_5f__5f_5f_5f__5f_5f_5f_-backgroundobjects" style:display-name="Master1-Layout15-blank-Vuota_5f__5f__5f_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blank-Vuota_5f_5f_5f__5f_5f_5f__5f_5f_5f__5f_5f_5f_-notes" style:display-name="Master1-Layout15-blank-Vuota_5f__5f__5f_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blank-Vuota_5f_5f_5f__5f_5f_5f__5f_5f_5f__5f_5f_5f_-outline1" style:display-name="Master1-Layout15-blank-Vuota_5f__5f__5f__5f_-outline1" style:family="presentation">
      <style:graphic-properties draw:stroke="none" draw:fill="none" draw:auto-grow-height="false" draw:fit-to-size="shrink-to-fit">
        <text:list-style style:name="Master1-Layout15-blank-Vuota_5f_5f_5f__5f_5f_5f__5f_5f_5f__5f_5f_5f_-outline1" style:display-name="Master1-Layout15-blank-Vuota_5f__5f__5f_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blank-Vuota_5f_5f_5f__5f_5f_5f__5f_5f_5f__5f_5f_5f_-outline2" style:display-name="Master1-Layout15-blank-Vuota_5f__5f__5f__5f_-outline2" style:family="presentation" style:parent-style-name="Master1-Layout15-blank-Vuota_5f_5f_5f__5f_5f_5f__5f_5f_5f__5f_5f_5f_-outline1">
      <style:paragraph-properties fo:margin-top="0.4cm" fo:margin-bottom="0cm"/>
      <style:text-properties fo:font-size="28pt" style:font-size-asian="28pt" style:font-size-complex="28pt"/>
    </style:style>
    <style:style style:name="Master1-Layout15-blank-Vuota_5f_5f_5f__5f_5f_5f__5f_5f_5f__5f_5f_5f_-outline3" style:display-name="Master1-Layout15-blank-Vuota_5f__5f__5f__5f_-outline3" style:family="presentation" style:parent-style-name="Master1-Layout15-blank-Vuota_5f_5f_5f__5f_5f_5f__5f_5f_5f__5f_5f_5f_-outline2">
      <style:paragraph-properties fo:margin-top="0.3cm" fo:margin-bottom="0cm"/>
      <style:text-properties fo:font-size="24pt" style:font-size-asian="24pt" style:font-size-complex="24pt"/>
    </style:style>
    <style:style style:name="Master1-Layout15-blank-Vuota_5f_5f_5f__5f_5f_5f__5f_5f_5f__5f_5f_5f_-outline4" style:display-name="Master1-Layout15-blank-Vuota_5f__5f__5f__5f_-outline4" style:family="presentation" style:parent-style-name="Master1-Layout15-blank-Vuota_5f_5f_5f__5f_5f_5f__5f_5f_5f__5f_5f_5f_-outline3">
      <style:paragraph-properties fo:margin-top="0.2cm" fo:margin-bottom="0cm"/>
      <style:text-properties fo:font-size="20pt" style:font-size-asian="20pt" style:font-size-complex="20pt"/>
    </style:style>
    <style:style style:name="Master1-Layout15-blank-Vuota_5f_5f_5f__5f_5f_5f__5f_5f_5f__5f_5f_5f_-outline5" style:display-name="Master1-Layout15-blank-Vuota_5f__5f__5f__5f_-outline5" style:family="presentation" style:parent-style-name="Master1-Layout15-blank-Vuota_5f_5f_5f__5f_5f_5f__5f_5f_5f__5f_5f_5f_-outline4">
      <style:paragraph-properties fo:margin-top="0.1cm" fo:margin-bottom="0cm"/>
      <style:text-properties fo:font-size="20pt" style:font-size-asian="20pt" style:font-size-complex="20pt"/>
    </style:style>
    <style:style style:name="Master1-Layout15-blank-Vuota_5f_5f_5f__5f_5f_5f__5f_5f_5f__5f_5f_5f_-outline6" style:display-name="Master1-Layout15-blank-Vuota_5f__5f__5f__5f_-outline6" style:family="presentation" style:parent-style-name="Master1-Layout15-blank-Vuota_5f_5f_5f__5f_5f_5f__5f_5f_5f__5f_5f_5f_-outline5">
      <style:paragraph-properties fo:margin-top="0.1cm" fo:margin-bottom="0cm"/>
      <style:text-properties fo:font-size="20pt" style:font-size-asian="20pt" style:font-size-complex="20pt"/>
    </style:style>
    <style:style style:name="Master1-Layout15-blank-Vuota_5f_5f_5f__5f_5f_5f__5f_5f_5f__5f_5f_5f_-outline7" style:display-name="Master1-Layout15-blank-Vuota_5f__5f__5f__5f_-outline7" style:family="presentation" style:parent-style-name="Master1-Layout15-blank-Vuota_5f_5f_5f__5f_5f_5f__5f_5f_5f__5f_5f_5f_-outline6">
      <style:paragraph-properties fo:margin-top="0.1cm" fo:margin-bottom="0cm"/>
      <style:text-properties fo:font-size="20pt" style:font-size-asian="20pt" style:font-size-complex="20pt"/>
    </style:style>
    <style:style style:name="Master1-Layout15-blank-Vuota_5f_5f_5f__5f_5f_5f__5f_5f_5f__5f_5f_5f_-outline8" style:display-name="Master1-Layout15-blank-Vuota_5f__5f__5f__5f_-outline8" style:family="presentation" style:parent-style-name="Master1-Layout15-blank-Vuota_5f_5f_5f__5f_5f_5f__5f_5f_5f__5f_5f_5f_-outline7">
      <style:paragraph-properties fo:margin-top="0.1cm" fo:margin-bottom="0cm"/>
      <style:text-properties fo:font-size="20pt" style:font-size-asian="20pt" style:font-size-complex="20pt"/>
    </style:style>
    <style:style style:name="Master1-Layout15-blank-Vuota_5f_5f_5f__5f_5f_5f__5f_5f_5f__5f_5f_5f_-outline9" style:display-name="Master1-Layout15-blank-Vuota_5f__5f__5f__5f_-outline9" style:family="presentation" style:parent-style-name="Master1-Layout15-blank-Vuota_5f_5f_5f__5f_5f_5f__5f_5f_5f__5f_5f_5f_-outline8">
      <style:paragraph-properties fo:margin-top="0.1cm" fo:margin-bottom="0cm"/>
      <style:text-properties fo:font-size="20pt" style:font-size-asian="20pt" style:font-size-complex="20pt"/>
    </style:style>
    <style:style style:name="Master1-Layout15-blank-Vuota_5f_5f_5f__5f_5f_5f__5f_5f_5f__5f_5f_5f_-subtitle" style:display-name="Master1-Layout15-blank-Vuota_5f__5f__5f__5f_-subtitle" style:family="presentation">
      <style:graphic-properties draw:stroke="none" draw:fill="none" draw:textarea-vertical-align="middle">
        <text:list-style style:name="Master1-Layout15-blank-Vuota_5f_5f_5f__5f_5f_5f__5f_5f_5f__5f_5f_5f_-subtitle" style:display-name="Master1-Layout15-blank-Vuota_5f__5f__5f_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blank-Vuota_5f_5f_5f__5f_5f_5f__5f_5f_5f__5f_5f_5f_-title" style:display-name="Master1-Layout15-blank-Vuota_5f__5f__5f__5f_-title" style:family="presentation">
      <style:graphic-properties draw:stroke="none" draw:fill="none" draw:textarea-vertical-align="middle">
        <text:list-style style:name="Master1-Layout15-blank-Vuota_5f_5f_5f__5f_5f_5f__5f_5f_5f__5f_5f_5f_-title" style:display-name="Master1-Layout15-blank-Vuota_5f__5f__5f_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blank-Vuota_5f_5f_5f__5f_5f_5f__5f_5f_5f__5f_5f_5f__5f_5f_5f_-background" style:display-name="Master1-Layout16-blank-Vuota_5f__5f__5f__5f__5f_-background" style:family="presentation">
      <style:graphic-properties draw:stroke="none" draw:fill="solid" draw:fill-color="#ffffff"/>
      <style:text-properties style:letter-kerning="true"/>
    </style:style>
    <style:style style:name="Master1-Layout16-blank-Vuota_5f_5f_5f__5f_5f_5f__5f_5f_5f__5f_5f_5f__5f_5f_5f_-backgroundobjects" style:display-name="Master1-Layout16-blank-Vuota_5f__5f__5f__5f_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blank-Vuota_5f_5f_5f__5f_5f_5f__5f_5f_5f__5f_5f_5f__5f_5f_5f_-notes" style:display-name="Master1-Layout16-blank-Vuota_5f__5f__5f__5f_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blank-Vuota_5f_5f_5f__5f_5f_5f__5f_5f_5f__5f_5f_5f__5f_5f_5f_-outline1" style:display-name="Master1-Layout16-blank-Vuota_5f__5f__5f__5f__5f_-outline1" style:family="presentation">
      <style:graphic-properties draw:stroke="none" draw:fill="none" draw:auto-grow-height="false" draw:fit-to-size="shrink-to-fit">
        <text:list-style style:name="Master1-Layout16-blank-Vuota_5f_5f_5f__5f_5f_5f__5f_5f_5f__5f_5f_5f__5f_5f_5f_-outline1" style:display-name="Master1-Layout16-blank-Vuota_5f__5f__5f__5f_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blank-Vuota_5f_5f_5f__5f_5f_5f__5f_5f_5f__5f_5f_5f__5f_5f_5f_-outline2" style:display-name="Master1-Layout16-blank-Vuota_5f__5f__5f__5f__5f_-outline2" style:family="presentation" style:parent-style-name="Master1-Layout16-blank-Vuota_5f_5f_5f__5f_5f_5f__5f_5f_5f__5f_5f_5f__5f_5f_5f_-outline1">
      <style:paragraph-properties fo:margin-top="0.4cm" fo:margin-bottom="0cm"/>
      <style:text-properties fo:font-size="28pt" style:font-size-asian="28pt" style:font-size-complex="28pt"/>
    </style:style>
    <style:style style:name="Master1-Layout16-blank-Vuota_5f_5f_5f__5f_5f_5f__5f_5f_5f__5f_5f_5f__5f_5f_5f_-outline3" style:display-name="Master1-Layout16-blank-Vuota_5f__5f__5f__5f__5f_-outline3" style:family="presentation" style:parent-style-name="Master1-Layout16-blank-Vuota_5f_5f_5f__5f_5f_5f__5f_5f_5f__5f_5f_5f__5f_5f_5f_-outline2">
      <style:paragraph-properties fo:margin-top="0.3cm" fo:margin-bottom="0cm"/>
      <style:text-properties fo:font-size="24pt" style:font-size-asian="24pt" style:font-size-complex="24pt"/>
    </style:style>
    <style:style style:name="Master1-Layout16-blank-Vuota_5f_5f_5f__5f_5f_5f__5f_5f_5f__5f_5f_5f__5f_5f_5f_-outline4" style:display-name="Master1-Layout16-blank-Vuota_5f__5f__5f__5f__5f_-outline4" style:family="presentation" style:parent-style-name="Master1-Layout16-blank-Vuota_5f_5f_5f__5f_5f_5f__5f_5f_5f__5f_5f_5f__5f_5f_5f_-outline3">
      <style:paragraph-properties fo:margin-top="0.2cm" fo:margin-bottom="0cm"/>
      <style:text-properties fo:font-size="20pt" style:font-size-asian="20pt" style:font-size-complex="20pt"/>
    </style:style>
    <style:style style:name="Master1-Layout16-blank-Vuota_5f_5f_5f__5f_5f_5f__5f_5f_5f__5f_5f_5f__5f_5f_5f_-outline5" style:display-name="Master1-Layout16-blank-Vuota_5f__5f__5f__5f__5f_-outline5" style:family="presentation" style:parent-style-name="Master1-Layout16-blank-Vuota_5f_5f_5f__5f_5f_5f__5f_5f_5f__5f_5f_5f__5f_5f_5f_-outline4">
      <style:paragraph-properties fo:margin-top="0.1cm" fo:margin-bottom="0cm"/>
      <style:text-properties fo:font-size="20pt" style:font-size-asian="20pt" style:font-size-complex="20pt"/>
    </style:style>
    <style:style style:name="Master1-Layout16-blank-Vuota_5f_5f_5f__5f_5f_5f__5f_5f_5f__5f_5f_5f__5f_5f_5f_-outline6" style:display-name="Master1-Layout16-blank-Vuota_5f__5f__5f__5f__5f_-outline6" style:family="presentation" style:parent-style-name="Master1-Layout16-blank-Vuota_5f_5f_5f__5f_5f_5f__5f_5f_5f__5f_5f_5f__5f_5f_5f_-outline5">
      <style:paragraph-properties fo:margin-top="0.1cm" fo:margin-bottom="0cm"/>
      <style:text-properties fo:font-size="20pt" style:font-size-asian="20pt" style:font-size-complex="20pt"/>
    </style:style>
    <style:style style:name="Master1-Layout16-blank-Vuota_5f_5f_5f__5f_5f_5f__5f_5f_5f__5f_5f_5f__5f_5f_5f_-outline7" style:display-name="Master1-Layout16-blank-Vuota_5f__5f__5f__5f__5f_-outline7" style:family="presentation" style:parent-style-name="Master1-Layout16-blank-Vuota_5f_5f_5f__5f_5f_5f__5f_5f_5f__5f_5f_5f__5f_5f_5f_-outline6">
      <style:paragraph-properties fo:margin-top="0.1cm" fo:margin-bottom="0cm"/>
      <style:text-properties fo:font-size="20pt" style:font-size-asian="20pt" style:font-size-complex="20pt"/>
    </style:style>
    <style:style style:name="Master1-Layout16-blank-Vuota_5f_5f_5f__5f_5f_5f__5f_5f_5f__5f_5f_5f__5f_5f_5f_-outline8" style:display-name="Master1-Layout16-blank-Vuota_5f__5f__5f__5f__5f_-outline8" style:family="presentation" style:parent-style-name="Master1-Layout16-blank-Vuota_5f_5f_5f__5f_5f_5f__5f_5f_5f__5f_5f_5f__5f_5f_5f_-outline7">
      <style:paragraph-properties fo:margin-top="0.1cm" fo:margin-bottom="0cm"/>
      <style:text-properties fo:font-size="20pt" style:font-size-asian="20pt" style:font-size-complex="20pt"/>
    </style:style>
    <style:style style:name="Master1-Layout16-blank-Vuota_5f_5f_5f__5f_5f_5f__5f_5f_5f__5f_5f_5f__5f_5f_5f_-outline9" style:display-name="Master1-Layout16-blank-Vuota_5f__5f__5f__5f__5f_-outline9" style:family="presentation" style:parent-style-name="Master1-Layout16-blank-Vuota_5f_5f_5f__5f_5f_5f__5f_5f_5f__5f_5f_5f__5f_5f_5f_-outline8">
      <style:paragraph-properties fo:margin-top="0.1cm" fo:margin-bottom="0cm"/>
      <style:text-properties fo:font-size="20pt" style:font-size-asian="20pt" style:font-size-complex="20pt"/>
    </style:style>
    <style:style style:name="Master1-Layout16-blank-Vuota_5f_5f_5f__5f_5f_5f__5f_5f_5f__5f_5f_5f__5f_5f_5f_-subtitle" style:display-name="Master1-Layout16-blank-Vuota_5f__5f__5f__5f__5f_-subtitle" style:family="presentation">
      <style:graphic-properties draw:stroke="none" draw:fill="none" draw:textarea-vertical-align="middle">
        <text:list-style style:name="Master1-Layout16-blank-Vuota_5f_5f_5f__5f_5f_5f__5f_5f_5f__5f_5f_5f__5f_5f_5f_-subtitle" style:display-name="Master1-Layout16-blank-Vuota_5f__5f__5f__5f_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blank-Vuota_5f_5f_5f__5f_5f_5f__5f_5f_5f__5f_5f_5f__5f_5f_5f_-title" style:display-name="Master1-Layout16-blank-Vuota_5f__5f__5f__5f__5f_-title" style:family="presentation">
      <style:graphic-properties draw:stroke="none" draw:fill="none" draw:textarea-vertical-align="middle">
        <text:list-style style:name="Master1-Layout16-blank-Vuota_5f_5f_5f__5f_5f_5f__5f_5f_5f__5f_5f_5f__5f_5f_5f_-title" style:display-name="Master1-Layout16-blank-Vuota_5f__5f__5f__5f_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7-blank-Vuota_5f_5f_5f__5f_5f_5f__5f_5f_5f__5f_5f_5f__5f_5f_5f__5f_5f_5f_-background" style:display-name="Master1-Layout17-blank-Vuota_5f__5f__5f__5f__5f__5f_-background" style:family="presentation">
      <style:graphic-properties draw:stroke="none" draw:fill="solid" draw:fill-color="#ffffff"/>
      <style:text-properties style:letter-kerning="true"/>
    </style:style>
    <style:style style:name="Master1-Layout17-blank-Vuota_5f_5f_5f__5f_5f_5f__5f_5f_5f__5f_5f_5f__5f_5f_5f__5f_5f_5f_-backgroundobjects" style:display-name="Master1-Layout17-blank-Vuota_5f__5f__5f__5f__5f_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7-blank-Vuota_5f_5f_5f__5f_5f_5f__5f_5f_5f__5f_5f_5f__5f_5f_5f__5f_5f_5f_-notes" style:display-name="Master1-Layout17-blank-Vuota_5f__5f__5f__5f__5f_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7-blank-Vuota_5f_5f_5f__5f_5f_5f__5f_5f_5f__5f_5f_5f__5f_5f_5f__5f_5f_5f_-outline1" style:display-name="Master1-Layout17-blank-Vuota_5f__5f__5f__5f__5f__5f_-outline1" style:family="presentation">
      <style:graphic-properties draw:stroke="none" draw:fill="none" draw:auto-grow-height="false" draw:fit-to-size="shrink-to-fit">
        <text:list-style style:name="Master1-Layout17-blank-Vuota_5f_5f_5f__5f_5f_5f__5f_5f_5f__5f_5f_5f__5f_5f_5f__5f_5f_5f_-outline1" style:display-name="Master1-Layout17-blank-Vuota_5f__5f__5f__5f__5f_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blank-Vuota_5f_5f_5f__5f_5f_5f__5f_5f_5f__5f_5f_5f__5f_5f_5f__5f_5f_5f_-outline2" style:display-name="Master1-Layout17-blank-Vuota_5f__5f__5f__5f__5f__5f_-outline2" style:family="presentation" style:parent-style-name="Master1-Layout17-blank-Vuota_5f_5f_5f__5f_5f_5f__5f_5f_5f__5f_5f_5f__5f_5f_5f__5f_5f_5f_-outline1">
      <style:paragraph-properties fo:margin-top="0.4cm" fo:margin-bottom="0cm"/>
      <style:text-properties fo:font-size="28pt" style:font-size-asian="28pt" style:font-size-complex="28pt"/>
    </style:style>
    <style:style style:name="Master1-Layout17-blank-Vuota_5f_5f_5f__5f_5f_5f__5f_5f_5f__5f_5f_5f__5f_5f_5f__5f_5f_5f_-outline3" style:display-name="Master1-Layout17-blank-Vuota_5f__5f__5f__5f__5f__5f_-outline3" style:family="presentation" style:parent-style-name="Master1-Layout17-blank-Vuota_5f_5f_5f__5f_5f_5f__5f_5f_5f__5f_5f_5f__5f_5f_5f__5f_5f_5f_-outline2">
      <style:paragraph-properties fo:margin-top="0.3cm" fo:margin-bottom="0cm"/>
      <style:text-properties fo:font-size="24pt" style:font-size-asian="24pt" style:font-size-complex="24pt"/>
    </style:style>
    <style:style style:name="Master1-Layout17-blank-Vuota_5f_5f_5f__5f_5f_5f__5f_5f_5f__5f_5f_5f__5f_5f_5f__5f_5f_5f_-outline4" style:display-name="Master1-Layout17-blank-Vuota_5f__5f__5f__5f__5f__5f_-outline4" style:family="presentation" style:parent-style-name="Master1-Layout17-blank-Vuota_5f_5f_5f__5f_5f_5f__5f_5f_5f__5f_5f_5f__5f_5f_5f__5f_5f_5f_-outline3">
      <style:paragraph-properties fo:margin-top="0.2cm" fo:margin-bottom="0cm"/>
      <style:text-properties fo:font-size="20pt" style:font-size-asian="20pt" style:font-size-complex="20pt"/>
    </style:style>
    <style:style style:name="Master1-Layout17-blank-Vuota_5f_5f_5f__5f_5f_5f__5f_5f_5f__5f_5f_5f__5f_5f_5f__5f_5f_5f_-outline5" style:display-name="Master1-Layout17-blank-Vuota_5f__5f__5f__5f__5f__5f_-outline5" style:family="presentation" style:parent-style-name="Master1-Layout17-blank-Vuota_5f_5f_5f__5f_5f_5f__5f_5f_5f__5f_5f_5f__5f_5f_5f__5f_5f_5f_-outline4">
      <style:paragraph-properties fo:margin-top="0.1cm" fo:margin-bottom="0cm"/>
      <style:text-properties fo:font-size="20pt" style:font-size-asian="20pt" style:font-size-complex="20pt"/>
    </style:style>
    <style:style style:name="Master1-Layout17-blank-Vuota_5f_5f_5f__5f_5f_5f__5f_5f_5f__5f_5f_5f__5f_5f_5f__5f_5f_5f_-outline6" style:display-name="Master1-Layout17-blank-Vuota_5f__5f__5f__5f__5f__5f_-outline6" style:family="presentation" style:parent-style-name="Master1-Layout17-blank-Vuota_5f_5f_5f__5f_5f_5f__5f_5f_5f__5f_5f_5f__5f_5f_5f__5f_5f_5f_-outline5">
      <style:paragraph-properties fo:margin-top="0.1cm" fo:margin-bottom="0cm"/>
      <style:text-properties fo:font-size="20pt" style:font-size-asian="20pt" style:font-size-complex="20pt"/>
    </style:style>
    <style:style style:name="Master1-Layout17-blank-Vuota_5f_5f_5f__5f_5f_5f__5f_5f_5f__5f_5f_5f__5f_5f_5f__5f_5f_5f_-outline7" style:display-name="Master1-Layout17-blank-Vuota_5f__5f__5f__5f__5f__5f_-outline7" style:family="presentation" style:parent-style-name="Master1-Layout17-blank-Vuota_5f_5f_5f__5f_5f_5f__5f_5f_5f__5f_5f_5f__5f_5f_5f__5f_5f_5f_-outline6">
      <style:paragraph-properties fo:margin-top="0.1cm" fo:margin-bottom="0cm"/>
      <style:text-properties fo:font-size="20pt" style:font-size-asian="20pt" style:font-size-complex="20pt"/>
    </style:style>
    <style:style style:name="Master1-Layout17-blank-Vuota_5f_5f_5f__5f_5f_5f__5f_5f_5f__5f_5f_5f__5f_5f_5f__5f_5f_5f_-outline8" style:display-name="Master1-Layout17-blank-Vuota_5f__5f__5f__5f__5f__5f_-outline8" style:family="presentation" style:parent-style-name="Master1-Layout17-blank-Vuota_5f_5f_5f__5f_5f_5f__5f_5f_5f__5f_5f_5f__5f_5f_5f__5f_5f_5f_-outline7">
      <style:paragraph-properties fo:margin-top="0.1cm" fo:margin-bottom="0cm"/>
      <style:text-properties fo:font-size="20pt" style:font-size-asian="20pt" style:font-size-complex="20pt"/>
    </style:style>
    <style:style style:name="Master1-Layout17-blank-Vuota_5f_5f_5f__5f_5f_5f__5f_5f_5f__5f_5f_5f__5f_5f_5f__5f_5f_5f_-outline9" style:display-name="Master1-Layout17-blank-Vuota_5f__5f__5f__5f__5f__5f_-outline9" style:family="presentation" style:parent-style-name="Master1-Layout17-blank-Vuota_5f_5f_5f__5f_5f_5f__5f_5f_5f__5f_5f_5f__5f_5f_5f__5f_5f_5f_-outline8">
      <style:paragraph-properties fo:margin-top="0.1cm" fo:margin-bottom="0cm"/>
      <style:text-properties fo:font-size="20pt" style:font-size-asian="20pt" style:font-size-complex="20pt"/>
    </style:style>
    <style:style style:name="Master1-Layout17-blank-Vuota_5f_5f_5f__5f_5f_5f__5f_5f_5f__5f_5f_5f__5f_5f_5f__5f_5f_5f_-subtitle" style:display-name="Master1-Layout17-blank-Vuota_5f__5f__5f__5f__5f__5f_-subtitle" style:family="presentation">
      <style:graphic-properties draw:stroke="none" draw:fill="none" draw:textarea-vertical-align="middle">
        <text:list-style style:name="Master1-Layout17-blank-Vuota_5f_5f_5f__5f_5f_5f__5f_5f_5f__5f_5f_5f__5f_5f_5f__5f_5f_5f_-subtitle" style:display-name="Master1-Layout17-blank-Vuota_5f__5f__5f__5f__5f_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blank-Vuota_5f_5f_5f__5f_5f_5f__5f_5f_5f__5f_5f_5f__5f_5f_5f__5f_5f_5f_-title" style:display-name="Master1-Layout17-blank-Vuota_5f__5f__5f__5f__5f__5f_-title" style:family="presentation">
      <style:graphic-properties draw:stroke="none" draw:fill="none" draw:textarea-vertical-align="middle">
        <text:list-style style:name="Master1-Layout17-blank-Vuota_5f_5f_5f__5f_5f_5f__5f_5f_5f__5f_5f_5f__5f_5f_5f__5f_5f_5f_-title" style:display-name="Master1-Layout17-blank-Vuota_5f__5f__5f__5f__5f_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Inspirati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Inspira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Inspira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Diapositiva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olo-e-contenuto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2-obj-Titolo-e-contenu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Intestazione-sezion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3-secHead-Intestazione-sezion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4-twoObj-Due-contenuti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4-twoObj-Due-contenuti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Due-contenu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5-twoTxTwoObj-Confron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5-twoTxTwoObj-Confronto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5-twoTxTwoObj-Confron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6-titleOnly-Solo-titol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6-titleOnly-Solo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8-objTx-Contenuto-con-didascalia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8-objTx-Contenuto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9-picTx-Immagine-con-didascalia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1-Layout9-picTx-Immagine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1-Layout10-vertTx-Titolo-e-testo-vertical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95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1-Layout10-vert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1-Layout11-vertTitleAndTx-Titolo-e-testo-verticale-title">
      <style:graphic-properties draw:stroke="none" draw:fill="none" draw:textarea-horizontal-align="right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03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04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1-Layout11-vertTitleAnd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1-Layout12-blank-Vuota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1-Layout12-blank-Vuota_5f_5f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1-Layout12-blank-Vuota_5f_5f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1-Layout12-blank-Vuota_5f_5f_5f_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1-Layout12-blank-Vuota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1-Layout12-blank-Vuota_5f_5f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7" style:family="presentation" style:parent-style-name="Master1-Layout12-blank-Vuota_5f_5f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8" style:family="presentation" style:parent-style-name="Master1-Layout12-blank-Vuota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1-Layout12-blank-Vuota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1-Layout13-blank-Vuota_5f_5f_5f_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1-Layout13-blank-Vuota_5f_5f_5f__5f_5f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1-Layout13-blank-Vuota_5f_5f_5f__5f_5f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1-Layout13-blank-Vuota_5f_5f_5f__5f_5f_5f_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1-Layout13-blank-Vuota_5f_5f_5f_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1-Layout13-blank-Vuota_5f_5f_5f__5f_5f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6" style:family="presentation" style:parent-style-name="Master1-Layout13-blank-Vuota_5f_5f_5f__5f_5f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7" style:family="presentation" style:parent-style-name="Master1-Layout13-blank-Vuota_5f_5f_5f_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1-Layout13-blank-Vuota_5f_5f_5f_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1-Layout14-blank-Vuota_5f_5f_5f__5f_5f_5f_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1-Layout14-blank-Vuota_5f_5f_5f__5f_5f_5f__5f_5f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1-Layout14-blank-Vuota_5f_5f_5f__5f_5f_5f__5f_5f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1-Layout14-blank-Vuota_5f_5f_5f__5f_5f_5f__5f_5f_5f_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1-Layout14-blank-Vuota_5f_5f_5f__5f_5f_5f_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4" style:family="presentation" style:parent-style-name="Master1-Layout14-blank-Vuota_5f_5f_5f__5f_5f_5f__5f_5f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1-Layout14-blank-Vuota_5f_5f_5f__5f_5f_5f__5f_5f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1-Layout14-blank-Vuota_5f_5f_5f__5f_5f_5f_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1-Layout14-blank-Vuota_5f_5f_5f__5f_5f_5f_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1-Layout15-blank-Vuota_5f_5f_5f__5f_5f_5f__5f_5f_5f_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1-Layout15-blank-Vuota_5f_5f_5f__5f_5f_5f__5f_5f_5f__5f_5f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1-Layout15-blank-Vuota_5f_5f_5f__5f_5f_5f__5f_5f_5f__5f_5f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1" style:family="presentation" style:parent-style-name="Master1-Layout15-blank-Vuota_5f_5f_5f__5f_5f_5f__5f_5f_5f__5f_5f_5f_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1-Layout15-blank-Vuota_5f_5f_5f__5f_5f_5f__5f_5f_5f_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3" style:family="presentation" style:parent-style-name="Master1-Layout15-blank-Vuota_5f_5f_5f__5f_5f_5f__5f_5f_5f__5f_5f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1-Layout15-blank-Vuota_5f_5f_5f__5f_5f_5f__5f_5f_5f__5f_5f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5" style:family="presentation" style:parent-style-name="Master1-Layout15-blank-Vuota_5f_5f_5f__5f_5f_5f__5f_5f_5f_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6" style:family="presentation" style:parent-style-name="Master1-Layout15-blank-Vuota_5f_5f_5f__5f_5f_5f__5f_5f_5f_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1-Layout16-blank-Vuota_5f_5f_5f__5f_5f_5f__5f_5f_5f__5f_5f_5f_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8" style:family="presentation" style:parent-style-name="Master1-Layout16-blank-Vuota_5f_5f_5f__5f_5f_5f__5f_5f_5f__5f_5f_5f__5f_5f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9" style:family="presentation" style:parent-style-name="Master1-Layout16-blank-Vuota_5f_5f_5f__5f_5f_5f__5f_5f_5f__5f_5f_5f__5f_5f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50" style:family="presentation" style:parent-style-name="Master1-Layout16-blank-Vuota_5f_5f_5f__5f_5f_5f__5f_5f_5f__5f_5f_5f__5f_5f_5f_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1-Layout16-blank-Vuota_5f_5f_5f__5f_5f_5f__5f_5f_5f__5f_5f_5f_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2" style:family="presentation" style:parent-style-name="Master1-Layout16-blank-Vuota_5f_5f_5f__5f_5f_5f__5f_5f_5f__5f_5f_5f__5f_5f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3" style:family="presentation" style:parent-style-name="Master1-Layout16-blank-Vuota_5f_5f_5f__5f_5f_5f__5f_5f_5f__5f_5f_5f__5f_5f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4" style:family="presentation" style:parent-style-name="Master1-Layout16-blank-Vuota_5f_5f_5f__5f_5f_5f__5f_5f_5f__5f_5f_5f_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5" style:family="presentation" style:parent-style-name="Master1-Layout16-blank-Vuota_5f_5f_5f__5f_5f_5f__5f_5f_5f__5f_5f_5f_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6" style:family="presentation" style:parent-style-name="Master1-Layout17-blank-Vuota_5f_5f_5f__5f_5f_5f__5f_5f_5f__5f_5f_5f__5f_5f_5f_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7" style:family="presentation" style:parent-style-name="Master1-Layout17-blank-Vuota_5f_5f_5f__5f_5f_5f__5f_5f_5f__5f_5f_5f__5f_5f_5f__5f_5f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1-Layout17-blank-Vuota_5f_5f_5f__5f_5f_5f__5f_5f_5f__5f_5f_5f__5f_5f_5f__5f_5f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59" style:family="presentation" style:parent-style-name="Master1-Layout17-blank-Vuota_5f_5f_5f__5f_5f_5f__5f_5f_5f__5f_5f_5f__5f_5f_5f__5f_5f_5f_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0" style:family="presentation" style:parent-style-name="Master1-Layout17-blank-Vuota_5f_5f_5f__5f_5f_5f__5f_5f_5f__5f_5f_5f__5f_5f_5f_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1" style:family="presentation" style:parent-style-name="Master1-Layout17-blank-Vuota_5f_5f_5f__5f_5f_5f__5f_5f_5f__5f_5f_5f__5f_5f_5f__5f_5f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2" style:family="presentation" style:parent-style-name="Master1-Layout17-blank-Vuota_5f_5f_5f__5f_5f_5f__5f_5f_5f__5f_5f_5f__5f_5f_5f__5f_5f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3" style:family="presentation" style:parent-style-name="Master1-Layout17-blank-Vuota_5f_5f_5f__5f_5f_5f__5f_5f_5f__5f_5f_5f__5f_5f_5f_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4" style:family="presentation" style:parent-style-name="Master1-Layout17-blank-Vuota_5f_5f_5f__5f_5f_5f__5f_5f_5f__5f_5f_5f__5f_5f_5f_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.6cm" fo:margin-right="0cm" fo:margin-top="0cm" fo:margin-bottom="0cm" fo:line-height="100%" fo:text-indent="-0.6cm" style:punctuation-wrap="simple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14pt" style:font-style-asian="normal" style:font-weight-asian="normal" style:font-name-complex="FreeSans1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26pt" style:font-style-asian="normal" style:font-weight-asian="normal" style:font-name-complex="FreeSans1" style:font-size-complex="2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24pt" style:font-style-asian="normal" style:font-weight-asian="normal" style:font-name-complex="FreeSans1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60pt" style:font-style-asian="normal" style:font-weight-asian="normal" style:font-name-complex="FreeSans1" style:font-size-complex="60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24pt" style:font-style-asian="normal" style:font-weight-asian="normal" style:font-name-complex="FreeSans1" style:font-size-complex="24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15" style:family="text">
      <style:text-properties fo:font-variant="normal" fo:text-transform="none" fo:color="#898989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24pt" style:font-style-asian="normal" style:font-weight-asian="normal" style:font-name-complex="FreeSans1" style:font-size-complex="24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1" style:font-size-asian="24pt" style:font-style-asian="normal" style:font-weight-asian="bold" style:font-name-complex="FreeSans1" style:font-size-complex="24pt" style:font-style-complex="normal" style:font-weight-complex="bold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Liberation Sans1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16pt" style:font-style-asian="normal" style:font-weight-asian="normal" style:font-name-complex="FreeSans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6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6-02-08">08/02/16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6-02-08">08/02/16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6-02-08">08/02/16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6-02-08">08/02/16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6-02-08">08/02/16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6-02-08">08/02/16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6-02-08">08/02/16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6-02-08">08/02/16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6-02-08">08/02/16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6-02-08">08/02/16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6-02-08">08/02/16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6-02-08">08/02/16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6-02-08">08/02/16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6-02-08">08/02/16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5" draw:style-name="Mgr3" draw:text-style-name="MP3" draw:layer="backgroundobjects" svg:width="9.112cm" svg:height="1.484cm" svg:x="0cm" svg:y="0cm" presentation:class="header">
        <draw:text-box>
          <text:p/>
        </draw:text-box>
      </draw:frame>
      <draw:frame draw:name="Segnaposto data 6" draw:style-name="Mgr3" draw:text-style-name="MP3" draw:layer="backgroundobjects" svg:width="9.112cm" svg:height="1.484cm" svg:x="11.887cm" svg:y="0cm" presentation:class="date-time">
        <draw:text-box>
          <text:p/>
        </draw:text-box>
      </draw:frame>
      <draw:frame draw:name="Segnaposto piè di pagina 7" draw:style-name="Mgr4" draw:text-style-name="MP3" draw:layer="backgroundobjects" svg:width="9.112cm" svg:height="1.484cm" svg:x="0cm" svg:y="28.215cm" presentation:class="footer">
        <draw:text-box>
          <text:p/>
        </draw:text-box>
      </draw:frame>
      <draw:frame draw:name="Segnaposto numero diapositiva 8" draw:style-name="Mgr4" draw:text-style-name="MP3" draw:layer="backgroundobjects" svg:width="9.112cm" svg:height="1.484cm" svg:x="11.887cm" svg:y="28.215cm" presentation:class="page-number">
        <draw:text-box>
          <text:p text:style-name="MP4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6-02-08">08/02/16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6-02-08">08/02/16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6-02-08">08/02/16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Inspiration" style:page-layout-name="PM1" draw:style-name="Mdp1">
      <draw:frame draw:style-name="Mgr5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Segnaposto titolo 2" presentation:style-name="Mpr1" draw:text-style-name="MP1" draw:layer="backgroundobjects" svg:width="20cm" svg:height="2cm" svg:x="1.4cm" svg:y="1.6cm" presentation:class="title">
        <draw:text-box>
          <text:p/>
        </draw:text-box>
      </draw:frame>
      <draw:frame draw:name="Segnaposto testo 3" presentation:style-name="Mpr2" draw:text-style-name="MP1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4">Modifica gli stili del testo dello schema</text:span></text:p>
              <text:list>
                <text:list-item>
                  <text:p text:style-name="MP7"><text:span text:style-name="MT5">Secondo livello</text:span></text:p>
                  <text:list>
                    <text:list-item>
                      <text:p text:style-name="MP8"><text:span text:style-name="MT6">Terzo livello</text:span></text:p>
                      <text:list>
                        <text:list-item>
                          <text:p text:style-name="MP9"><text:span text:style-name="MT7">Quarto livello</text:span></text:p>
                          <text:list>
                            <text:list-item>
                              <text:p text:style-name="MP10"><text:span text:style-name="MT7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4" presentation:style-name="Mpr3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Inspiration-title" draw:layer="backgroundobjects" svg:width="14.848cm" svg:height="11.135cm" svg:x="3.075cm" svg:y="2.257cm" presentation:class="page"/>
        <draw:frame draw:name="Segnaposto note 8" presentation:style-name="Mpr8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3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10" draw:text-style-name="MP1" draw:layer="backgroundobjects" svg:width="20.999cm" svg:height="7.311cm" svg:x="3.501cm" svg:y="3.435cm" presentation:class="title">
        <draw:text-box>
          <text:p text:style-name="MP16"><text:span text:style-name="MT12">Fare clic per modificare lo stile del titolo</text:span></text:p>
        </draw:text-box>
      </draw:frame>
      <draw:frame draw:name="Sottotitolo 2" presentation:style-name="Mpr11" draw:text-style-name="MP1" draw:layer="backgroundobjects" svg:width="20.999cm" svg:height="5.071cm" svg:x="3.501cm" svg:y="11.029cm" presentation:class="subtitle">
        <draw:text-box>
          <text:p text:style-name="MP17"><text:span text:style-name="MT13">Fare clic per modificare lo stile del sottotitolo dello schema</text:span></text:p>
        </draw:text-box>
      </draw:frame>
      <draw:frame draw:name="Segnaposto data 3" presentation:style-name="Mpr12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3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2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-title-Diapositiva-titolo-title" draw:layer="backgroundobjects" svg:width="14.848cm" svg:height="11.135cm" svg:x="3.075cm" svg:y="2.257cm" presentation:class="page"/>
        <draw:frame draw:name="Segnaposto note 8" presentation:style-name="Mpr17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2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2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8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8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Immagine 7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19" draw:text-style-name="MP1" draw:layer="backgroundobjects" svg:width="20cm" svg:height="2cm" svg:x="1.4cm" svg:y="1.6cm" presentation:class="title">
        <draw:text-box>
          <text:p text:style-name="MP18"><text:span text:style-name="MT14">Fare clic per modificare lo stile del titolo</text:span></text:p>
        </draw:text-box>
      </draw:frame>
      <draw:frame draw:name="Segnaposto contenuto 2" presentation:style-name="Mpr20" draw:text-style-name="MP1" draw:layer="backgroundobjects" svg:width="25.2cm" svg:height="12.179cm" svg:x="1.4cm" svg:y="5cm" presentation:class="title">
        <draw:text-box>
          <text:p text:style-name="MP17"><text:span text:style-name="MT4">Modifica gli stili del testo dello schema</text:span><text:span text:style-name="MT4"><text:line-break/></text:span><text:span text:style-name="MT4">Secondo livello</text:span><text:span text:style-name="MT4"><text:line-break/></text:span><text:span text:style-name="MT4">Terzo livello</text:span><text:span text:style-name="MT4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data 3" presentation:style-name="Mpr2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2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21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draw:frame draw:name="Segnaposto contenuto 6" presentation:style-name="Mpr20" draw:text-style-name="MP1" draw:layer="backgroundobjects" svg:width="25.2cm" svg:height="12.178cm" svg:x="1.4cm" svg:y="4.913cm" presentation:class="title">
        <draw:text-box>
          <text:p/>
        </draw:text-box>
      </draw:frame>
      <presentation:notes style:page-layout-name="PM0"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2-obj-Titolo-e-contenuto-title" draw:layer="backgroundobjects" svg:width="14.848cm" svg:height="11.135cm" svg:x="3.075cm" svg:y="2.257cm" presentation:class="page"/>
        <draw:frame draw:name="Segnaposto note 8" presentation:style-name="Mpr26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21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21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27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27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28" draw:text-style-name="MP1" draw:layer="backgroundobjects" svg:width="24.152cm" svg:height="8.736cm" svg:x="1.909cm" svg:y="5.234cm" presentation:class="title">
        <draw:text-box>
          <text:p text:style-name="MP18"><text:span text:style-name="MT12">Fare clic per modificare lo stile del titolo</text:span></text:p>
        </draw:text-box>
      </draw:frame>
      <draw:frame draw:name="Segnaposto testo 2" presentation:style-name="Mpr29" draw:text-style-name="MP1" draw:layer="backgroundobjects" svg:width="24.152cm" svg:height="4.591cm" svg:x="1.909cm" svg:y="14.054cm" presentation:class="outline">
        <draw:text-box>
          <text:list text:style-name="ML2">
            <text:list-item>
              <text:p text:style-name="MP6"><text:span text:style-name="MT15">Modifica gli stili del testo dello schema</text:span></text:p>
            </text:list-item>
          </text:list>
        </draw:text-box>
      </draw:frame>
      <draw:frame draw:name="Segnaposto data 3" presentation:style-name="Mpr30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31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30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3-secHead-Intestazione-sezione-title" draw:layer="backgroundobjects" svg:width="14.848cm" svg:height="11.135cm" svg:x="3.075cm" svg:y="2.257cm" presentation:class="page"/>
        <draw:frame draw:name="Segnaposto note 8" presentation:style-name="Mpr35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30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0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36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36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Immagine 7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37" draw:text-style-name="MP1" draw:layer="backgroundobjects" svg:width="20cm" svg:height="2cm" svg:x="1.4cm" svg:y="1.6cm" presentation:class="title">
        <draw:text-box>
          <text:p text:style-name="MP18"><text:span text:style-name="MT14">Fare clic per modificare lo stile del titolo</text:span></text:p>
        </draw:text-box>
      </draw:frame>
      <draw:frame draw:name="Segnaposto contenuto 2" presentation:style-name="Mpr38" draw:text-style-name="MP1" draw:layer="backgroundobjects" svg:width="12.387cm" svg:height="12.18cm" svg:x="1.398cm" svg:y="5.001cm" presentation:class="title">
        <draw:text-box>
          <text:p text:style-name="MP17"><text:span text:style-name="MT4">Modifica gli stili del testo dello schema</text:span><text:span text:style-name="MT4"><text:line-break/></text:span><text:span text:style-name="MT4">Secondo livello</text:span><text:span text:style-name="MT4"><text:line-break/></text:span><text:span text:style-name="MT4">Terzo livello</text:span><text:span text:style-name="MT4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contenuto 3" presentation:style-name="Mpr38" draw:text-style-name="MP1" draw:layer="backgroundobjects" svg:width="12.391cm" svg:height="12.18cm" svg:x="14.208cm" svg:y="5.001cm" presentation:class="title">
        <draw:text-box>
          <text:p text:style-name="MP17"><text:span text:style-name="MT4">Modifica gli stili del testo dello schema</text:span><text:span text:style-name="MT4"><text:line-break/></text:span><text:span text:style-name="MT4">Secondo livello</text:span><text:span text:style-name="MT4"><text:line-break/></text:span><text:span text:style-name="MT4">Terzo livello</text:span><text:span text:style-name="MT4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data 4" presentation:style-name="Mpr3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9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4-twoObj-Due-contenuti-title" draw:layer="backgroundobjects" svg:width="14.848cm" svg:height="11.135cm" svg:x="3.075cm" svg:y="2.257cm" presentation:class="page"/>
        <draw:frame draw:name="Segnaposto note 8" presentation:style-name="Mpr44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3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4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45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Immagine 9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46" draw:text-style-name="MP1" draw:layer="backgroundobjects" svg:width="24.152cm" svg:height="4.057cm" svg:x="1.927cm" svg:y="1.12cm" presentation:class="title">
        <draw:text-box>
          <text:p text:style-name="MP18"><text:span text:style-name="MT14">Fare clic per modificare lo stile del titolo</text:span></text:p>
        </draw:text-box>
      </draw:frame>
      <draw:frame draw:name="Segnaposto testo 2" presentation:style-name="Mpr47" draw:text-style-name="MP1" draw:layer="backgroundobjects" svg:width="11.849cm" svg:height="2.522cm" svg:x="1.927cm" svg:y="5.146cm" presentation:class="outline">
        <draw:text-box>
          <text:list text:style-name="ML2">
            <text:list-item>
              <text:p text:style-name="MP6"><text:span text:style-name="MT16">Modifica gli stili del testo dello schema</text:span></text:p>
            </text:list-item>
          </text:list>
        </draw:text-box>
      </draw:frame>
      <draw:frame draw:name="Segnaposto contenuto 3" presentation:style-name="Mpr48" draw:text-style-name="MP1" draw:layer="backgroundobjects" svg:width="11.849cm" svg:height="11.284cm" svg:x="1.927cm" svg:y="7.669cm" presentation:class="title">
        <draw:text-box>
          <text:p text:style-name="MP17"><text:span text:style-name="MT4">Modifica gli stili del testo dello schema</text:span><text:span text:style-name="MT4"><text:line-break/></text:span><text:span text:style-name="MT4">Secondo livello</text:span><text:span text:style-name="MT4"><text:line-break/></text:span><text:span text:style-name="MT4">Terzo livello</text:span><text:span text:style-name="MT4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testo 4" presentation:style-name="Mpr47" draw:text-style-name="MP1" draw:layer="backgroundobjects" svg:width="11.902cm" svg:height="2.522cm" svg:x="14.177cm" svg:y="5.146cm" presentation:class="outline">
        <draw:text-box>
          <text:list text:style-name="ML7">
            <text:list-item>
              <text:p text:style-name="MP6"><text:span text:style-name="MT16">Modifica gli stili del testo dello schema</text:span></text:p>
            </text:list-item>
          </text:list>
        </draw:text-box>
      </draw:frame>
      <draw:frame draw:name="Segnaposto contenuto 5" presentation:style-name="Mpr48" draw:text-style-name="MP1" draw:layer="backgroundobjects" svg:width="11.902cm" svg:height="11.284cm" svg:x="14.177cm" svg:y="7.669cm" presentation:class="title">
        <draw:text-box>
          <text:p text:style-name="MP17"><text:span text:style-name="MT4">Modifica gli stili del testo dello schema</text:span><text:span text:style-name="MT4"><text:line-break/></text:span><text:span text:style-name="MT4">Secondo livello</text:span><text:span text:style-name="MT4"><text:line-break/></text:span><text:span text:style-name="MT4">Terzo livello</text:span><text:span text:style-name="MT4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data 6" presentation:style-name="Mpr4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7" presentation:style-name="Mpr5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8" presentation:style-name="Mpr49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5-twoTxTwoObj-Confronto-title" draw:layer="backgroundobjects" svg:width="14.848cm" svg:height="11.135cm" svg:x="3.075cm" svg:y="2.257cm" presentation:class="page"/>
        <draw:frame draw:name="Segnaposto note 8" presentation:style-name="Mpr54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4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4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5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55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Immagine 5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56" draw:text-style-name="MP1" draw:layer="backgroundobjects" svg:width="20cm" svg:height="2cm" svg:x="1.4cm" svg:y="1.6cm" presentation:class="title">
        <draw:text-box>
          <text:p text:style-name="MP18"><text:span text:style-name="MT14">Fare clic per modificare lo stile del titolo</text:span></text:p>
        </draw:text-box>
      </draw:frame>
      <draw:frame draw:name="Segnaposto data 2" presentation:style-name="Mpr57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3" presentation:style-name="Mpr58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4" presentation:style-name="Mpr57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6-titleOnly-Solo-titolo-title" draw:layer="backgroundobjects" svg:width="14.848cm" svg:height="11.135cm" svg:x="3.075cm" svg:y="2.257cm" presentation:class="page"/>
        <draw:frame draw:name="Segnaposto note 8" presentation:style-name="Mpr62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57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57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63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63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Segnaposto data 1" presentation:style-name="Mpr6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6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64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draw:frame draw:name="Titolo 4" presentation:style-name="Mpr66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67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7-blank-Vuota-title" draw:layer="backgroundobjects" svg:width="14.848cm" svg:height="11.135cm" svg:x="3.075cm" svg:y="2.257cm" presentation:class="page"/>
        <draw:frame draw:name="Segnaposto note 8" presentation:style-name="Mpr71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6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6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7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72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73" draw:text-style-name="MP1" draw:layer="backgroundobjects" svg:width="9.031cm" svg:height="4.904cm" svg:x="1.927cm" svg:y="1.398cm" presentation:class="title">
        <draw:text-box>
          <text:p text:style-name="MP18"><text:span text:style-name="MT17">Fare clic per modificare lo stile del titolo</text:span></text:p>
        </draw:text-box>
      </draw:frame>
      <draw:frame draw:name="Segnaposto contenuto 2" presentation:style-name="Mpr74" draw:text-style-name="MP1" draw:layer="backgroundobjects" svg:width="14.173cm" svg:height="14.923cm" svg:x="11.906cm" svg:y="3.025cm" presentation:class="title">
        <draw:text-box>
          <text:p text:style-name="MP17"><text:span text:style-name="MT18">Modifica gli stili del testo dello schema</text:span><text:span text:style-name="MT18"><text:line-break/></text:span><text:span text:style-name="MT18">Secondo livello</text:span><text:span text:style-name="MT18"><text:line-break/></text:span><text:span text:style-name="MT18">Terzo livello</text:span><text:span text:style-name="MT18"><text:line-break/></text:span><text:span text:style-name="MT18">Quarto livello</text:span><text:span text:style-name="MT18"><text:line-break/></text:span><text:span text:style-name="MT18">Quinto livello</text:span></text:p>
        </draw:text-box>
      </draw:frame>
      <draw:frame draw:name="Segnaposto testo 3" presentation:style-name="Mpr7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19">Modifica gli stili del testo dello schema</text:span></text:p>
            </text:list-item>
          </text:list>
        </draw:text-box>
      </draw:frame>
      <draw:frame draw:name="Segnaposto data 4" presentation:style-name="Mpr7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7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76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8-objTx-Contenuto-con-didascalia-title" draw:layer="backgroundobjects" svg:width="14.848cm" svg:height="11.135cm" svg:x="3.075cm" svg:y="2.257cm" presentation:class="page"/>
        <draw:frame draw:name="Segnaposto note 8" presentation:style-name="Mpr81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7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7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8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82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83" draw:text-style-name="MP1" draw:layer="backgroundobjects" svg:width="9.031cm" svg:height="4.904cm" svg:x="1.927cm" svg:y="1.398cm" presentation:class="title">
        <draw:text-box>
          <text:p text:style-name="MP18"><text:span text:style-name="MT17">Fare clic per modificare lo stile del titolo</text:span></text:p>
        </draw:text-box>
      </draw:frame>
      <draw:frame draw:name="Segnaposto immagine 2" presentation:style-name="Mpr84" draw:text-style-name="MP1" draw:layer="backgroundobjects" svg:width="14.173cm" svg:height="14.923cm" svg:x="11.906cm" svg:y="3.025cm" presentation:class="title">
        <draw:text-box>
          <text:p/>
        </draw:text-box>
      </draw:frame>
      <draw:frame draw:name="Segnaposto testo 3" presentation:style-name="Mpr8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19">Modifica gli stili del testo dello schema</text:span></text:p>
            </text:list-item>
          </text:list>
        </draw:text-box>
      </draw:frame>
      <draw:frame draw:name="Segnaposto data 4" presentation:style-name="Mpr8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8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86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9-picTx-Immagine-con-didascalia-title" draw:layer="backgroundobjects" svg:width="14.848cm" svg:height="11.135cm" svg:x="3.075cm" svg:y="2.257cm" presentation:class="page"/>
        <draw:frame draw:name="Segnaposto note 8" presentation:style-name="Mpr91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8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8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2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93" draw:text-style-name="MP1" draw:layer="backgroundobjects" svg:width="20cm" svg:height="2cm" svg:x="1.4cm" svg:y="1.6cm" presentation:class="title">
        <draw:text-box>
          <text:p text:style-name="MP18"><text:span text:style-name="MT14">Fare clic per modificare lo stile del titolo</text:span></text:p>
        </draw:text-box>
      </draw:frame>
      <draw:frame draw:name="Segnaposto testo verticale 2" presentation:style-name="Mpr94" draw:text-style-name="MP19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4">Modifica gli stili del testo dello schema</text:span></text:p>
              <text:list>
                <text:list-item>
                  <text:p text:style-name="MP7"><text:span text:style-name="MT5">Secondo livello</text:span></text:p>
                  <text:list>
                    <text:list-item>
                      <text:p text:style-name="MP8"><text:span text:style-name="MT6">Terzo livello</text:span></text:p>
                      <text:list>
                        <text:list-item>
                          <text:p text:style-name="MP9"><text:span text:style-name="MT7">Quarto livello</text:span></text:p>
                          <text:list>
                            <text:list-item>
                              <text:p text:style-name="MP10"><text:span text:style-name="MT7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95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96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95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0-vertTx-Titolo-e-testo-verticale-title" draw:layer="backgroundobjects" svg:width="14.848cm" svg:height="11.135cm" svg:x="3.075cm" svg:y="2.257cm" presentation:class="page"/>
        <draw:frame draw:name="Segnaposto note 8" presentation:style-name="Mpr100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95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95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01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01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verticale 1" presentation:style-name="Mpr102" draw:text-style-name="MP19" draw:layer="backgroundobjects" svg:width="6.297cm" svg:height="15.58cm" svg:x="20.302cm" svg:y="1.601cm" presentation:class="title">
        <draw:text-box>
          <text:p text:style-name="MP18"><text:span text:style-name="MT14">Fare clic per modificare lo stile del titolo</text:span></text:p>
        </draw:text-box>
      </draw:frame>
      <draw:frame draw:name="Segnaposto testo verticale 2" presentation:style-name="Mpr103" draw:text-style-name="MP19" draw:layer="backgroundobjects" svg:width="18.481cm" svg:height="15.58cm" svg:x="1.398cm" svg:y="1.601cm" presentation:class="outline">
        <draw:text-box>
          <text:list text:style-name="ML2">
            <text:list-item>
              <text:p text:style-name="MP6"><text:span text:style-name="MT4">Modifica gli stili del testo dello schema</text:span></text:p>
              <text:list>
                <text:list-item>
                  <text:p text:style-name="MP7"><text:span text:style-name="MT5">Secondo livello</text:span></text:p>
                  <text:list>
                    <text:list-item>
                      <text:p text:style-name="MP8"><text:span text:style-name="MT6">Terzo livello</text:span></text:p>
                      <text:list>
                        <text:list-item>
                          <text:p text:style-name="MP9"><text:span text:style-name="MT7">Quarto livello</text:span></text:p>
                          <text:list>
                            <text:list-item>
                              <text:p text:style-name="MP10"><text:span text:style-name="MT7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0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0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04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1-vertTitleAndTx-Titolo-e-testo-verticale-title" draw:layer="backgroundobjects" svg:width="14.848cm" svg:height="11.135cm" svg:x="3.075cm" svg:y="2.257cm" presentation:class="page"/>
        <draw:frame draw:name="Segnaposto note 8" presentation:style-name="Mpr109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0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0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10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10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2-blank-Vuota_5f_5f_5f_" style:display-name="Master1-Layout12-blank-Vuota_5f_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Segnaposto data 1" presentation:style-name="Mpr11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11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111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draw:frame draw:name="Titolo 4" presentation:style-name="Mpr113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114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2-blank-Vuota_5f_5f_5f_-title" draw:layer="backgroundobjects" svg:width="14.848cm" svg:height="11.135cm" svg:x="3.075cm" svg:y="2.257cm" presentation:class="page"/>
        <draw:frame draw:name="Segnaposto note 8" presentation:style-name="Mpr118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11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11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19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19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3-blank-Vuota_5f_5f_5f__5f_5f_5f_" style:display-name="Master1-Layout13-blank-Vuota_5f__5f_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Segnaposto data 1" presentation:style-name="Mpr120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121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120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draw:frame draw:name="Titolo 4" presentation:style-name="Mpr122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123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3-blank-Vuota_5f_5f_5f__5f_5f_5f_-title" draw:layer="backgroundobjects" svg:width="14.848cm" svg:height="11.135cm" svg:x="3.075cm" svg:y="2.257cm" presentation:class="page"/>
        <draw:frame draw:name="Segnaposto note 8" presentation:style-name="Mpr127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20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20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28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28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4-blank-Vuota_5f_5f_5f__5f_5f_5f__5f_5f_5f_" style:display-name="Master1-Layout14-blank-Vuota_5f__5f__5f_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Segnaposto data 1" presentation:style-name="Mpr12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13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129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draw:frame draw:name="Titolo 4" presentation:style-name="Mpr131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132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4-blank-Vuota_5f_5f_5f__5f_5f_5f__5f_5f_5f_-title" draw:layer="backgroundobjects" svg:width="14.848cm" svg:height="11.135cm" svg:x="3.075cm" svg:y="2.257cm" presentation:class="page"/>
        <draw:frame draw:name="Segnaposto note 8" presentation:style-name="Mpr136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2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2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37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37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5-blank-Vuota_5f_5f_5f__5f_5f_5f__5f_5f_5f__5f_5f_5f_" style:display-name="Master1-Layout15-blank-Vuota_5f__5f__5f__5f_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Segnaposto data 1" presentation:style-name="Mpr138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139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138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draw:frame draw:name="Titolo 4" presentation:style-name="Mpr140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141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5-blank-Vuota_5f_5f_5f__5f_5f_5f__5f_5f_5f__5f_5f_5f_-title" draw:layer="backgroundobjects" svg:width="14.848cm" svg:height="11.135cm" svg:x="3.075cm" svg:y="2.257cm" presentation:class="page"/>
        <draw:frame draw:name="Segnaposto note 8" presentation:style-name="Mpr145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38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38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46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46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6-blank-Vuota_5f_5f_5f__5f_5f_5f__5f_5f_5f__5f_5f_5f__5f_5f_5f_" style:display-name="Master1-Layout16-blank-Vuota_5f__5f__5f__5f__5f_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Segnaposto data 1" presentation:style-name="Mpr147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148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147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draw:frame draw:name="Titolo 4" presentation:style-name="Mpr149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150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6-blank-Vuota_5f_5f_5f__5f_5f_5f__5f_5f_5f__5f_5f_5f__5f_5f_5f_-title" draw:layer="backgroundobjects" svg:width="14.848cm" svg:height="11.135cm" svg:x="3.075cm" svg:y="2.257cm" presentation:class="page"/>
        <draw:frame draw:name="Segnaposto note 8" presentation:style-name="Mpr154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47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47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5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55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7-blank-Vuota_5f_5f_5f__5f_5f_5f__5f_5f_5f__5f_5f_5f__5f_5f_5f__5f_5f_5f_" style:display-name="Master1-Layout17-blank-Vuota_5f__5f__5f__5f__5f__5f_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Segnaposto data 1" presentation:style-name="Mpr15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15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156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draw:frame draw:name="Titolo 4" presentation:style-name="Mpr158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159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7-blank-Vuota_5f_5f_5f__5f_5f_5f__5f_5f_5f__5f_5f_5f__5f_5f_5f__5f_5f_5f_-title" draw:layer="backgroundobjects" svg:width="14.848cm" svg:height="11.135cm" svg:x="3.075cm" svg:y="2.257cm" presentation:class="page"/>
        <draw:frame draw:name="Segnaposto note 8" presentation:style-name="Mpr163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5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5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64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64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8">08/02/16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8">08/02/16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2$Linux_x86 LibreOffice_project/00m0$Build-2</meta:generator>
    <dc:title>USER ENVIRONMENT</dc:title>
    <meta:initial-creator>luca </meta:initial-creator>
    <dc:creator>luca </dc:creator>
    <meta:creation-date>2016-01-08T20:49:33Z</meta:creation-date>
    <dc:date>2016-02-08T20:08:12.559122367</dc:date>
    <meta:editing-cycles>55</meta:editing-cycles>
    <meta:editing-duration>PT5H6M56S</meta:editing-duration>
    <meta:document-statistic meta:object-count="2494"/>
  </office:meta>
</office:document-meta>
</file>