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845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I comandi</text:p>
          </draw:text-box>
        </draw:frame>
        <draw:frame presentation:style-name="pr2" draw:text-style-name="P1" draw:layer="layout" svg:width="25.2cm" svg:height="12.179cm" svg:x="1.4cm" svg:y="5cm" presentation:class="subtitl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osa sono i comandi?</text:p>
          </draw:text-box>
        </draw:frame>
        <draw:frame presentation:style-name="pr5" draw:layer="layout" svg:width="25.2cm" svg:height="12.179cm" svg:x="1.6cm" svg:y="5.421cm" presentation:class="outline" presentation:user-transformed="true">
          <draw:text-box>
            <text:list text:style-name="L2">
              <text:list-item>
                <text:p>1. un programma eseguibile, quelli presenti in /usr/bin. Programmi come questi sono di solito scritti in un linguaggio di programmazione che può essere compilato(C) o interpretato (shell, php, python).</text:p>
              </text:list-item>
              <text:list-item>
                <text:p>2.un comando inserito nella shell stessa. La bash come abbiamo visto presenta molti comandi già nel suo eseguibile. Per esempio il comando cd</text:p>
              </text:list-item>
              <text:list-item>
                <text:p>3. Una funzione della shell. Piccoli script shell che sono inseriti nell'ambiente utente.</text:p>
              </text:list-item>
              <text:list-item>
                <text:p>4.alias una composizione di più comandi insieme per formare comandi personalizzati e riutilizzabili facilment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typ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Restituisce il tipo del programma che si specifica come argomento (una delle quattro categorie che abbiamo visto nella slide precedent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which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Mostra il percorso assoluto dell'eseguibile che si specifica come argomento</text:p>
              </text:list-item>
              <text:list-item>
                <text:p>Esempio</text:p>
                <text:p>which firefox</text:p>
              </text:list-item>
              <text:list-item>
                <text:p>/usr/bin/firefox</text:p>
              </text:list-item>
              <text:list-item>
                <text:p>Funziona solo con eseguibili, non comandi inseriti nella shell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help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Breve spiegazione del comando, quelli inglobati nella shell</text:p>
              </text:list-item>
              <text:list-item>
                <text:p>es.</text:p>
              </text:list-item>
              <text:list-item>
                <text:p>help cd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Per gli eseguibili l'opzione --help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ls --help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7" draw:layer="layout" svg:width="20cm" svg:height="2.845cm" svg:x="1.4cm" svg:y="1.178cm" presentation:class="title" presentation:user-transformed="true">
          <draw:text-box>
            <text:p>Per qualcosa di più dettagliato? Man 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È un vero e proprio manuale leggibile da terminale presente per la maggior parte degli eseguibili in Linux </text:p>
              </text:list-item>
              <text:list-item>
                <text:p>Usa normalmente less come paginatore, pertanto possiamo usare i comandi less per navigare nelle sue pagine</text:p>
              </text:list-item>
              <text:list-item>
                <text:p>Tramite man man possiamo avere informazioni su tale comando</text:p>
              </text:list-item>
              <text:list-item>
                <text:p><text:s text:c="7"/>1 <text:s text:c="2"/>Programmi eseguibili e comandi della shell</text:p>
              </text:list-item>
              <text:list-item>
                <text:p><text:s text:c="7"/>2 <text:s text:c="2"/>Chiamate al sistema (funzioni fornite dal kernel)</text:p>
              </text:list-item>
              <text:list-item>
                <text:p><text:s text:c="7"/>3 <text:s text:c="2"/>Chiamate alle librerie (funzioni all'interno delle librerie di sistema)</text:p>
              </text:list-item>
              <text:list-item>
                <text:p><text:s text:c="7"/>4 <text:s text:c="2"/>File speciali (di solito trovabili in /dev)</text:p>
              </text:list-item>
              <text:list-item>
                <text:p><text:s text:c="7"/>5 <text:s text:c="2"/>Formati dei file e convenzioni p.es. /etc/passwd</text:p>
              </text:list-item>
              <text:list-item>
                <text:p><text:s text:c="7"/>6 <text:s text:c="2"/>Giochi</text:p>
              </text:list-item>
              <text:list-item>
                <text:p><text:s text:c="7"/>7 <text:s text:c="2"/>Pacchetti di macro e convenzioni p.es. man(7), groff(7).</text:p>
              </text:list-item>
              <text:list-item>
                <text:p><text:s text:c="7"/>8 <text:s text:c="2"/>Comandi per l'amministrazione del sistema (solitamente solo per root)</text:p>
              </text:list-item>
              <text:list-item>
                <text:p><text:s text:c="7"/>9 <text:s text:c="2"/>Routine del kernel [Non standard]</text:p>
              </text:list-item>
              <text:list-item>
                <text:p>Questo elenco è tratto dal risulta del comando man man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7" draw:layer="layout" svg:width="20cm" svg:height="2.845cm" svg:x="1.4cm" svg:y="1.178cm" presentation:class="title" presentation:user-transformed="true">
          <draw:text-box>
            <text:p>Spostarci in una sezione del manual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Man numero_sezione nome_eseguibil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apropo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apere i comandi che si possono utilizzare relativi ad un certo parametro di ricerc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whati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nformazione di una riga di un comando la prima riga della pagina man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rea un comando personalizzat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i usa il comando alias</text:p>
              </text:list-item>
              <text:list-item>
                <text:p>Sintassi del comando</text:p>
              </text:list-item>
              <text:list-item>
                <text:p>alias nome_alias='serie_di_comandi'</text:p>
              </text:list-item>
              <text:list-item>
                <text:p>Esempio per aggiornare il sistema</text:p>
              </text:list-item>
              <text:list-item>
                <text:p>aggiorna='sudo apt-get update;sudo apt-get upgrade;sudo apt-get dist-upgrade'</text:p>
              </text:list-item>
              <text:list-item>
                <text:p>Tramite alias da solo possiamo vedere tutti gli alias del nostro environment </text:p>
              </text:list-item>
              <text:list-item>
                <text:p>Si usa unalias per rimuovere un alias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layer="layout" svg:width="20cm" svg:height="2.845cm" svg:x="1.4cm" svg:y="1.178cm" presentation:class="title" presentation:user-transformed="true">
          <draw:text-box>
            <text:p>Esercizi (non seguirà video con la soluzione)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rovare ad creare alias per semplificare le operazioni degli esercizi della quarta lezion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ca </meta:initial-creator>
    <meta:creation-date>2015-12-21T23:10:36.521533743</meta:creation-date>
    <dc:date>2015-12-27T12:52:42.786747282</dc:date>
    <dc:creator>luca </dc:creator>
    <meta:editing-duration>PT2H44S</meta:editing-duration>
    <meta:editing-cycles>19</meta:editing-cycles>
    <meta:generator>LibreOffice/5.0.3.2$Linux_x86 LibreOffice_project/00m0$Build-2</meta:generator>
    <meta:document-statistic meta:object-count="81"/>
  </office:meta>
</office:document-meta>
</file>