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.845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9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1.178cm" presentation:class="title" presentation:user-transformed="true">
          <draw:text-box>
            <text:p>Seconda lezione → Navigare nel File System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'è un file System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l file system rappresenta la struttura dei file e directory su disco in <text:s/>una struttura ad albero.</text:p>
              </text:list-item>
              <text:list-item>
                <text:p>In Linux la cartella principale, identificata da / , si definisce root.</text:p>
              </text:list-item>
              <text:list-item>
                <text:p>A differenza di Windows il file system è unico anche se i device che possono essere collegati al sistema operativo possono essere different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l comando pwd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ndica la cartella in cui si è collocati in un certo momento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D → Change Directory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ermette di spostarsi dalla current working directory</text:p>
              </text:list-item>
              <text:list-item>
                <text:p>Anche qui si può specificare sia un percorso assoluto che relativ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s</text:p>
          </draw:text-box>
        </draw:frame>
        <draw:frame presentation:style-name="pr5" draw:layer="layout" svg:width="25.2cm" svg:height="12.179cm" svg:x="4.326cm" svg:y="4.82cm" presentation:class="outline" presentation:user-transformed="true">
          <draw:text-box>
            <text:list text:style-name="L2">
              <text:list-header>
                <text:p>Indica i file e le directory di un percorso specifico, che può essere assoluto o relativo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Absolute Pathnames vs Relative Pathname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ercorso assoluto → si specifica tutto il percorso dalla root fino alla cartella interessata</text:p>
              </text:list-item>
              <text:list-item>
                <text:p>Percorso relative → si specifica il percorso dalla current working directory fino a quella interessat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7" draw:layer="layout" svg:width="20cm" svg:height="2.845cm" svg:x="1.6cm" svg:y="1.448cm" presentation:class="title" presentation:user-transformed="true">
          <draw:text-box>
            <text:p>Esercizi (seguirà video con la soluzione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sercizio</text:p>
              </text:list-item>
              <text:list-item>
                <text:p>Immagina di avere una cartella in /home/luca di nome prova, che contiene vari file o sottocartelle. Il comando pwd all'inizio dell'esercitazione mostra /home/luca </text:p>
                <text:p>Scrivi i comandi che servono per eseguire le seguenti operazioni (esprime le operazioni sia con percorso assoluto che con percorso relativo).</text:p>
                <text:p>N.B. Devono essere eseguiti in questo ordine</text:p>
              </text:list-item>
              <text:list-item>
                <text:p>Spostarsi nella cartella prova</text:p>
              </text:list-item>
              <text:list-item>
                <text:p>Tornare indietro a /home/luca</text:p>
              </text:list-item>
              <text:list-item>
                <text:p>Elencare i file della cartella /home/luca/prov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Soluzioni esercizi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1) percorso assoluto cd /home/luca/prova <text:s text:c="34"/>percorso relativo cd prova oppure cd ./prova</text:p>
              </text:list-header>
              <text:list-item>
                <text:p>2) percorso assoluto cd /home/luca <text:s text:c="41"/>percorso relativo cd .. oppure cd </text:p>
              </text:list-item>
              <text:list-item>
                <text:p>3) <text:s/>percorso assoluto ls /home/luca/prova</text:p>
                <text:p>percorso relativo ls prov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 </meta:initial-creator>
    <meta:creation-date>2015-12-03T13:02:54.174114528</meta:creation-date>
    <meta:generator>LibreOffice/5.0.3.2$Linux_x86 LibreOffice_project/00m0$Build-2</meta:generator>
    <dc:date>2015-12-05T12:52:07.752224522</dc:date>
    <dc:creator>luca </dc:creator>
    <meta:editing-duration>PT4H8M20S</meta:editing-duration>
    <meta:editing-cycles>12</meta:editing-cycles>
    <meta:document-statistic meta:object-count="65"/>
  </office:meta>
</office:document-meta>
</file>