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729fcf" fo:min-height="0.713cm"/>
    </style:style>
    <style:style style:name="pr1" style:family="presentation" style:parent-style-name="Inspiration-title">
      <style:graphic-properties fo:min-height="2.845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fo:min-height="4.267cm"/>
    </style:style>
    <style:style style:name="P1" style:family="paragraph">
      <loext:graphic-properties draw:fill-color="#ffffff"/>
      <style:text-properties fo:font-size="25pt" style:font-size-asian="25pt" style:font-size-complex="25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729fcf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845cm" svg:x="1.4cm" svg:y="0.755cm" presentation:class="title" presentation:user-transformed="true">
          <draw:text-box>
            <text:p>Creare un server casalingo - 1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<text:span text:style-name="T1"/></text:p>
            <text:p><text:span text:style-name="T1">INSTALLARE APACHE </text:span></text:p>
            <text:p><text:span text:style-name="T1"/></text:p>
            <text:p><text:span text:style-name="T2"/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he cos’è un Server Web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Un server web è un sistema informatico che si occupa di rispondere a richieste di risorse, dette pagine, usando il protocollo HTTP (acronimo che sta per HyperText Transfer Protocol). (<text:a xlink:href="http://www.html.it/" xlink:type="simple">www.html.it</text:a>) </text:p>
              </text:list-item>
              <text:list-item>
                <text:p>Le pagine web sono scritte in formato HTML, ma anche in altri linguaggi.</text:p>
              </text:list-item>
              <text:list-item>
                <text:p>Il client HTTP (il browser web dell’utente) chiede una pagina web (effettua pertanto una Http Request) e il web server risponde con la pagina richiesta se esiste, restituendo la pagina stessa e un codice, che indica se la richiesta è andata a buon fine.</text:p>
              </text:list-item>
              <text:list-item>
                <text:p>Apache supporta anche le pagine php, che vengono interpretate e trasformate in HTML</text:p>
              </text:list-item>
              <text:list-item>
                <text:p>A questa pagina potete trovare tutti i codici http delle risposte</text:p>
              </text:list-item>
              <text:list-item>
                <text:p><text:a xlink:href="https://it.wikipedia.org/wiki/Codici_di_stato_HTTP" xlink:type="simple">https://it.wikipedia.org/wiki/Codici_di_stato_HTTP</text:a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he cos’è Apach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Apache HTTP Server, o più comunemente Apache, è il nome di un server web libero sviluppato dalla Apache Software Foundation.</text:p>
              </text:list-item>
              <text:list-item>
                <text:p>È la piattaforma server Web modulare più diffusa, in grado di operare su una grande varietà di sistemi operativi</text:p>
                <text:p><text:span text:style-name="T3">da Wikipedia, l’enciclopedia libera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nstallare Apache su Linux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udo apt install apache2</text:p>
              </text:list-item>
              <text:list-item>
                <text:p>Questo comando installa Apache, ma anche le utility, i file di configurazione</text:p>
              </text:list-item>
              <text:list-item>
                <text:p>Il Server Apache viene avviato in automatico</text:p>
              </text:list-item>
              <text:list-item>
                <text:p>Se si va su un browser e si va all’url <text:a xlink:href="http://localhost/" xlink:type="simple">http://localhost</text:a>, se tutto va a buon fine, </text:p>
              </text:list-item>
              <text:list-item>
                <text:p>,Si vede una schermata</text:p>
              </text:list-item>
              <text:list-item>
                <text:p>It <text:s/>Works!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pache è composto da moduli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La cartella principale di configurazione di Apache2 è </text:p>
              </text:list-item>
              <text:list-item>
                <text:p><text:span text:style-name="T4">/etc/apache2</text:span></text:p>
              </text:list-item>
              <text:list-item>
                <text:p><text:span text:style-name="T4">In questa cartella sono contenuti file e sottocartelle</text:span></text:p>
              </text:list-item>
              <text:list-item>
                <text:p><text:span text:style-name="T4">Il file di configurazione principale di apache è apache2.conf</text:span></text:p>
              </text:list-item>
              <text:list-item>
                <text:p><text:span text:style-name="T4">C’è un altro file molto importante ports.conf, che configura le porte TPC per cui Apache si mette in ascolto (di default è la porta 80). </text:span></text:p>
              </text:list-item>
              <text:list-item>
                <text:p><text:span text:style-name="T4">Cartelle indispensabili sono queste:</text:span></text:p>
              </text:list-item>
              <text:list-item>
                <text:p><text:span text:style-name="T4">Mods-available contiene le configurazioni per tutti i moduli installati</text:span></text:p>
              </text:list-item>
              <text:list-item>
                <text:p><text:span text:style-name="T4">Sites-available: contiene le configurazioni per i virtual host che sono disponibili per essere utilizzati nella macchina, anche se è presente un solo sito</text:span></text:p>
              </text:list-item>
              <text:list-item>
                <text:p><text:span text:style-name="T4">Sites-enabled: contiene un collegamento simbolico a file contenuti nella cartella sites-available. Questi file rappresentano i virtual host effettivamente attivi, enabled.</text:span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Guardiamo il file ports.conf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<text:span text:style-name="T5">/etc/apache2/ports.conf</text:span></text:p>
              </text:list-item>
              <text:list-item>
                <text:p># If you just change the port or add more ports here, you will likely also</text:p>
              </text:list-item>
              <text:list-item>
                <text:p># have to change the VirtualHost statement in</text:p>
              </text:list-item>
              <text:list-item>
                <text:p># /etc/apache2/sites-enabled/000-default.conf</text:p>
              </text:list-item>
              <text:list-item>
                <text:p/>
              </text:list-item>
              <text:list-item>
                <text:p>Listen 80</text:p>
              </text:list-item>
              <text:list-item>
                <text:p>Di default è la porta 80, potremmo cambiarla per esempio con 8000 o 81 o altro, se tale porta è utilizzata da altri servizi sulla macchina dove è in esecuzione apache, per esempio da altri web server (come NGINX, vedremo nei prossimi video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Guardiamo il file apache2.conf</text:p>
          </draw:text-box>
        </draw:frame>
        <draw:frame presentation:style-name="pr5" draw:layer="layout" svg:width="25.2cm" svg:height="16.4cm" svg:x="1.2cm" svg:y="3.4cm" presentation:class="outline" presentation:user-transformed="true">
          <draw:text-box>
            <text:list text:style-name="L2">
              <text:list-item>
                <text:p>Sono contenute molte configurazioni, chiamate direttive. Alcune più importanti sono le esegue</text:p>
              </text:list-item>
              <text:list-item>
                <text:p>Con le direttive Directory specifichiamo le cartelle del file system che Apache accetta come cartelle principali di un virtual host.</text:p>
              </text:list-item>
              <text:list-item>
                <text:p>&lt;Directory /&gt;</text:p>
              </text:list-item>
              <text:list-item>
                <text:p><text:s text:c="8"/>Options FollowSymLinks</text:p>
              </text:list-item>
              <text:list-item>
                <text:p><text:s text:c="8"/>AllowOverride None</text:p>
              </text:list-item>
              <text:list-item>
                <text:p><text:s text:c="8"/>Require all denied</text:p>
              </text:list-item>
              <text:list-item>
                <text:p>&lt;/Directory&gt;</text:p>
              </text:list-item>
              <text:list-item>
                <text:p>//in questa prima direttiva viene negato alla root del filesystem</text:p>
              </text:list-item>
              <text:list-item>
                <text:p>&lt;Directory /usr/share&gt;</text:p>
              </text:list-item>
              <text:list-item>
                <text:p><text:s text:c="8"/>AllowOverride None</text:p>
              </text:list-item>
              <text:list-item>
                <text:p><text:s text:c="8"/>Require all granted</text:p>
              </text:list-item>
              <text:list-item>
                <text:p>&lt;/Directory&gt;</text:p>
              </text:list-item>
              <text:list-item>
                <text:p>// questa seconda direttiva sovrascrive la direttiva precedente, precisando che tra tutto il filesystem è permesso usare la cartella /<text:span text:style-name="T5">usr/share</text:span></text:p>
              </text:list-item>
              <text:list-item>
                <text:p>&lt;Directory /var/www/&gt;</text:p>
              </text:list-item>
              <text:list-item>
                <text:p><text:s text:c="8"/>Options Indexes FollowSymLinks</text:p>
              </text:list-item>
              <text:list-item>
                <text:p><text:s text:c="8"/>AllowOverride None</text:p>
              </text:list-item>
              <text:list-item>
                <text:p><text:s text:c="8"/>Require all granted</text:p>
              </text:list-item>
              <text:list-item>
                <text:p>&lt;/Directory&gt;</text:p>
              </text:list-item>
              <text:list-item>
                <text:p>// questa terza direttiva specifica che oltre alla cartella usr/share è consentito usare <text:s/>anche la cartella /<text:span text:style-name="T5">var/www</text:span></text:p>
              </text:list-item>
              <text:list-item>
                <text:p>#&lt;Directory /srv/&gt;</text:p>
              </text:list-item>
              <text:list-item>
                <text:p># <text:s text:c="6"/>Options Indexes FollowSymLinks</text:p>
              </text:list-item>
              <text:list-item>
                <text:p># <text:s text:c="6"/>AllowOverride None</text:p>
              </text:list-item>
              <text:list-item>
                <text:p># <text:s text:c="6"/>Require all granted</text:p>
              </text:list-item>
              <text:list-item>
                <text:p>#&lt;/Directory&gt;</text:p>
              </text:list-item>
              <text:list-item>
                <text:p>// questa quarta direttiva permette di utilizzare anche la cartella /srv per la configurazione di un virtual host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reare un virtual Host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Di default in sites-available è disponibile il virtualhost</text:p>
              </text:list-item>
              <text:list-item>
                <text:p>000.default.conf</text:p>
              </text:list-item>
              <text:list-item>
                <text:p>Ma noi ne creeremo uno nuovo</text:p>
              </text:list-item>
              <text:list-item>
                <text:p>Creiamo una nuova cartella test all’interno di /<text:span text:style-name="T5">var/www</text:span>/</text:p>
              </text:list-item>
              <text:list-item>
                <text:p>sudo mkdir -p /<text:span text:style-name="T5">var/www</text:span>/test</text:p>
              </text:list-item>
              <text:list-item>
                <text:p>Spostiamoci in tale cartella</text:p>
              </text:list-item>
              <text:list-item>
                <text:p>cd /<text:span text:style-name="T5">var/www</text:span>/test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Creiamo un pagina html all’interno della cartella appena creata</text:p>
              </text:list-item>
              <text:list-item>
                <text:p>Ci spostiamo nella cartella cd /etc/apache2/sites-available</text:p>
              </text:list-item>
              <text:list-item>
                <text:p>Creiamo un nuovo virtual host chiamato test.conf</text:p>
              </text:list-item>
              <text:list-item>
                <text:p/>
              </text:list-item>
              <text:list-item>
                <text:p>&lt;VirtualHost *:80&gt;</text:p>
              </text:list-item>
              <text:list-item>
                <text:p><text:s text:c="4"/>DocumentRoot /var/www/test</text:p>
              </text:list-item>
              <text:list-item>
                <text:p><text:s text:c="4"/>ServerName test</text:p>
              </text:list-item>
              <text:list-item>
                <text:p>&lt;/VirtualHost&gt;</text:p>
              </text:list-item>
              <text:list-item>
                <text:p>Salviamo il file.</text:p>
              </text:list-item>
              <text:list-item>
                <text:p>Attiviamo il virtualhost con il seguent comando</text:p>
              </text:list-item>
              <text:list-item>
                <text:p>sudo a2ensite test</text:p>
              </text:list-item>
              <text:list-item>
                <text:p>sudo service apache2 reload</text:p>
              </text:list-item>
            </text:list>
          </draw:text-box>
        </draw:frame>
        <draw:frame presentation:style-name="pr4" draw:layer="layout" svg:width="20cm" svg:height="2cm" svg:x="1.4cm" svg:y="1.6cm" presentation:class="title">
          <draw:text-box>
            <text:p>Creare un Virtual Host - 2</text:p>
          </draw:text-box>
        </draw:frame>
        <draw:frame draw:style-name="gr2" draw:text-style-name="P4" draw:layer="layout" svg:width="6.594cm" svg:height="0.963cm" svg:x="2.006cm" svg:y="8.037cm">
          <draw:text-box>
            <text:p>NameVirtualHost *:80</text:p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7" draw:layer="layout" svg:width="20cm" svg:height="4.267cm" svg:x="1.4cm" svg:y="0.467cm" presentation:class="title" presentation:user-transformed="true">
          <draw:text-box>
            <text:p>Modificare il file /<text:span text:style-name="T5">etc</text:span>/hosts in tutti i computer appartenti alla stessa ret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Aggiungiamo questa riga</text:p>
              </text:list-item>
              <text:list-item>
                <text:p>0.0.0.0 <text:s text:c="2"/>test</text:p>
              </text:list-item>
              <text:list-item>
                <text:p>Al posto di 0.0.0.0 va messo l’indirizzo ip del vostro server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.845cm" svg:x="1.4cm" svg:y="1.178cm" presentation:class="title" presentation:user-transformed="true">
          <draw:text-box>
            <text:p>Configurare un indirizzo ip statico - Ubuntu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n modo che il server appena configurato risulti visibile su tutti i computer appartenenti alla vostra rete locale</text:p>
              </text:list-item>
              <text:list-item>
                <text:p>UBUNTU – Elementary os</text:p>
              </text:list-item>
              <text:list-item>
                <text:p>Andare in Rete nelle impostazioni di sistema</text:p>
              </text:list-item>
              <text:list-item>
                <text:p>Scegliete la vostra connessione Ethernet o Wireless e cliccate su Impostazioni</text:p>
              </text:list-item>
              <text:list-item>
                <text:p>Andate nel tab Impostazioni IPV4</text:p>
              </text:list-item>
              <text:list-item>
                <text:p>Scegliete il metodo Manuale</text:p>
              </text:list-item>
              <text:list-item>
                <text:p>Configurate il vostro ip statico per esempio 192.168.1.10,</text:p>
              </text:list-item>
              <text:list-item>
                <text:p>La maschera sarà impostata di default su 24 e il gateway sarà 192.168.1.1</text:p>
              </text:list-item>
              <text:list-item>
                <text:p>Impostate anche il server DNS. Nel mio caso il mio router fa anche da DNS quindi 192.168.1.1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Configurare il firewall di Ubuntu ufw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n modo che computer appartenenti alla stessa rete possano accedere al nostro server dobbiamo fare in modo che il firewall di Ubuntu ufw accetti connessioni esterne alla porta 80</text:p>
              </text:list-item>
              <text:list-item>
                <text:p>sudo ufw allow 80/tcp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p>Usare il virtual host di default di Apache2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ossiamo usare anche il virtual host di default per caricare siti web in Apache.</text:p>
              </text:list-item>
              <text:list-item>
                <text:p>Basta creare delle sottocartelle all’interno della cartella </text:p>
              </text:list-item>
              <text:list-item>
                <text:p>/var/www/html</text:p>
              </text:list-item>
              <text:list-item>
                <text:p>Creiamo pertanto una cartella prova con all’interno una pagina index.html.</text:p>
              </text:list-item>
              <text:list-item>
                <text:p>Per visualizzarla basta visitare l’indirizzo web http://localhost/prov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4" draw:layer="layout" svg:width="20cm" svg:height="2.845cm" svg:x="1.4cm" svg:y="1.178cm" presentation:class="title" presentation:user-transformed="true">
          <draw:text-box>
            <text:p>Disabilitiamo la visualizzazione dei file all’internodelle cartell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Abbiamo creato un sito con tanti file html</text:p>
              </text:list-item>
              <text:list-item>
                <text:p>Index.html è quello predefenito che viene visualizzato in automatico quando specifichiamo un virtual host o una directory del server</text:p>
                <text:p>Non vogliamo che le persone possano accedere ai file di una cartella per esempio la nostra cartella prova creata precedentemente.</text:p>
              </text:list-item>
              <text:list-item>
                <text:p>Andiamo in etc/apache2/apache2.conf</text:p>
              </text:list-item>
              <text:list-item>
                <text:p>&lt;Directory /var/www/&gt;</text:p>
              </text:list-item>
              <text:list-item>
                <text:p><text:s text:c="8"/>Options Indexes FollowSymLinks</text:p>
              </text:list-item>
              <text:list-item>
                <text:p><text:s text:c="8"/>AllowOverride None</text:p>
              </text:list-item>
              <text:list-item>
                <text:p><text:s text:c="8"/>Require all granted</text:p>
              </text:list-item>
              <text:list-item>
                <text:p>&lt;/Directory&gt;</text:p>
              </text:list-item>
              <text:list-item>
                <text:p>Modifichiamo questa directory togliendos Indexes tra Options e FollowSymLinks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7:13:21.235428550</meta:creation-date>
    <meta:editing-duration>P1DT43M45S</meta:editing-duration>
    <meta:editing-cycles>156</meta:editing-cycles>
    <meta:generator>LibreOffice/5.4.2.2$Linux_X86_64 LibreOffice_project/40m0$Build-2</meta:generator>
    <dc:date>2017-11-12T14:01:08.490781697</dc:date>
    <meta:document-statistic meta:object-count="7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