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.845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Terza Lezione → Navigare nel file System → parte 2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Varie sfumature di 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s senza argomenti mostra i file e le cartelle della current working directory</text:p>
                <text:p>esempio ls</text:p>
              </text:list-item>
              <text:list-item>
                <text:p>Ls con argomenti</text:p>
                <text:list>
                  <text:list-header>
                    <text:p>esempio ls /home/luca/p</text:p>
                    <text:p>esempio ls /home/luca/p /home/luca/prova</text:p>
                  </text:list-header>
                </text:list>
              </text:list-item>
              <text:list-item>
                <text:p>Ls con opzioni</text:p>
                <text:p><text:s/>esempio ls -l (otteniamo una lista con maggiori informazioni sui file e le cartelle)</text:p>
                <text:p>esempio ls –all (lista tutti i file, anche quelli nascosti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ifferenza tra opzioni e argoment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mando -opzione argomento …</text:p>
                <text:p>Un comando può prevedere un opzione per personalizzare l'azione che deve essere eseguita</text:p>
                <text:p>esempio ls -l (lista con maggiori informazioni)</text:p>
              </text:list-item>
              <text:list-item>
                <text:p>Gli argomenti specificano gli elementi su cui deve agire il comando <text:s/>(es. la cartella di cui deve essere specificata la lista dettagliata ls -l /home/luca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Prima di continuare, esiste anche un comando inutile <text:s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SL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Dettaglio del risultato di ls -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-rw-r--r-- <text:s text:c="5"/>indica i permessi del file (proprietario, gruppo, utente) <text:s text:c="3"/></text:p>
              </text:list-item>
              <text:list-item>
                <text:p>La seconda colonna (vedremo meglio nel prossimo video)</text:p>
              </text:list-item>
              <text:list-item>
                <text:p>root L'username del proprietario del file</text:p>
              </text:list-item>
              <text:list-item>
                <text:p>root Il nome del gruppo che possiede il file</text:p>
              </text:list-item>
              <text:list-item>
                <text:p>2554 Dimensione del file in bytes</text:p>
              </text:list-item>
              <text:list-item>
                <text:p>2015-12-04 13: 37 Data e ora dell'ultima modifica</text:p>
              </text:list-item>
              <text:list-item>
                <text:p>File.txt nome del fil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l comando fi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pecifica le informazioni sul file </text:p>
              </text:list-item>
              <text:list-item>
                <text:p>La codifica dei caratteri utilizzata</text:p>
                <text:p/>
                <text:p>IN LINUX TUTTO E' UN FILE!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Vedere il contenuto di un file con l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CHE' ESAMINARE FILE DI TESTO?</text:p>
                <text:list>
                  <text:list-item>
                    <text:p>CONFIGURAZIONI DELLE APPLICAZIONI</text:p>
                  </text:list-item>
                  <text:list-item>
                    <text:p>SCRIPT SHELL CHE IMPAREREMO A CREARE PIU' AV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ESS IS MORE? Why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programma less viene creato come versione migliorata di more. </text:p>
              </text:list-item>
              <text:list-item>
                <text:p>Less cade nella tipologia di programmi che servono per gestire file di grossi dimensioni che per ragioni di efficienza non possono essere caricati tutti in una volta. </text:p>
              </text:list-item>
              <text:list-item>
                <text:p>Less is more anche perché contiene molti più funzionalità di more (v. comando less man → centinaia di opzioni e argomenti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7" draw:layer="layout" svg:width="17.4cm" svg:height="2.845cm" svg:x="2cm" svg:y="1.178cm" presentation:class="title" presentation:user-transformed="true">
          <draw:text-box>
            <text:p>Usare less (alcuni comandi più usati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i può scorrere avanti e indietro il file di testo con la freccia in alto e in basso</text:p>
              </text:list-item>
              <text:list-item>
                <text:p>G si torna alla fine del file</text:p>
              </text:list-item>
              <text:list-item>
                <text:p>g si va all'inizio <text:s/>del file</text:p>
              </text:list-item>
              <text:list-item>
                <text:p>/parametro Cerca avanti dalla posizione corrente alla fine in cerca della stringa passata come parametro, evidenzia i risultati trovati nel file.</text:p>
                <text:p>?parametro Cerca indietro dall'inizio alla fine del file la stringa passata come parametro ed evidenzia i risultati trovati nel file</text:p>
              </text:list-item>
              <text:list-item>
                <text:p>h si accede alla guida per la spiegazione dei comandi</text:p>
              </text:list-item>
              <text:list-item>
                <text:p>Si può chiudere less con q</text:p>
              </text:list-item>
              <text:list-item>
                <text:p>Si possono avere maggiori informazioni tramite man les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7" draw:layer="layout" svg:width="20cm" svg:height="2.845cm" svg:x="1.4cm" svg:y="1.178cm" presentation:class="title" presentation:user-transformed="true">
          <draw:text-box>
            <text:p>Esercizi (seguirà video con la soluzion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1. usare cd per spostarsi in una cartella di prova</text:p>
              </text:list-item>
              <text:list-item>
                <text:p>2.lista i file e le directory della cartella in modo dettagliato usando ls -l</text:p>
              </text:list-item>
              <text:list-item>
                <text:p>3. Personalizzare il comando ls -l ordinando la lista secondo la data di modifica più recente (cercare tramite man ls) e con la dimensione del file indicata in modo che sia comprensibile maggiormente</text:p>
                <text:p>N.B. Ricorda che si possono unire tra di loro due opzioni</text:p>
              </text:list-item>
              <text:list-item>
                <text:p>4. Apri un file di testo nella cartella di prova che sia abbastanza capiente usando less </text:p>
              </text:list-item>
              <text:list-item>
                <text:p>5. filtrare le righe nel file, visualizzando solo quelle che contengono una certa stringa (cercare tramite man less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03T22:06:50.858498522</meta:creation-date>
    <meta:generator>LibreOffice/5.0.3.2$Linux_x86 LibreOffice_project/00m0$Build-2</meta:generator>
    <dc:date>2015-12-06T08:52:42.339635095</dc:date>
    <dc:creator>luca </dc:creator>
    <meta:editing-duration>PT7H46M47S</meta:editing-duration>
    <meta:editing-cycles>38</meta:editing-cycles>
    <meta:document-statistic meta:object-count="73"/>
  </office:meta>
</office:document-meta>
</file>