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pr1" style:family="presentation" style:parent-style-name="Master1-Layout7-blank-Vuota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false" draw:auto-grow-width="false" fo:min-height="13.364cm" fo:padding-top="0.127cm" fo:padding-bottom="0.127cm" fo:padding-left="0.254cm" fo:padding-right="0.254cm" fo:wrap-option="wrap"/>
    </style:style>
    <style:style style:name="pr6" style:family="presentation" style:parent-style-name="Master1-Layout7-blank-Vuota-title">
      <style:graphic-properties fo:min-height="3.505cm"/>
    </style:style>
    <style:style style:name="pr7" style:family="presentation" style:parent-style-name="Master1-Layout7-blank-Vuota-outline1">
      <style:graphic-properties fo:min-height="11.928cm"/>
    </style:style>
    <style:style style:name="pr8" style:family="presentation" style:parent-style-name="Master1-Layout7-blank-Vuota-notes">
      <style:graphic-properties draw:fill-color="#ffffff" fo:min-height="11.695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ans2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6pt" style:font-style-asian="normal" style:font-weight-asian="normal" style:font-name-complex="FreeSans1" style:font-size-complex="2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44pt" style:font-style-asian="normal" style:font-weight-asian="normal" style:font-name-complex="FreeSans1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32pt" style:font-style-asian="normal" style:font-weight-asian="normal" style:font-name-complex="FreeSans1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2" draw:style-name="dp1" draw:master-page-name="Master1-Layout7-blank-Vuota" presentation:presentation-page-layout-name="AL1T33">
        <draw:frame draw:name="Titolo 1" presentation:style-name="pr1" draw:text-style-name="P2" draw:layer="layout" svg:width="25.2cm" svg:height="3.505cm" svg:x="1.4cm" svg:y="0.837cm" presentation:class="title">
          <draw:text-box>
            <text:p text:style-name="P1"><text:span text:style-name="T1">PROGRAMMAZIONE SHELL - </text:span></text:p>
          </draw:text-box>
        </draw:frame>
        <draw:frame draw:name="Segnaposto testo 2" presentation:style-name="pr2" draw:text-style-name="P2" draw:layer="layout" svg:width="25.2cm" svg:height="12.178cm" svg:x="1.4cm" svg:y="4.913cm" presentation:class="outline" presentation:user-transformed="true">
          <draw:text-box>
            <text:list text:style-name="L2">
              <text:list-item>
                <text:p text:style-name="P3"><text:span text:style-name="T2">LEGGERE</text:span></text:p>
              </text:list-item>
              <text:list-item>
                <text:p text:style-name="P3"><text:span text:style-name="T2">L'INPUT </text:span></text:p>
              </text:list-item>
              <text:list-item>
                <text:p text:style-name="P3"><text:span text:style-name="T2">DELL'UTENTE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</text:list>
            <text:list text:style-name="L3">
              <text:list-header>
                <text:p text:style-name="P3"><text:span text:style-name="T2"/></text:p>
              </text:list-header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6-02-01">01/02/16</text:date></text:span></text:p>
            </draw:text-box>
          </draw:frame>
          <draw:frame draw:name="Segnaposto numero diapositiva 12" draw:style-name="gr3" draw:text-style-name="P5" draw:layer="layout" svg:width="9.112cm" svg:height="1.484cm" svg:x="11.887cm" svg:y="28.215cm">
            <draw:text-box>
              <text:p text:style-name="P6"><text:span text:style-name="T5"><text:page-number>&lt;number&gt;</text:page-number></text:span></text:p>
            </draw:text-box>
          </draw:frame>
          <draw:frame draw:name="Segnaposto numero diapositiva 6" draw:style-name="gr2" draw:text-style-name="P5" draw:layer="layout" svg:width="9.112cm" svg:height="1.484cm" svg:x="11.887cm" svg:y="28.215cm">
            <draw:text-box>
              <text:p text:style-name="P6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2.75cm" svg:height="9.56cm" svg:x="4.125cm" svg:y="2.5cm" draw:page-number="1" presentation:class="page"/>
          <draw:frame draw:name="Segnaposto note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6">ISTRUZIONE READ</text:span></text:p>
          </draw:text-box>
        </draw:frame>
        <draw:frame draw:name="Segnaposto testo 2" presentation:style-name="pr2" draw:text-style-name="P2" draw:layer="layout" svg:width="25.2cm" svg:height="12.178cm" svg:x="1.4cm" svg:y="4.913cm" presentation:class="outline">
          <draw:text-box>
            <text:list text:style-name="L2">
              <text:list-item>
                <text:p text:style-name="P9"><text:span text:style-name="T7">read legge dallo stdin e assegna tale valore a una variabile.</text:span></text:p>
              </text:list-item>
              <text:list-item>
                <text:p text:style-name="P9"><text:span text:style-name="T7">Esempio</text:span></text:p>
              </text:list-item>
              <text:list-item>
                <text:p text:style-name="P9"><text:span text:style-name="T7">!/bin/bash</text:span></text:p>
              </text:list-item>
              <text:list-item>
                <text:p text:style-name="P9"><text:span text:style-name="T7">echo -n "Scrivi quel che ti pare"</text:span></text:p>
              </text:list-item>
              <text:list-item>
                <text:p text:style-name="P9"><text:span text:style-name="T7">read provola</text:span></text:p>
              </text:list-item>
              <text:list-item>
                <text:p text:style-name="P9"><text:span text:style-name="T7">If [[ provola == 'ciao' ]]; then</text:span></text:p>
              </text:list-item>
              <text:list-item>
                <text:p text:style-name="P9"><text:span text:style-name="T7">echo 'ciao'</text:span></text:p>
              </text:list-item>
              <text:list-item>
                <text:p text:style-name="P9"><text:span text:style-name="T7">else</text:span></text:p>
              </text:list-item>
              <text:list-item>
                <text:p text:style-name="P9"><text:span text:style-name="T7">echo 'non ciao'</text:span></text:p>
              </text:list-item>
              <text:list-item>
                <text:p text:style-name="P9"><text:span text:style-name="T7">fi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2" presentation:class="page"/>
          <draw:frame draw:name="Segnaposto note 2" presentation:style-name="pr3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6">read con più variabili</text:span></text:p>
          </draw:text-box>
        </draw:frame>
        <draw:frame draw:name="Segnaposto testo 2" presentation:style-name="pr2" draw:text-style-name="P2" draw:layer="layout" svg:width="25.2cm" svg:height="12.178cm" svg:x="1.4cm" svg:y="4.913cm" presentation:class="outline">
          <draw:text-box>
            <text:list text:style-name="L3">
              <text:list-item>
                <text:p text:style-name="P9"><text:span text:style-name="T7">read variabile1 variabile2 variabile3</text:span></text:p>
              </text:list-item>
              <text:list-item>
                <text:p text:style-name="P9"><text:span text:style-name="T7">Controlli effettuati sulle variabili</text:span></text:p>
              </text:list-item>
              <text:list-item>
                <text:p text:style-name="P9"><text:span text:style-name="T7">e se noi mettiamo meno parametri di quelli richiesti, la variabile o le variabili di cui non viene fornito il valore vengono inizializzate ad un valore indefinito</text:span></text:p>
              </text:list-item>
              <text:list-item>
                <text:p text:style-name="P9"><text:span text:style-name="T7">e se mettiamo troppi parametri quelli in più vengono aggiunti all'ultima variabile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3" presentation:class="page"/>
          <draw:frame draw:name="Segnaposto note 2" presentation:style-name="pr3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17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6">opzioni di read</text:span></text:p>
          </draw:text-box>
        </draw:frame>
        <draw:frame draw:name="Segnaposto testo 2" presentation:style-name="pr2" draw:text-style-name="P2" draw:layer="layout" svg:width="25.2cm" svg:height="12.178cm" svg:x="1.4cm" svg:y="4.913cm" presentation:class="outline">
          <draw:text-box>
            <text:list text:style-name="L2">
              <text:list-item>
                <text:p text:style-name="P3"><text:span text:style-name="T2">read -p "Inserisci il nome" presenta un prompt all'utente</text:span></text:p>
              </text:list-item>
              <text:list-item>
                <text:p text:style-name="P3"><text:span text:style-name="T2">read -t 10 da un tempo massimo all'utente entro cui <text:s/>può inserire l'input</text:span></text:p>
              </text:list-item>
              <text:list-item>
                <text:p text:style-name="P3"><text:span text:style-name="T2">read -s maschera quello che scrive l'utente (utile per digitare password)</text:span></text:p>
              </text:list-item>
            </text:list>
          </draw:text-box>
        </draw:frame>
        <presentation:notes draw:style-name="dp2">
          <draw:page-thumbnail draw:name="Segnaposto immagine diapositiva 1" draw:style-name="gr4" draw:layer="layout" svg:width="13.361cm" svg:height="10.023cm" svg:x="3.819cm" svg:y="3.713cm" draw:page-number="4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  <draw:frame draw:name="Segnaposto numero diapositiva 3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4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5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7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8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9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0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1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2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age15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6">Il progetto EXALL – seconda parte</text:span></text:p>
          </draw:text-box>
        </draw:frame>
        <draw:frame draw:name="Segnaposto testo 2" presentation:style-name="pr2" draw:text-style-name="P2" draw:layer="layout" svg:width="25.2cm" svg:height="12.178cm" svg:x="1.4cm" svg:y="4.913cm" presentation:class="outline" presentation:user-transformed="true">
          <draw:text-box>
            <text:list text:style-name="L3">
              <text:list-header>
                <text:p text:style-name="P9"><text:span text:style-name="T7">Modifichiamo il programma precedente facendo in modo che esegua le operazioni già indicate tramite un menu cui si possa scegliere l'operazione da effettuare (video successivo)</text:span></text:p>
                <text:p text:style-name="P9"><text:span text:style-name="T7"><text:a xlink:href="https://github.com/computerluca/EXALL/blob/master/exall.sh" xlink:type="simple">https://github.com/computerluca/EXALL/blob/master/exall.sh</text:a></text:span></text:p>
                <text:p text:style-name="P9"><text:span text:style-name="T7"><text:s/></text:span></text:p>
              </text:list-header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6-02-01">01/02/16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5" presentation:class="page"/>
          <draw:frame draw:name="Segnaposto note 2" presentation:style-name="pr3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20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6">ciclo while</text:span></text:p>
          </draw:text-box>
        </draw:frame>
        <draw:frame draw:name="Segnaposto testo 2" presentation:style-name="pr2" draw:text-style-name="P2" draw:layer="layout" svg:width="25.2cm" svg:height="12.178cm" svg:x="1.4cm" svg:y="4.913cm" presentation:class="outline">
          <draw:text-box>
            <text:list text:style-name="L3">
              <text:list-header>
                <text:p text:style-name="P3"><text:span text:style-name="T2">#!/bin/bash</text:span></text:p>
                <text:p text:style-name="P3"><text:span text:style-name="T2">conta = 1</text:span></text:p>
                <text:p text:style-name="P3"><text:span text:style-name="T2">while[[$conta -le 5]];</text:span></text:p>
                <text:p text:style-name="P3"><text:span text:style-name="T2">do</text:span></text:p>
                <text:p text:style-name="P3"><text:span text:style-name="T2">echo $conta</text:span></text:p>
                <text:p text:style-name="P3"><text:span text:style-name="T2">conta=$((conta+1))</text:span></text:p>
                <text:p text:style-name="P3"><text:span text:style-name="T2">done</text:span></text:p>
                <text:p text:style-name="P3"><text:span text:style-name="T2">echo "finito"</text:span></text:p>
              </text:list-header>
            </text:list>
          </draw:text-box>
        </draw:frame>
        <presentation:notes draw:style-name="dp2">
          <draw:page-thumbnail draw:name="Segnaposto immagine diapositiva 1" draw:style-name="gr4" draw:layer="layout" svg:width="13.361cm" svg:height="10.023cm" svg:x="3.819cm" svg:y="3.713cm" draw:page-number="6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  <draw:frame draw:name="Segnaposto numero diapositiva 3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4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5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7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8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9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0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1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2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3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Slide21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6">break / continue</text:span></text:p>
          </draw:text-box>
        </draw:frame>
        <draw:frame draw:name="Segnaposto testo 2" presentation:style-name="pr2" draw:text-style-name="P2" draw:layer="layout" svg:width="25.2cm" svg:height="12.178cm" svg:x="1.4cm" svg:y="4.913cm" presentation:class="outline">
          <draw:text-box>
            <text:list text:style-name="L3">
              <text:list-item>
                <text:p text:style-name="P3"><text:span text:style-name="T2">break - interrompe il loop ed esegue l'istruzione successiva al ciclo</text:span></text:p>
              </text:list-item>
              <text:list-item>
                <text:p text:style-name="P3"><text:span text:style-name="T2">continue - salta l'iterazione corrente del loop e viene eseguita l'iterazione successiva</text:span></text:p>
              </text:list-item>
            </text:list>
          </draw:text-box>
        </draw:frame>
        <presentation:notes draw:style-name="dp2">
          <draw:page-thumbnail draw:name="Segnaposto immagine diapositiva 1" draw:style-name="gr4" draw:layer="layout" svg:width="13.361cm" svg:height="10.023cm" svg:x="3.819cm" svg:y="3.713cm" draw:page-number="7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  <draw:frame draw:name="Segnaposto numero diapositiva 3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4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5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7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8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9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0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1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2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3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4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5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age8" draw:style-name="dp3" draw:master-page-name="Master1-Layout7-blank-Vuota" presentation:presentation-page-layout-name="AL1T33">
        <draw:frame presentation:style-name="pr6" draw:layer="layout" svg:width="25.2cm" svg:height="3.505cm" svg:x="1.4cm" svg:y="0.837cm" presentation:class="title" presentation:user-transformed="true">
          <draw:text-box>
            <text:p>Esempio while break e continue</text:p>
          </draw:text-box>
        </draw:frame>
        <draw:frame presentation:style-name="pr7" draw:layer="layout" svg:width="25.2cm" svg:height="12.178cm" svg:x="1.4cm" svg:y="4.913cm" presentation:class="outline" presentation:user-transformed="true">
          <draw:text-box>
            <text:list text:style-name="L4">
              <text:list-item>
                <text:p>While true; do</text:p>
              </text:list-item>
              <text:list-item>
                <text:p>read -p “Digita a per fare una certa operazione, digita b per fare un'altra operazione”</text:p>
              </text:list-item>
              <text:list-item>
                <text:p>read operazione</text:p>
              </text:list-item>
              <text:list-item>
                <text:p>if [[$operazione == a ]]; then</text:p>
                <text:list>
                  <text:list-header>
                    <text:p>echo “esecuzione operazione a”</text:p>
                    <text:p>continue</text:p>
                  </text:list-header>
                  <text:list-item>
                    <text:p>fi</text:p>
                    <text:p>if [[$operazione == b ]]; then</text:p>
                    <text:p>echo “esecuzione operazione b”</text:p>
                  </text:list-item>
                  <text:list-item>
                    <text:p>fi</text:p>
                    <text:p>continue</text:p>
                    <text:p>if [[$operazione == c ]]; then</text:p>
                    <text:p>echo “chiusura programma. Grazie per l'utilizzo”</text:p>
                    <text:p>break</text:p>
                    <text:p>fi</text:p>
                  </text:list-item>
                  <text:list-item>
                    <text:p>done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8" presentation:class="page"/>
          <draw:frame presentation:style-name="pr8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22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6">continuiamo il progetto exall</text:span></text:p>
          </draw:text-box>
        </draw:frame>
        <draw:frame presentation:style-name="pr7" draw:layer="layout" svg:width="25.2cm" svg:height="12.178cm" svg:x="1.4cm" svg:y="4.913cm" presentation:class="outline" presentation:user-transformed="true">
          <draw:text-box>
            <text:list text:style-name="L4">
              <text:list-header>
                <text:p>Modifichiamo il programma precedente aggiungendo un ciclo infinito tramite cui possiamo scegliere un'operazione, eseguirne un'altra, interrompere l'applicazione</text:p>
              </text:list-header>
            </text:list>
          </draw:text-box>
        </draw:frame>
        <presentation:notes draw:style-name="dp2">
          <draw:page-thumbnail draw:name="Segnaposto immagine diapositiva 1" draw:style-name="gr4" draw:layer="layout" svg:width="13.361cm" svg:height="10.023cm" svg:x="3.819cm" svg:y="3.713cm" draw:page-number="9" presentation:class="page"/>
          <draw:frame draw:name="Segnaposto note 2" presentation:style-name="pr5" draw:text-style-name="P7" draw:layer="layout" svg:width="16.801cm" svg:height="11.695cm" svg:x="2.099cm" svg:y="14.292cm" presentation:class="notes" presentation:placeholder="true">
            <draw:text-box/>
          </draw:frame>
          <draw:frame draw:name="Segnaposto numero diapositiva 3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4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5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7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8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9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0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1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2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3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4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5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  <draw:frame draw:name="Segnaposto numero diapositiva 16" draw:style-name="gr2" draw:text-style-name="P2" draw:layer="layout" svg:width="9.102cm" svg:height="1.49cm" svg:x="11.893cm" svg:y="28.209cm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Inspiration-background" style:family="presentation">
      <style:graphic-properties draw:stroke="none" draw:fill="solid" draw:fill-color="#ffffff"/>
      <style:text-properties style:letter-kerning="true"/>
    </style:style>
    <style:style style:name="Master1-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nspi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nspiration-outline1" style:family="presentation">
      <style:graphic-properties draw:stroke="none" draw:fill="none" draw:auto-grow-height="false" draw:fit-to-size="shrink-to-fit">
        <text:list-style style:name="Master1-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outline2" style:family="presentation" style:parent-style-name="Master1-Inspiration-outline1">
      <style:paragraph-properties fo:margin-top="0.4cm" fo:margin-bottom="0cm"/>
      <style:text-properties fo:font-size="28pt" style:font-size-asian="28pt" style:font-size-complex="28pt"/>
    </style:style>
    <style:style style:name="Master1-Inspiration-outline3" style:family="presentation" style:parent-style-name="Master1-Inspiration-outline2">
      <style:paragraph-properties fo:margin-top="0.3cm" fo:margin-bottom="0cm"/>
      <style:text-properties fo:font-size="24pt" style:font-size-asian="24pt" style:font-size-complex="24pt"/>
    </style:style>
    <style:style style:name="Master1-Inspiration-outline4" style:family="presentation" style:parent-style-name="Master1-Inspiration-outline3">
      <style:paragraph-properties fo:margin-top="0.2cm" fo:margin-bottom="0cm"/>
      <style:text-properties fo:font-size="20pt" style:font-size-asian="20pt" style:font-size-complex="20pt"/>
    </style:style>
    <style:style style:name="Master1-Inspiration-outline5" style:family="presentation" style:parent-style-name="Master1-Inspiration-outline4">
      <style:paragraph-properties fo:margin-top="0.1cm" fo:margin-bottom="0cm"/>
      <style:text-properties fo:font-size="20pt" style:font-size-asian="20pt" style:font-size-complex="20pt"/>
    </style:style>
    <style:style style:name="Master1-Inspiration-outline6" style:family="presentation" style:parent-style-name="Master1-Inspiration-outline5">
      <style:paragraph-properties fo:margin-top="0.1cm" fo:margin-bottom="0cm"/>
      <style:text-properties fo:font-size="20pt" style:font-size-asian="20pt" style:font-size-complex="20pt"/>
    </style:style>
    <style:style style:name="Master1-Inspiration-outline7" style:family="presentation" style:parent-style-name="Master1-Inspiration-outline6">
      <style:paragraph-properties fo:margin-top="0.1cm" fo:margin-bottom="0cm"/>
      <style:text-properties fo:font-size="20pt" style:font-size-asian="20pt" style:font-size-complex="20pt"/>
    </style:style>
    <style:style style:name="Master1-Inspiration-outline8" style:family="presentation" style:parent-style-name="Master1-Inspiration-outline7">
      <style:paragraph-properties fo:margin-top="0.1cm" fo:margin-bottom="0cm"/>
      <style:text-properties fo:font-size="20pt" style:font-size-asian="20pt" style:font-size-complex="20pt"/>
    </style:style>
    <style:style style:name="Master1-Inspiration-outline9" style:family="presentation" style:parent-style-name="Master1-Inspiration-outline8">
      <style:paragraph-properties fo:margin-top="0.1cm" fo:margin-bottom="0cm"/>
      <style:text-properties fo:font-size="20pt" style:font-size-asian="20pt" style:font-size-complex="20pt"/>
    </style:style>
    <style:style style:name="Master1-Inspiration-subtitle" style:family="presentation">
      <style:graphic-properties draw:stroke="none" draw:fill="none" draw:textarea-vertical-align="middle">
        <text:list-style style:name="Master1-Inspi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title" style:family="presentation">
      <style:graphic-properties draw:stroke="none" draw:fill="none" draw:textarea-vertical-align="middle">
        <text:list-style style:name="Master1-Inspi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Inspir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nspira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nspir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olo-e-contenut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4-twoObj-Due-contenuti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5-twoTxTwoObj-Confront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8-objTx-Contenuto-con-didascalia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1-Layout9-picTx-Immagine-con-didascalia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96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1-Layout11-vertTitleAndTx-Titolo-e-testo-verticale-title">
      <style:graphic-properties draw:stroke="none" draw:fill="none" draw:textarea-horizontal-align="right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04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05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.6cm" fo:margin-right="0cm" fo:margin-top="0cm" fo:margin-bottom="0cm" fo:line-height="100%" fo:text-indent="-0.6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iberation Sans2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6pt" style:font-style-asian="normal" style:font-weight-asian="normal" style:font-name-complex="FreeSans1" style:font-size-complex="2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4pt" style:font-style-asian="normal" style:font-weight-asian="normal" style:font-name-complex="FreeSans1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60pt" style:font-style-asian="normal" style:font-weight-asian="normal" style:font-name-complex="FreeSans1" style:font-size-complex="60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ans2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4pt" style:font-style-asian="normal" style:font-weight-asian="normal" style:font-name-complex="FreeSans1" style:font-size-complex="24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5" style:family="text">
      <style:text-properties fo:font-variant="normal" fo:text-transform="none" fo:color="#898989" style:text-line-through-style="none" style:text-line-through-type="none" style:text-position="0% 100%" style:font-name="Liberation Sans2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24pt" style:font-style-asian="normal" style:font-weight-asian="normal" style:font-name-complex="FreeSans1" style:font-size-complex="24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Liberation Sans2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1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Liberation Sans2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iberation Sans2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1" style:font-size-asian="16pt" style:font-style-asian="normal" style:font-weight-asian="normal" style:font-name-complex="FreeSans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6-02-01">01/02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6-02-01">01/02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6-02-01">01/02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6-02-01">01/02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6-02-01">01/02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6-02-01">01/02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2-01">01/02/16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2-01">01/02/16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2-01">01/02/16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2-01">01/02/16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2-01">01/02/16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2-01">01/02/16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5" draw:style-name="Mgr3" draw:text-style-name="MP3" draw:layer="backgroundobjects" svg:width="9.112cm" svg:height="1.484cm" svg:x="0cm" svg:y="0cm" presentation:class="header">
        <draw:text-box>
          <text:p/>
        </draw:text-box>
      </draw:frame>
      <draw:frame draw:name="Segnaposto data 6" draw:style-name="Mgr3" draw:text-style-name="MP3" draw:layer="backgroundobjects" svg:width="9.112cm" svg:height="1.484cm" svg:x="11.887cm" svg:y="0cm" presentation:class="date-time">
        <draw:text-box>
          <text:p/>
        </draw:text-box>
      </draw:frame>
      <draw:frame draw:name="Segnaposto piè di pagina 7" draw:style-name="Mgr4" draw:text-style-name="MP3" draw:layer="backgroundobjects" svg:width="9.112cm" svg:height="1.484cm" svg:x="0cm" svg:y="28.215cm" presentation:class="footer">
        <draw:text-box>
          <text:p/>
        </draw:text-box>
      </draw:frame>
      <draw:frame draw:name="Segnaposto numero diapositiva 8" draw:style-name="Mgr4" draw:text-style-name="MP3" draw:layer="backgroundobjects" svg:width="9.112cm" svg:height="1.484cm" svg:x="11.887cm" svg:y="28.215cm" presentation:class="page-number">
        <draw:text-box>
          <text:p text:style-name="MP4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6-02-01">01/02/16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6-02-01">01/02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Inspiration" style:page-layout-name="PM1" draw:style-name="Mdp1">
      <draw:frame draw:style-name="Mgr5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titolo 2" presentation:style-name="Mpr1" draw:text-style-name="MP1" draw:layer="backgroundobjects" svg:width="20cm" svg:height="2cm" svg:x="1.4cm" svg:y="1.6cm" presentation:class="title">
        <draw:text-box>
          <text:p/>
        </draw:text-box>
      </draw:frame>
      <draw:frame draw:name="Segnaposto testo 3" presentation:style-name="Mpr2" draw:text-style-name="MP1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4">Modifica gli stili del testo dello schema</text:span></text:p>
              <text:list>
                <text:list-item>
                  <text:p text:style-name="MP7"><text:span text:style-name="MT5">Secondo livello</text:span></text:p>
                  <text:list>
                    <text:list-item>
                      <text:p text:style-name="MP8"><text:span text:style-name="MT6">Terzo livello</text:span></text:p>
                      <text:list>
                        <text:list-item>
                          <text:p text:style-name="MP9"><text:span text:style-name="MT7">Quarto livello</text:span></text:p>
                          <text:list>
                            <text:list-item>
                              <text:p text:style-name="MP10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3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Inspiration-title" draw:layer="backgroundobjects" svg:width="14.848cm" svg:height="11.135cm" svg:x="3.075cm" svg:y="2.257cm" presentation:class="page"/>
        <draw:frame draw:name="Segnaposto note 8" presentation:style-name="Mpr8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3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0" draw:text-style-name="MP1" draw:layer="backgroundobjects" svg:width="20.999cm" svg:height="7.311cm" svg:x="3.501cm" svg:y="3.435cm" presentation:class="title">
        <draw:text-box>
          <text:p text:style-name="MP16"><text:span text:style-name="MT12">Fare clic per modificare lo stile del titolo</text:span></text:p>
        </draw:text-box>
      </draw:frame>
      <draw:frame draw:name="Sottotitolo 2" presentation:style-name="Mpr11" draw:text-style-name="MP1" draw:layer="backgroundobjects" svg:width="20.999cm" svg:height="5.071cm" svg:x="3.501cm" svg:y="11.029cm" presentation:class="subtitle">
        <draw:text-box>
          <text:p text:style-name="MP17"><text:span text:style-name="MT13">Fare clic per modificare lo stile del sottotitolo dello schema</text:span></text:p>
        </draw:text-box>
      </draw:frame>
      <draw:frame draw:name="Segnaposto data 3" presentation:style-name="Mpr12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3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2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-title-Diapositiva-titolo-title" draw:layer="backgroundobjects" svg:width="14.848cm" svg:height="11.135cm" svg:x="3.075cm" svg:y="2.257cm" presentation:class="page"/>
        <draw:frame draw:name="Segnaposto note 8" presentation:style-name="Mpr17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2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8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8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9" draw:text-style-name="MP1" draw:layer="backgroundobjects" svg:width="20cm" svg:height="2cm" svg:x="1.4cm" svg:y="1.6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contenuto 2" presentation:style-name="Mpr20" draw:text-style-name="MP1" draw:layer="backgroundobjects" svg:width="25.2cm" svg:height="12.179cm" svg:x="1.4cm" svg:y="5cm" presentation:class="title">
        <draw:text-box>
          <text:p text:style-name="MP1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data 3" presentation:style-name="Mpr2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Segnaposto contenuto 6" presentation:style-name="Mpr23" draw:text-style-name="MP1" draw:layer="backgroundobjects" svg:width="25.2cm" svg:height="12.178cm" svg:x="1.4cm" svg:y="4.913cm" presentation:class="title">
        <draw:text-box>
          <text:p/>
        </draw:text-box>
      </draw:frame>
      <presentation:notes style:page-layout-name="PM0">
        <draw:frame draw:name="Segnaposto intestazione 1" presentation:style-name="Mpr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2-obj-Titolo-e-contenuto-title" draw:layer="backgroundobjects" svg:width="14.848cm" svg:height="11.135cm" svg:x="3.075cm" svg:y="2.257cm" presentation:class="page"/>
        <draw:frame draw:name="Segnaposto note 8" presentation:style-name="Mpr27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21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21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28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28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4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6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5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29" draw:text-style-name="MP1" draw:layer="backgroundobjects" svg:width="24.152cm" svg:height="8.736cm" svg:x="1.909cm" svg:y="5.234cm" presentation:class="title">
        <draw:text-box>
          <text:p text:style-name="MP18"><text:span text:style-name="MT12">Fare clic per modificare lo stile del titolo</text:span></text:p>
        </draw:text-box>
      </draw:frame>
      <draw:frame draw:name="Segnaposto testo 2" presentation:style-name="Mpr30" draw:text-style-name="MP1" draw:layer="backgroundobjects" svg:width="24.152cm" svg:height="4.591cm" svg:x="1.909cm" svg:y="14.054cm" presentation:class="outline">
        <draw:text-box>
          <text:list text:style-name="ML2">
            <text:list-item>
              <text:p text:style-name="MP6"><text:span text:style-name="MT15">Modifica gli stili del testo dello schema</text:span></text:p>
            </text:list-item>
          </text:list>
        </draw:text-box>
      </draw:frame>
      <draw:frame draw:name="Segnaposto data 3" presentation:style-name="Mpr3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3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1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3-secHead-Intestazione-sezione-title" draw:layer="backgroundobjects" svg:width="14.848cm" svg:height="11.135cm" svg:x="3.075cm" svg:y="2.257cm" presentation:class="page"/>
        <draw:frame draw:name="Segnaposto note 8" presentation:style-name="Mpr36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31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1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37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37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3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5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4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38" draw:text-style-name="MP1" draw:layer="backgroundobjects" svg:width="20cm" svg:height="2cm" svg:x="1.4cm" svg:y="1.6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contenuto 2" presentation:style-name="Mpr39" draw:text-style-name="MP1" draw:layer="backgroundobjects" svg:width="12.387cm" svg:height="12.18cm" svg:x="1.398cm" svg:y="5.001cm" presentation:class="title">
        <draw:text-box>
          <text:p text:style-name="MP1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contenuto 3" presentation:style-name="Mpr39" draw:text-style-name="MP1" draw:layer="backgroundobjects" svg:width="12.391cm" svg:height="12.18cm" svg:x="14.208cm" svg:y="5.001cm" presentation:class="title">
        <draw:text-box>
          <text:p text:style-name="MP1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data 4" presentation:style-name="Mpr4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40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4-twoObj-Due-contenuti-title" draw:layer="backgroundobjects" svg:width="14.848cm" svg:height="11.135cm" svg:x="3.075cm" svg:y="2.257cm" presentation:class="page"/>
        <draw:frame draw:name="Segnaposto note 8" presentation:style-name="Mpr45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40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40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46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46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Immagine 9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47" draw:text-style-name="MP1" draw:layer="backgroundobjects" svg:width="24.152cm" svg:height="4.057cm" svg:x="1.927cm" svg:y="1.12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testo 2" presentation:style-name="Mpr48" draw:text-style-name="MP1" draw:layer="backgroundobjects" svg:width="11.849cm" svg:height="2.522cm" svg:x="1.927cm" svg:y="5.146cm" presentation:class="outline">
        <draw:text-box>
          <text:list text:style-name="ML2">
            <text:list-item>
              <text:p text:style-name="MP6"><text:span text:style-name="MT16">Modifica gli stili del testo dello schema</text:span></text:p>
            </text:list-item>
          </text:list>
        </draw:text-box>
      </draw:frame>
      <draw:frame draw:name="Segnaposto contenuto 3" presentation:style-name="Mpr49" draw:text-style-name="MP1" draw:layer="backgroundobjects" svg:width="11.849cm" svg:height="11.284cm" svg:x="1.927cm" svg:y="7.669cm" presentation:class="title">
        <draw:text-box>
          <text:p text:style-name="MP1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testo 4" presentation:style-name="Mpr48" draw:text-style-name="MP1" draw:layer="backgroundobjects" svg:width="11.902cm" svg:height="2.522cm" svg:x="14.177cm" svg:y="5.146cm" presentation:class="outline">
        <draw:text-box>
          <text:list text:style-name="ML5">
            <text:list-item>
              <text:p text:style-name="MP6"><text:span text:style-name="MT16">Modifica gli stili del testo dello schema</text:span></text:p>
            </text:list-item>
          </text:list>
        </draw:text-box>
      </draw:frame>
      <draw:frame draw:name="Segnaposto contenuto 5" presentation:style-name="Mpr49" draw:text-style-name="MP1" draw:layer="backgroundobjects" svg:width="11.902cm" svg:height="11.284cm" svg:x="14.177cm" svg:y="7.669cm" presentation:class="title">
        <draw:text-box>
          <text:p text:style-name="MP1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data 6" presentation:style-name="Mpr5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5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50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5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5-twoTxTwoObj-Confronto-title" draw:layer="backgroundobjects" svg:width="14.848cm" svg:height="11.135cm" svg:x="3.075cm" svg:y="2.257cm" presentation:class="page"/>
        <draw:frame draw:name="Segnaposto note 8" presentation:style-name="Mpr55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50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50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56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56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5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2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4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5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3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Immagine 5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57" draw:text-style-name="MP1" draw:layer="backgroundobjects" svg:width="20cm" svg:height="2cm" svg:x="1.4cm" svg:y="1.6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data 2" presentation:style-name="Mpr58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59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58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0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2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6-titleOnly-Solo-titolo-title" draw:layer="backgroundobjects" svg:width="14.848cm" svg:height="11.135cm" svg:x="3.075cm" svg:y="2.257cm" presentation:class="page"/>
        <draw:frame draw:name="Segnaposto note 8" presentation:style-name="Mpr63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58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58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64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64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0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2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0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2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0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2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0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2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0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2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0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2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0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0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1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2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2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data 1" presentation:style-name="Mpr65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66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65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draw:frame draw:name="Titolo 4" presentation:style-name="Mpr67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68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6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7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7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7-blank-Vuota-title" draw:layer="backgroundobjects" svg:width="14.848cm" svg:height="11.135cm" svg:x="3.075cm" svg:y="2.257cm" presentation:class="page"/>
        <draw:frame draw:name="Segnaposto note 8" presentation:style-name="Mpr72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65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65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73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73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7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7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7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7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7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7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7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6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7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7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7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7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7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7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74" draw:text-style-name="MP1" draw:layer="backgroundobjects" svg:width="9.031cm" svg:height="4.904cm" svg:x="1.927cm" svg:y="1.398cm" presentation:class="title">
        <draw:text-box>
          <text:p text:style-name="MP18"><text:span text:style-name="MT17">Fare clic per modificare lo stile del titolo</text:span></text:p>
        </draw:text-box>
      </draw:frame>
      <draw:frame draw:name="Segnaposto contenuto 2" presentation:style-name="Mpr75" draw:text-style-name="MP1" draw:layer="backgroundobjects" svg:width="14.173cm" svg:height="14.923cm" svg:x="11.906cm" svg:y="3.025cm" presentation:class="title">
        <draw:text-box>
          <text:p text:style-name="MP17"><text:span text:style-name="MT18">Modifica gli stili del testo dello schema</text:span><text:span text:style-name="MT18"><text:line-break/></text:span><text:span text:style-name="MT18">Secondo livello</text:span><text:span text:style-name="MT18"><text:line-break/></text:span><text:span text:style-name="MT18">Terzo livello</text:span><text:span text:style-name="MT18"><text:line-break/></text:span><text:span text:style-name="MT18">Quarto livello</text:span><text:span text:style-name="MT18"><text:line-break/></text:span><text:span text:style-name="MT18">Quinto livello</text:span></text:p>
        </draw:text-box>
      </draw:frame>
      <draw:frame draw:name="Segnaposto testo 3" presentation:style-name="Mpr76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19">Modifica gli stili del testo dello schema</text:span></text:p>
            </text:list-item>
          </text:list>
        </draw:text-box>
      </draw:frame>
      <draw:frame draw:name="Segnaposto data 4" presentation:style-name="Mpr7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7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77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7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8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8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8-objTx-Contenuto-con-didascalia-title" draw:layer="backgroundobjects" svg:width="14.848cm" svg:height="11.135cm" svg:x="3.075cm" svg:y="2.257cm" presentation:class="page"/>
        <draw:frame draw:name="Segnaposto note 8" presentation:style-name="Mpr82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77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77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83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83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8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8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8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8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8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8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8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7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8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8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8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8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8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8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84" draw:text-style-name="MP1" draw:layer="backgroundobjects" svg:width="9.031cm" svg:height="4.904cm" svg:x="1.927cm" svg:y="1.398cm" presentation:class="title">
        <draw:text-box>
          <text:p text:style-name="MP18"><text:span text:style-name="MT17">Fare clic per modificare lo stile del titolo</text:span></text:p>
        </draw:text-box>
      </draw:frame>
      <draw:frame draw:name="Segnaposto immagine 2" presentation:style-name="Mpr85" draw:text-style-name="MP1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86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19">Modifica gli stili del testo dello schema</text:span></text:p>
            </text:list-item>
          </text:list>
        </draw:text-box>
      </draw:frame>
      <draw:frame draw:name="Segnaposto data 4" presentation:style-name="Mpr8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8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87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8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9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9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9-picTx-Immagine-con-didascalia-title" draw:layer="backgroundobjects" svg:width="14.848cm" svg:height="11.135cm" svg:x="3.075cm" svg:y="2.257cm" presentation:class="page"/>
        <draw:frame draw:name="Segnaposto note 8" presentation:style-name="Mpr92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87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87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3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3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9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9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9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9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9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9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9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9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1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8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9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9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9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9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9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90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94" draw:text-style-name="MP1" draw:layer="backgroundobjects" svg:width="20cm" svg:height="2cm" svg:x="1.4cm" svg:y="1.6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testo verticale 2" presentation:style-name="Mpr95" draw:text-style-name="MP19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4">Modifica gli stili del testo dello schema</text:span></text:p>
              <text:list>
                <text:list-item>
                  <text:p text:style-name="MP7"><text:span text:style-name="MT5">Secondo livello</text:span></text:p>
                  <text:list>
                    <text:list-item>
                      <text:p text:style-name="MP8"><text:span text:style-name="MT6">Terzo livello</text:span></text:p>
                      <text:list>
                        <text:list-item>
                          <text:p text:style-name="MP9"><text:span text:style-name="MT7">Quarto livello</text:span></text:p>
                          <text:list>
                            <text:list-item>
                              <text:p text:style-name="MP10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9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9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6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9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0-vertTx-Titolo-e-testo-verticale-title" draw:layer="backgroundobjects" svg:width="14.848cm" svg:height="11.135cm" svg:x="3.075cm" svg:y="2.257cm" presentation:class="page"/>
        <draw:frame draw:name="Segnaposto note 8" presentation:style-name="Mpr101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9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9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0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02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0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8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0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9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9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verticale 1" presentation:style-name="Mpr103" draw:text-style-name="MP19" draw:layer="backgroundobjects" svg:width="6.297cm" svg:height="15.58cm" svg:x="20.302cm" svg:y="1.601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testo verticale 2" presentation:style-name="Mpr104" draw:text-style-name="MP19" draw:layer="backgroundobjects" svg:width="18.481cm" svg:height="15.58cm" svg:x="1.398cm" svg:y="1.601cm" presentation:class="outline">
        <draw:text-box>
          <text:list text:style-name="ML2">
            <text:list-item>
              <text:p text:style-name="MP6"><text:span text:style-name="MT4">Modifica gli stili del testo dello schema</text:span></text:p>
              <text:list>
                <text:list-item>
                  <text:p text:style-name="MP7"><text:span text:style-name="MT5">Secondo livello</text:span></text:p>
                  <text:list>
                    <text:list-item>
                      <text:p text:style-name="MP8"><text:span text:style-name="MT6">Terzo livello</text:span></text:p>
                      <text:list>
                        <text:list-item>
                          <text:p text:style-name="MP9"><text:span text:style-name="MT7">Quarto livello</text:span></text:p>
                          <text:list>
                            <text:list-item>
                              <text:p text:style-name="MP10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05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6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05" draw:text-style-name="MP1" draw:layer="backgroundobjects" svg:width="6.523cm" svg:height="1.448cm" svg:x="20.075cm" svg:y="19.131cm" presentation:class="page-number">
        <draw:text-box>
          <text:p text:style-name="MP4"><text:span text:style-name="MT8"><text:page-number>&lt;number&gt;</text:page-number></text:span></text:p>
        </draw:text-box>
      </draw:frame>
      <presentation:notes style:page-layout-name="PM0">
        <draw:frame draw:name="Segnaposto intestazione 1" presentation:style-name="Mpr10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1-vertTitleAndTx-Titolo-e-testo-verticale-title" draw:layer="backgroundobjects" svg:width="14.848cm" svg:height="11.135cm" svg:x="3.075cm" svg:y="2.257cm" presentation:class="page"/>
        <draw:frame draw:name="Segnaposto note 8" presentation:style-name="Mpr110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05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05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11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11" draw:text-style-name="MP1" draw:layer="backgroundobjects" svg:width="9.112cm" svg:height="1.484cm" svg:x="11.887cm" svg:y="28.215cm" presentation:class="page-number">
          <draw:text-box>
            <text:p text:style-name="MP4"><text:span text:style-name="MT8"><text:page-number>&lt;number&gt;</text:page-number></text:span></text:p>
          </draw:text-box>
        </draw:frame>
        <draw:frame draw:name="Segnaposto piè di pagina 5" presentation:style-name="Mpr10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7" draw:text-style-name="MP1" draw:layer="backgroundobjects" svg:width="9.102cm" svg:height="1.49cm" svg:x="11.893cm" svg:y="0cm" presentation:class="date-time">
          <draw:text-box>
            <text:p text:style-name="MP2"><text:span text:style-name="MT11"><text:date style:data-style-name="D1" text:date-value="2016-02-01">01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9" draw:text-style-name="MP1" draw:layer="backgroundobjects" svg:width="9.102cm" svg:height="1.49cm" svg:x="11.893cm" svg:y="28.209cm" presentation:class="page-number">
          <draw:text-box>
            <text:p text:style-name="MP2"><text:span text:style-name="MT11"><text:page-number>&lt;number&gt;</text:page-number></text:span></text:p>
          </draw:text-box>
        </draw:frame>
        <draw:frame draw:name="Segnaposto intestazione 1" presentation:style-name="Mpr10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2-01">01/02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8" draw:text-style-name="MP1" draw:layer="backgroundobjects" svg:width="16.801cm" svg:height="11.695cm" svg:x="2.099cm" svg:y="14.292cm" presentation:class="notes">
          <draw:text-box>
            <text:p text:style-name="MP11"><text:span text:style-name="MT9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0">Secondo livello</text:span></text:p>
                    <text:list>
                      <text:list-item>
                        <text:p text:style-name="MP13"><text:span text:style-name="MT10">Terzo livello</text:span></text:p>
                        <text:list>
                          <text:list-item>
                            <text:p text:style-name="MP14"><text:span text:style-name="MT10">Quarto livello</text:span></text:p>
                            <text:list>
                              <text:list-item>
                                <text:p text:style-name="MP15"><text:span text:style-name="MT10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Linux_x86 LibreOffice_project/00m0$Build-2</meta:generator>
    <dc:title>USER ENVIRONMENT</dc:title>
    <meta:initial-creator>luca </meta:initial-creator>
    <dc:creator>luca </dc:creator>
    <meta:creation-date>2016-01-08T20:49:33Z</meta:creation-date>
    <dc:date>2016-02-01T21:12:14.947775165</dc:date>
    <meta:editing-cycles>47</meta:editing-cycles>
    <meta:editing-duration>PT4H28M50S</meta:editing-duration>
    <meta:document-statistic meta:object-count="1379"/>
  </office:meta>
</office:document-meta>
</file>