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CEC000009B16D3849F3A43CBB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fo:min-height="2.845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1" style:family="paragraph">
      <loext:graphic-properties draw:fill-color="#ffffff"/>
      <style:text-properties fo:font-size="25pt" style:font-size-asian="25pt" style:font-size-complex="25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size="25pt" style:font-size-asian="25pt" style:font-size-complex="25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.845cm" svg:x="1.4cm" svg:y="0.755cm" presentation:class="title" presentation:user-transformed="true">
          <draw:text-box>
            <text:p>Virtualizzazione </text:p>
          </draw:text-box>
        </draw:frame>
        <draw:frame presentation:style-name="pr2" draw:text-style-name="P1" draw:layer="layout" svg:width="25.2cm" svg:height="12.179cm" svg:x="1.4cm" svg:y="5cm" presentation:class="subtitle" presentation:user-transformed="true">
          <draw:text-box>
            <text:p><text:span text:style-name="T1"/></text:p>
            <text:p><text:span text:style-name="T1"/></text:p>
            <text:p><text:span text:style-name="T1">Virtualizzazione con VirtualBox, Qemu, Docker e Vagrant</text:span></text:p>
            <text:p><text:span text:style-name="T1"/></text:p>
            <text:p><text:span text:style-name="T1"/></text:p>
            <text:p><text:span text:style-name="T2"/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he cos’è la virtualizzazion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La virtualizzazione consiste nell’operazione di creare una versione virtuale di qualcosa, un computer, un dispositivo di memoria di massa, una risorsa di rete <text:a xlink:href="https://en.wikipedia.org/wiki/Virtualization" xlink:type="simple">https://en.wikipedia.org/wiki/Virtualization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HyperVisor</text:p>
          </draw:text-box>
        </draw:frame>
        <draw:frame presentation:style-name="pr5" draw:layer="layout" svg:width="25.2cm" svg:height="15.2cm" svg:x="1.4cm" svg:y="4cm" presentation:class="outline" presentation:user-transformed="true">
          <draw:text-box>
            <text:list text:style-name="L2">
              <text:list-item>
                <text:p>La virtualizzazione Hardware si riferisce alla creazione di una macchina virtuale che si comporta come un reale computer con sistema operativo.</text:p>
              </text:list-item>
              <text:list-item>
                <text:p>Il software eseguito nelle macchine virtuali è separato dalle risorse hardware </text:p>
              </text:list-item>
              <text:list-item>
                <text:p>La macchina host è la macchina su cui viene effettuata la virtualizzazione e la macchina guest è la virtual machine.</text:p>
              </text:list-item>
              <text:list-item>
                <text:p>Il software o firmware che crea una macchina virtuale sulla macchina host è chiamato hypervisor o Gestore di Macchine virtuali</text:p>
              </text:list-item>
              <text:list-item>
                <text:p>Snapshot è una istantanea di una macchina virtuale creata in un determinato momento che permette di ripristinarla a una stato precedente. E’ molto utile da fare come backup prima di un’operazione pericolosa, in modo da ripristinare i dati.</text:p>
              </text:list-item>
              <text:list-item>
                <text:p>Virtualbox e Qemu sono esempi di questa tecnologia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1" draw:layer="layout" svg:width="20cm" svg:height="2.845cm" svg:x="1.4cm" svg:y="1.178cm" presentation:class="title" presentation:user-transformed="true">
          <draw:text-box>
            <text:list text:style-name="L1">
              <text:list-header>
                <text:p>Operating-system-level virtualization</text:p>
              </text:list-header>
            </text:list>
          </draw:text-box>
        </draw:frame>
        <draw:frame presentation:style-name="pr5" draw:layer="layout" svg:width="25.2cm" svg:height="14.4cm" svg:x="1.4cm" svg:y="5cm" presentation:class="outline" presentation:user-transformed="true">
          <draw:text-box>
            <text:list text:style-name="L2">
              <text:list-item>
                <text:p>La virtualizzazione a livello di sistema operativo, conosciuta anche come containerizzazione, è una capacità del sistema operativo per cui il kernel permette l’esistenza di più spazi utente. Queste istanze vengono chiamate container.</text:p>
              </text:list-item>
              <text:list-item>
                <text:p>Un programma che gira in un container può solo vedere il contenuto del container e i dispositivi assegnati allo stesso</text:p>
              </text:list-item>
              <text:list-item>
                <text:p>Esempio di questa tecnologia risulta Docker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VirtualBox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sudo apt install virtualbox</text:p>
              </text:list-item>
              <text:list-item>
                <text:p>Scarichiamo Kali Linux, in particolare la versione light da 800 MB da questo sito <text:a xlink:href="http://cdimage.kali.org/kali-2017.3/kali-linux-light-2017.3-amd64.iso" xlink:type="simple">http://cdimage.kali.org/kali-2017.3/kali-linux-light-2017.3-amd64.iso</text:a></text:p>
                <text:p>Apriamo Virtualbox</text:p>
              </text:list-item>
              <text:list-item>
                <text:p>Digitiamo il nome della nostra Macchina Virtuale. Digitando Debian ci propone in Automatico il Sistema operativo Debian e la versione a 64 bit. Premiamo su Avanti</text:p>
              </text:list-item>
              <text:list-item>
                <text:p>Scegliamo la Ram da utilizzare. Attenzione non utilizzate mai troppa in modo da non danneggiare il sistema host. Premiamo su Avanti</text:p>
              </text:list-item>
              <text:list-item>
                <text:p>Creiamo una Nuova Macchina Virtual VDI. Clicchiamo su Crea</text:p>
              </text:list-item>
              <text:list-item>
                <text:p>La macchina Virtuale viene creata. Facciamo doppio Click sull’icona della nostra macchina virtuale. Si avvierà e chiederà la iso del sistema operativo. <text:s/>Scegliamo la iso di Kali e si avvierà la nostra distribuzione linux.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reare una Snapshot</text:p>
          </draw:text-box>
        </draw:frame>
        <draw:frame presentation:style-name="pr5" draw:layer="layout" svg:width="25.2cm" svg:height="13.8cm" svg:x="1.4cm" svg:y="5cm" presentation:class="outline" presentation:user-transformed="true">
          <draw:text-box>
            <text:list text:style-name="L2">
              <text:list-item>
                <text:p>Quando chiudiamo con la X una finestra di una macchina virtuale, ci propone o di spegnere la macchina oppure di salvarne lo stato in modo da riprenderne l’esecuzione dove l’avevamo lasciata.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QEMU – vm da riga di comando</text:p>
          </draw:text-box>
        </draw:frame>
        <draw:frame presentation:style-name="pr5" draw:layer="layout" svg:width="25.2cm" svg:height="15.2cm" svg:x="1.4cm" svg:y="4.4cm" presentation:class="outline" presentation:user-transformed="true">
          <draw:text-box>
            <text:list text:style-name="L2">
              <text:list-item>
                <text:p>QEMU è molto più di un hypervisor, ma ci permette anche di emulare anche altri pc e processori utilizzando KVM.</text:p>
              </text:list-item>
              <text:list-item>
                <text:p>Vediamo se è supportato dal nostro processore</text:p>
              </text:list-item>
              <text:list-item>
                <text:p>egrep ‘(vmx|svm)’ <text:span text:style-name="T3">/proc/cupinfo</text:span></text:p>
              </text:list-item>
              <text:list-item>
                <text:p>Installiamo qemu e i connettori di rete per poter effettuare la connessione ad internet</text:p>
              </text:list-item>
              <text:list-item>
                <text:p>sudo apt install qemu-kvm bridge-utils</text:p>
              </text:list-item>
              <text:list-item>
                <text:p>Creiamo una immagine di 8 GB per la macchina virtuale</text:p>
              </text:list-item>
              <text:list-item>
                <text:p>qemu-img create -f qcow2 virtuale.qcow2 8G</text:p>
              </text:list-item>
              <text:list-item>
                <text:p>Possiamo usare anche uno strumento Grafico</text:p>
              </text:list-item>
              <text:list-item>
                <text:p>sudo apt install virt-manager</text:p>
              </text:list-item>
              <text:list-item>
                <text:p>virt-manager</text:p>
              </text:list-item>
              <text:list-item>
                <text:p>Possiamo creare anche qui snapshot chiudendo la macchina e indicando Salva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Docker</text:p>
          </draw:text-box>
        </draw:frame>
        <draw:frame presentation:style-name="pr5" draw:layer="layout" svg:width="25.2cm" svg:height="14.8cm" svg:x="1.4cm" svg:y="4.4cm" presentation:class="outline" presentation:user-transformed="true">
          <draw:text-box>
            <text:list text:style-name="L2">
              <text:list-item>
                <text:p>Lo svantaggio delle macchine virtuali risulta nel fatto che dobbiamo replicare lo spazio su disco, installarne tutti i programmi, farne gli aggiornamenti tutte le volte che ne creiamo una.</text:p>
              </text:list-item>
              <text:list-item>
                <text:p>I container permettono la distribuzione dei programmi in modo uniforme su qualsiasi distro</text:p>
              </text:list-item>
              <text:list-item>
                <text:p>Con Docker possiamo avere già delle immagini già pronte ed avviabili corrispondenti per esempio a una istanza di Nextcloud, <text:s/>di Mysql, di un server di posta elettronica, di un NAS. </text:p>
              </text:list-item>
              <text:list-item>
                <text:p>Possiamo creare più container Docker nella stessa macchina e farli comunicare tra di loro. Per esempio possiamo creare un container Wordpress e farlo comunicare con un container <text:s/>MariaDB.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Installare Docker </text:p>
          </draw:text-box>
        </draw:frame>
        <draw:frame presentation:style-name="pr5" draw:layer="layout" svg:width="25.2cm" svg:height="16.2cm" svg:x="1.4cm" svg:y="3.8cm" presentation:class="outline" presentation:user-transformed="true">
          <draw:text-box>
            <text:list text:style-name="L2">
              <text:list-item>
                <text:p>sudo apt install docker docker-compose</text:p>
              </text:list-item>
              <text:list-item>
                <text:p>Recuperiamoci un’immagine docker di Owncloud</text:p>
              </text:list-item>
              <text:list-item>
                <text:p>sudo docker pull owncloud</text:p>
              </text:list-item>
              <text:list-item>
                <text:p>Avviamo il servizio docker</text:p>
              </text:list-item>
              <text:list-item>
                <text:p>sudo systemctl start docker</text:p>
              </text:list-item>
              <text:list-item>
                <text:p>Eseguiamo il container docker appena creato con</text:p>
              </text:list-item>
              <text:list-item>
                <text:p>sudo docker run -d -p 8043:80 owncloud</text:p>
              </text:list-item>
              <text:list-item>
                <text:p>Con -p specifichiamo che la porta 80 del container corrisponderà alla porta 8043 dell’host. Attenzione! La porta 8043 non deve essere in esecuzione, altrimenti darà errore!</text:p>
              </text:list-item>
              <text:list-item>
                <text:p>Questa installazione di Owncloud è in un container, pertanto non interferirà con i file di configurazione di apache sulla vostra macchina</text:p>
              </text:list-item>
              <text:list-item>
                <text:p>Ci viene restituito un lungo codice identificativo del container</text:p>
              </text:list-item>
              <text:list-item>
                <text:p>Per arrestare il container</text:p>
              </text:list-item>
              <text:list-item>
                <text:p>sudo docker stop identificativo_container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Gestione di container</text:p>
          </draw:text-box>
        </draw:frame>
        <draw:frame presentation:style-name="pr5" draw:layer="layout" svg:width="25.2cm" svg:height="15.6cm" svg:x="1.4cm" svg:y="4.2cm" presentation:class="outline" presentation:user-transformed="true">
          <draw:text-box>
            <text:list text:style-name="L2">
              <text:list-item>
                <text:p>Per vedere tutti i container disponibili sul nostro sistema</text:p>
              </text:list-item>
              <text:list-item>
                <text:p>sudo docker ps –all</text:p>
              </text:list-item>
              <text:list-item>
                <text:p>Qui è contenuto il container ID. </text:p>
              </text:list-item>
              <text:list-item>
                <text:p>Occorre fare attenzione allo spazio occupato dalla cartella /var/lib/docker, che si può riempire molto facilmente</text:p>
              </text:list-item>
              <text:list-item>
                <text:p>sudo du -h /var/lib/docker</text:p>
              </text:list-item>
              <text:list-item>
                <text:p>Possiamo il comando sudo docker rmi id_container per rimuovere un container che non ci serve più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Docker start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docker start owncloud ci fa avviare un nuovo container</text:p>
              </text:list-item>
              <text:list-item>
                <text:p>docker start id_container ci fa riavviare il container stoppato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1" draw:layer="layout" svg:width="20cm" svg:height="2.845cm" svg:x="1.4cm" svg:y="1.178cm" presentation:class="title" presentation:user-transformed="true">
          <draw:text-box>
            <text:p>Componiamo più container assieme</text:p>
          </draw:text-box>
        </draw:frame>
        <draw:frame presentation:style-name="pr5" draw:layer="layout" svg:width="25.2cm" svg:height="15.6cm" svg:x="1.4cm" svg:y="4.4cm" presentation:class="outline" presentation:user-transformed="true">
          <draw:text-box>
            <text:list text:style-name="L2">
              <text:list-item>
                <text:p>Scarichiamo l’immagine di un container mariadb</text:p>
              </text:list-item>
              <text:list-item>
                <text:p>sudo docker pull mariadb</text:p>
              </text:list-item>
              <text:list-item>
                <text:p>Creiamo una cartella docker-owncloud e creiamo un file docker-compose.yml</text:p>
              </text:list-item>
              <text:list-item>
                <text:p>Nel link sottostante potete trovare il file di configurazione</text:p>
              </text:list-item>
              <text:list-item>
                <text:p>https://gist.github.com/computerluca/bec217dda3dab13cee470bb78bfc21dc</text:p>
              </text:list-item>
              <text:list-item>
                <text:p>sudo docker-compose up -d per avviare i due container</text:p>
              </text:list-item>
              <text:list-item>
                <text:p>sudo docker-compose stop per fermare il container</text:p>
              </text:list-item>
              <text:list-item>
                <text:p>sudo docker-compose start per far ripartire il container</text:p>
              </text:list-item>
              <text:list-item>
                <text:p>sudo docker-compose down per eliminare i due container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draw:frame presentation:style-name="pr1" draw:layer="layout" svg:width="20cm" svg:height="2.845cm" svg:x="1.4cm" svg:y="1.178cm" presentation:class="title" presentation:user-transformed="true">
          <draw:text-box>
            <text:p>Connetterci alla shell di un container docker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sudo docker exec -t -i nome_contenitore /bin/bash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draw:frame presentation:style-name="pr1" draw:layer="layout" svg:width="20cm" svg:height="2.845cm" svg:x="1.4cm" svg:y="1.178cm" presentation:class="title" presentation:user-transformed="true">
          <draw:text-box>
            <text:p>Vagrant: gestione di più macchine virtuali</text:p>
          </draw:text-box>
        </draw:frame>
        <draw:frame presentation:style-name="pr5" draw:layer="layout" svg:width="25.2cm" svg:height="14.4cm" svg:x="1.4cm" svg:y="5cm" presentation:class="outline" presentation:user-transformed="true">
          <draw:text-box>
            <text:list text:style-name="L2">
              <text:list-item>
                <text:p>Le macchine create con VirtualBox devono essere installate, devono essere fatti gli aggiornamenti, devono essere installati i programmi.</text:p>
              </text:list-item>
              <text:list-item>
                <text:p>Con vagrant possiamo automatizzare la creazione di molte macchine virtuali</text:p>
              </text:list-item>
              <text:list-item>
                <text:p>Scarichiamo Vagrant da qui</text:p>
              </text:list-item>
              <text:list-item>
                <text:p><text:a xlink:href="https://releases.hashicorp.com/vagrant/2.0.1/vagrant_2.0.1_x86_64.deb" xlink:type="simple">https://releases.hashicorp.com/vagrant/2.0.1/vagrant_2.0.1_x86_64.deb</text:a></text:p>
              </text:list-item>
              <text:list-item>
                <text:p>Creiamo una cartella</text:p>
              </text:list-item>
              <text:list-item>
                <text:p>E digitiamo il comando</text:p>
              </text:list-item>
              <text:list-item>
                <text:p>vagrant init debian/jessie64</text:p>
              </text:list-item>
              <text:list-item>
                <text:p>vagrant up</text:p>
              </text:list-item>
              <text:list-item>
                <text:p>Apriamo VirtualBox e ci troveremo la nostra VirtualBox avviata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Gestione di un box vagrant</text:p>
          </draw:text-box>
        </draw:frame>
        <draw:frame presentation:style-name="pr5" draw:layer="layout" svg:width="25.2cm" svg:height="12.179cm" svg:x="1cm" svg:y="5cm" presentation:class="outline" presentation:user-transformed="true">
          <draw:text-box>
            <text:list text:style-name="L2">
              <text:list-item>
                <text:p>vagrant reload (Riavviamo la macchina)</text:p>
              </text:list-item>
              <text:list-item>
                <text:p>vagrant suspend (ibernazione della macchina)</text:p>
              </text:list-item>
              <text:list-item>
                <text:p>vagrant resume (risvegliamo la macchina dall’ibernazione)</text:p>
              </text:list-item>
              <text:list-item>
                <text:p>vagrant halt (spegnimento della macchina)</text:p>
              </text:list-item>
              <text:list-item>
                <text:p>vagrant destroy (cancellazione di tutti i file della macchina)</text:p>
              </text:list-item>
              <text:list-item>
                <text:p>Con vagrant status possiamo avere lo stato di una macchina</text:p>
              </text:list-item>
              <text:list-item>
                <text:p>Possiamo connetterci via ssh alla macchina</text:p>
              </text:list-item>
              <text:list-item>
                <text:p>vagrant ssh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Ancora su Vagrant</text:p>
          </draw:text-box>
        </draw:frame>
        <draw:frame presentation:style-name="pr5" draw:layer="layout" svg:width="25.2cm" svg:height="15.6cm" svg:x="1.4cm" svg:y="4.2cm" presentation:class="outline" presentation:user-transformed="true">
          <draw:text-box>
            <text:list text:style-name="L2">
              <text:list-item>
                <text:p>La debian installata avrà la configurazione della tastiera in inglese</text:p>
              </text:list-item>
              <text:list-item>
                <text:p>Per configurare la tastiera in italiano</text:p>
              </text:list-item>
              <text:list-item>
                <text:p>sudo apt install console-data</text:p>
              </text:list-item>
              <text:list-item>
                <text:p>Nel Vagrant file possiamo specificare alcuni comandi </text:p>
              </text:list-item>
              <text:list-item>
                <text:p>Che devono essere eseguiti automaticamente all’avvio della macchina (per esempio l’aggiornamento del sistema, l’installazione di alcuni pacchetti)</text:p>
              </text:list-item>
              <text:list-item>
                <text:p>In fondo al VagrantFile decommentiamo queste righe. Indichiamo pertanto a Vagrant di effettuare gli aggiornamenti e installare xorg, che non è di default installato nell’immagine di Vagrant</text:p>
              </text:list-item>
              <text:list-item>
                <text:p>vagrant up --provision</text:p>
              </text:list-item>
              <text:list-item>
                <text:p>config.vm.provision "shell", inline: &lt;&lt;-SHELL</text:p>
              </text:list-item>
              <text:list-item>
                <text:p>apt-get update</text:p>
              </text:list-item>
              <text:list-item>
                <text:p>apt-get install -y xorg</text:p>
              </text:list-item>
              <text:list-item>
                <text:p>apt-get install -y xfce4</text:p>
              </text:list-item>
              <text:list-item>
                <text:p>SHELL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draw:frame presentation:style-name="pr1" draw:layer="layout" svg:width="20cm" svg:height="2.845cm" svg:x="1.4cm" svg:y="1.178cm" presentation:class="title" presentation:user-transformed="true">
          <draw:text-box>
            <text:p>Il formato per la distribuzione dei pacchetti snap</text:p>
          </draw:text-box>
        </draw:frame>
        <draw:frame presentation:style-name="pr5" draw:layer="layout" svg:width="25.2cm" svg:height="15.377cm" svg:x="1.4cm" svg:y="4.023cm" presentation:class="outline" presentation:user-transformed="true">
          <draw:text-box>
            <text:list text:style-name="L2">
              <text:list-item>
                <text:p>Snappy è un gestore di pacchetti ideato da Canonical Ltd. inizialmente solo per Ubuntu, ma è adottato anche da altre distribuzioni. Parte di Ubuntu Core, il tool possiede un meccanismo per applicare aggiornamenti software.</text:p>
              </text:list-item>
              <text:list-item>
                <text:p>Usa il concetto di container per la distribuzione di software indipendente dalla distribuzione</text:p>
              </text:list-item>
              <text:list-item>
                <text:p>Wikipedia </text:p>
              </text:list-item>
              <text:list-item>
                <text:p>Snaps are containerised software packages that are simple to create and install. They auto-update and are safe to run. And because they bundle their dependencies, they work on all major Linux systems without modification.</text:p>
              </text:list-item>
              <text:list-item>
                <text:p>https://snapcraft.io/ 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Installare Snap</text:p>
          </draw:text-box>
        </draw:frame>
        <draw:frame presentation:style-name="pr5" draw:layer="layout" svg:width="25.2cm" svg:height="14.8cm" svg:x="1.4cm" svg:y="5cm" presentation:class="outline" presentation:user-transformed="true">
          <draw:text-box>
            <text:list text:style-name="L2">
              <text:list-item>
                <text:p>sudo apt install snapd <text:s text:c="3"/>→ installiamo snapd</text:p>
              </text:list-item>
              <text:list-item>
                <text:p>sudo service snapd start <text:s/>→ avviamo il servizio snapd</text:p>
              </text:list-item>
              <text:list-item>
                <text:p>Per il supporto nelle diverse distribuzione visitate questo sito</text:p>
              </text:list-item>
              <text:list-item>
                <text:p>https://tutorials.ubuntu.com/tutorial/basic-snap-usage#1</text:p>
              </text:list-item>
              <text:list-item>
                <text:p>snapd è il servizio che gira sulla vostra macchina e tiene traccia di tutti i pacchetti snap installati, interagisce con lo store, vi permette di installare e rimuovere pacchetti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Operazioni di base con snap</text:p>
          </draw:text-box>
        </draw:frame>
        <draw:frame presentation:style-name="pr5" draw:layer="layout" svg:width="25.2cm" svg:height="15.8cm" svg:x="1.478cm" svg:y="4cm" presentation:class="outline" presentation:user-transformed="true">
          <draw:text-box>
            <text:list text:style-name="L2">
              <text:list-item>
                <text:p>Cercare un pacchetto che contiene la parola “prova”</text:p>
              </text:list-item>
              <text:list-item>
                <text:p>snap find prova</text:p>
              </text:list-item>
              <text:list-item>
                <text:p>Installare un pacchetto</text:p>
              </text:list-item>
              <text:list-item>
                <text:p>sudo snap install hello-world</text:p>
              </text:list-item>
              <text:list-item>
                <text:p>Lista dei pacchetti snap installati</text:p>
              </text:list-item>
              <text:list-item>
                <text:p>snap list</text:p>
              </text:list-item>
              <text:list-item>
                <text:p>L’aggiornamento dei pacchetti viene fatto in automatico</text:p>
              </text:list-item>
              <text:list-item>
                <text:p>Ma se si vuole forzare l’aggiornamento si usa il comando</text:p>
              </text:list-item>
              <text:list-item>
                <text:p>sudo snap refresh hello-world</text:p>
              </text:list-item>
              <text:list-item>
                <text:p>Si può rimuovere un pacchetto con il comando</text:p>
              </text:list-item>
              <text:list-item>
                <text:p>sudo snap remove hello-world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Versioni e canali</text:p>
          </draw:text-box>
        </draw:frame>
        <draw:frame presentation:style-name="pr5" draw:layer="layout" svg:width="25.2cm" svg:height="16cm" svg:x="1.4cm" svg:y="4cm" presentation:class="outline" presentation:user-transformed="true">
          <draw:text-box>
            <text:list text:style-name="L2">
              <text:list-item>
                <text:p>Ci sono 4 canali: Stabile, Release candidate (pochi giorni prima del rilascio stabile), Beta (non ancora finito, ma abbastanza stabile), Edge (molto instabile)</text:p>
              </text:list-item>
              <text:list-item>
                <text:p>Di default viene utilizzato il canale Stabile</text:p>
              </text:list-item>
              <text:list-item>
                <text:p>sudo snap refresh hello --channel=beta</text:p>
              </text:list-item>
              <text:list-item>
                <text:p>Il pacchetto passa alla versione beta.</text:p>
              </text:list-item>
              <text:list-item>
                <text:p>Possiamo installare un pacchetto direttamente in un certo canale in questo modo</text:p>
              </text:list-item>
              <text:list-item>
                <text:p>sudo snap install hello --channel=beta</text:p>
              </text:list-item>
              <text:list-item>
                <text:p>Possiamo poi tornare alla versione precedente di un applicazione con un semplice comando</text:p>
              </text:list-item>
              <text:list-item>
                <text:p>sudo snap revert hello</text:p>
              </text:list-item>
              <text:list-item>
                <text:p>Per vedere le ultime modifiche fatte ai pacchetti snap (installazioni, rimozioni, aggiornamenti) si usa il comando</text:p>
              </text:list-item>
              <text:list-item>
                <text:p>sudo snap changes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Informazioni su uno snap</text:p>
          </draw:text-box>
        </draw:frame>
        <draw:frame presentation:style-name="pr5" draw:layer="layout" svg:width="25.2cm" svg:height="16cm" svg:x="1.4cm" svg:y="3.6cm" presentation:class="outline" presentation:user-transformed="true">
          <draw:text-box>
            <text:list text:style-name="L2">
              <text:list-item>
                <text:p>snap info hello-world</text:p>
              </text:list-item>
              <text:list-item>
                <text:p>Possiamo vedere il nome, la descrizione del pacchetto, possiamo vedere il canale attuale del pacchetto, se è aggiornato, la versione attuale</text:p>
              </text:list-item>
              <text:list-item>
                <text:p>snap find cerca solo i pacchetti nel canale stabile</text:p>
              </text:list-item>
              <text:list-item>
                <text:p>Possiamo usare il comando find per filtrare una determinata sezione (i giochi)</text:p>
              </text:list-item>
              <text:list-item>
                <text:p>snap find --section games</text:p>
              </text:list-item>
              <text:list-item>
                <text:p>snap refresh → aggiorna tutti i pacchetti snap</text:p>
              </text:list-item>
              <text:list-item>
                <text:p>Questo è tratto da due tutorial<text:a xlink:href="https://tutorials.ubuntu.com/tutorial/advanced-snap-usage" xlink:type="simple">https://tutorials.ubuntu.com/tutorial/advanced-snap-usage</text:a></text:p>
              </text:list-item>
              <text:list-item>
                <text:p><text:a xlink:href="https://tutorials.ubuntu.com/tutorial/basic-snap-usage" xlink:type="simple">https://tutorials.ubuntu.com/tutorial/basic-snap-usage</text:a></text:p>
              </text:list-item>
              <text:list-item>
                <text:p>Dove potete trovare maggiori informazioni sui pacchetti snap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9T17:13:21.235428550</meta:creation-date>
    <meta:editing-duration>P2DT6H46M15S</meta:editing-duration>
    <meta:editing-cycles>415</meta:editing-cycles>
    <meta:generator>LibreOffice/5.4.4.2$Linux_X86_64 LibreOffice_project/40m0$Build-2</meta:generator>
    <dc:date>2017-12-27T11:20:42.398949425</dc:date>
    <meta:document-statistic meta:object-count="10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