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.829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Creare un server casalingo - 5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/></text:p>
            <text:p><text:span text:style-name="T1">Controllare il nostro server casalingo con webmin</text:span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.829cm" svg:x="1.4cm" svg:y="1.186cm" presentation:class="title" presentation:user-transformed="true">
          <draw:text-box>
            <text:p>Gestione del nostro server Ftp, Apache con Webmi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’ una utility web grafica che ci permette di gestire tutto dai server web Apache ai servizi Ftp e Mysql tutto tramite una comoda interfaccia grafica</text:p>
              </text:list-item>
              <text:list-item>
                <text:p>Per installare Webmin occorre scaricare il pacchetto deb</text:p>
              </text:list-item>
              <text:list-item>
                <text:p>Dal sito</text:p>
              </text:list-item>
              <text:list-item>
                <text:p><text:a xlink:href="https://sourceforge.net/projects/webadmin/files/webmin/1.860/webmin_1.860_all.deb/download?use_mirror=netix" xlink:type="simple">https://sourceforge.net/projects/webadmin/files/webmin/1.860/webmin_1.860_all.deb/download?use_mirror=netix</text:a></text:p>
              </text:list-item>
              <text:list-item>
                <text:p>Installiamo le dipendenze</text:p>
              </text:list-item>
              <text:list-item>
                <text:p>Installiamo il pacchetto deb</text:p>
              </text:list-item>
              <text:list-item>
                <text:p>sudo dpkg -i webmin_1.860_all.deb </text:p>
              </text:list-item>
              <text:list-item>
                <text:p>sudo apt-get -f install (per problemi con le dipendenze)</text:p>
              </text:list-item>
              <text:list-item>
                <text:p>Dopo aver terminato l’installazione ci colleghiamo all’url dato nome_del_nostrocomputer:10000</text:p>
              </text:list-item>
              <text:list-item>
                <text:p>Possiamo poi effettuare il login delle credenziali di uno degli utenti sulla nostra macchina che ha privilegi di amministratore, ovvero è un sudoer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.829cm" svg:x="1.4cm" svg:y="1.186cm" presentation:class="title" presentation:user-transformed="true">
          <draw:text-box>
            <text:p>Vediamo alcune cose che si possono fare con Webmin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rver web apache</text:p>
              </text:list-item>
              <text:list-item>
                <text:p>Server ftp</text:p>
              </text:list-item>
              <text:list-item>
                <text:p>server mysql</text:p>
              </text:list-item>
              <text:list-item>
                <text:p>Aggiornamenti del sistema</text:p>
              </text:list-item>
              <text:list-item>
                <text:p>Controllo Smart dell’Hard Disk o SSD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1DT10H58M46S</meta:editing-duration>
    <meta:editing-cycles>272</meta:editing-cycles>
    <meta:generator>LibreOffice/5.4.1.2$Linux_X86_64 LibreOffice_project/ea7cb86e6eeb2bf3a5af73a8f7777ac570321527</meta:generator>
    <dc:date>2017-12-09T11:39:23.503121197</dc:date>
    <meta:document-statistic meta:object-count="3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